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text-align="justify" style:justify-single-word="false"/>
      <style:text-properties fo:letter-spacing="0.046cm" style:text-underline-style="none"/>
    </style:style>
    <style:style style:name="P2" style:family="paragraph" style:parent-style-name="Title">
      <style:text-properties fo:font-size="14pt" fo:font-weight="normal" style:font-size-asian="14pt" style:font-weight-asian="normal"/>
    </style:style>
    <style:style style:name="P3" style:family="paragraph" style:parent-style-name="Title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itle">
      <style:paragraph-properties fo:text-align="justify" style:justify-single-word="false"/>
      <style:text-properties fo:font-size="14pt" style:text-underline-style="none" style:font-size-asian="14pt"/>
    </style:style>
    <style:style style:name="P5" style:family="paragraph" style:parent-style-name="Title">
      <style:paragraph-properties fo:text-align="justify" style:justify-single-word="false"/>
    </style:style>
    <style:style style:name="P6" style:family="paragraph" style:parent-style-name="Subtitle">
      <style:paragraph-properties fo:text-align="justify" style:justify-single-word="false"/>
      <style:text-properties fo:font-size="14pt" style:text-underline-style="none" style:font-size-asian="14pt"/>
    </style:style>
    <style:style style:name="P7" style:family="paragraph" style:parent-style-name="Text_20_body">
      <style:paragraph-properties fo:margin-left="1.249cm" fo:margin-right="0cm" fo:text-indent="0cm" style:auto-text-indent="false"/>
    </style:style>
    <style:style style:name="P8" style:family="paragraph" style:parent-style-name="Text_20_body">
      <style:paragraph-properties fo:margin-left="1.249cm" fo:margin-right="0cm" fo:text-indent="1.249cm" style:auto-text-indent="false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weight-complex="normal"/>
    </style:style>
    <style:style style:name="P24" style:family="paragraph" style:parent-style-name="Tekst_20_podstawowy_20_wcięty_20_2">
      <style:paragraph-properties fo:margin-left="0cm" fo:margin-right="0cm" fo:text-indent="0cm" style:auto-text-indent="false"/>
    </style:style>
    <style:style style:name="P25" style:family="paragraph" style:parent-style-name="Tekst_20_podstawowy_20_wcięty_20_2" style:list-style-name="L1">
      <style:paragraph-properties fo:margin-left="0cm" fo:margin-right="0cm" fo:text-indent="0cm" style:auto-text-indent="false"/>
    </style:style>
    <style:style style:name="P26" style:family="paragraph" style:parent-style-name="Tekst_20_podstawowy_20_wcięty_20_2" style:list-style-name="L2">
      <style:paragraph-properties fo:margin-left="0cm" fo:margin-right="0cm" fo:text-indent="0cm" style:auto-text-indent="false"/>
    </style:style>
    <style:style style:name="P27" style:family="paragraph" style:parent-style-name="Tekst_20_podstawowy_20_wcięty_20_2">
      <style:paragraph-properties fo:margin-left="0cm" fo:margin-right="0cm" fo:text-indent="0cm" style:auto-text-indent="false"/>
      <style:text-properties fo:font-size="12pt" fo:font-style="italic" style:font-size-asian="12pt" style:font-style-asian="italic"/>
    </style:style>
    <style:style style:name="T1" style:family="text">
      <style:text-properties fo:font-size="14pt" style:text-underline-style="none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style:font-weight-complex="normal"/>
    </style:style>
    <style:style style:name="T10" style:family="text">
      <style:text-properties fo:font-size="14pt" fo:font-weight="normal" style:font-size-asian="14pt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style="italic" style:font-size-asian="12pt" style:font-style-asian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ejsko <text:s/>- <text:s/>Gminny <text:s/>Ośrodek <text:s/>Pomocy <text:s/>Społecznej</text:p>
      <text:p text:style-name="P2">97-425 <text:s/>Zelów, <text:s text:c="4"/>ul. Piotrkowska 12, <text:s text:c="4"/>woj. łódzkie, <text:s text:c="3"/>tel./fax <text:s/>044 634-10-28-</text:p>
      <text:p text:style-name="P3"/>
      <text:p text:style-name="P4"><text:tab/><text:tab/><text:tab/><text:tab/><text:tab/><text:tab/><text:tab/><text:tab/><text:tab/>Rada <text:s/>Miejska</text:p>
      <text:p text:style-name="P5"><text:span text:style-name="T1"><text:tab/><text:tab/><text:tab/><text:tab/><text:tab/><text:tab/><text:tab/><text:tab/><text:tab/></text:span><text:span text:style-name="T2">w <text:s/>Zelowie</text:span></text:p>
      <text:p text:style-name="P4"><text:tab/><text:tab/><text:tab/><text:tab/><text:tab/></text:p>
      <text:p text:style-name="P6"/>
      <text:p text:style-name="P7">Sprawozdanie <text:s text:c="2"/>z <text:s text:c="2"/>działalności Miejsko <text:s/>– <text:s/>Gminnego <text:s/>Ośrodka</text:p>
      <text:p text:style-name="P7"><text:s text:c="16"/>Pomocy <text:s/>Społecznej <text:s/>w <text:s/>Zelowie <text:s/>za <text:s/>okres <text:s/></text:p>
      <text:p text:style-name="P8"><text:s text:c="6"/><text:span text:style-name="T3">od <text:s/>01.01.2005 roku <text:s/>do <text:s/>31.12.2005 roku</text:span></text:p>
      <text:p text:style-name="P9"/>
      <text:p text:style-name="P10"/>
      <text:p text:style-name="P11"/>
      <text:p text:style-name="P12"><text:span text:style-name="T2">Miejsko-Gminny <text:s/>Ośrodek <text:s/>Pomocy <text:s/>Społecznej w Zelowie <text:s/>na realizację <text:s/>zadań pomocy społecznej w <text:s/>2005r. wydatkował kwotę <text:s/></text:span><text:span text:style-name="T4">4.746.517,47 </text:span><text:span text:style-name="T5">zł.</text:span></text:p>
      <text:p text:style-name="P13">Pomocą objęto 1027 rodzin z powodu trudnej sytuacji materialno-bytowej.</text:p>
      <text:p text:style-name="P13">W ramach zadań zleconych przyznano świadczenia dla 103 rodzin, a z zadań własnych dla 990 rodzin. Najczęstszym powodem korzystania z pomocy jest bezrobocie (667 osób), długotrwała choroba (300 osób), niepełnosprawność (166 osób), alkoholizm (118 osób), bezradność w sprawach opiekuńczo-wychowawczych (94 osoby), ubóstwo (44 osoby), potrzeba ochrony macierzyństwa (34 osoby), przemoc w rodzinie (30 osób), trudność w przystosowaniu do życia po opuszczeniu zakładu karnego (13 osób), bezdomność (2 osoby). </text:p>
      <text:p text:style-name="P13">Sekcja świadczeń rodzinnych wypłaciła świadczenia dla 1170 rodzin.</text:p>
      <text:p text:style-name="P13"/>
      <text:p text:style-name="P14">Rozdział 85212</text:p>
      <text:p text:style-name="P14"><text:span text:style-name="T6">Od</text:span> <text:span text:style-name="T6">września 2005 r. sekcja świadczeń rodzinnych realizuje nowe zadanie w związku z wejściem <text:s/>w życie ustawy o postępowaniu wobec dłużników alimentacyjnych oraz zaliczce alimentacyjnej.</text:span></text:p>
      <text:p text:style-name="P15">Z kwoty <text:span text:style-name="T7">2.689.627,00 zł </text:span>wydano kwotę 780.526,00 zł na zasiłki rodzinne dla 1925 dzieci (17.234 świadczeń) i przysługujące do nich dodatki w kwocie 1.358.367,97 zł (10.005 świadczeń). Wypłacono 204 zasiłki pielęgnacyjne na kwotę 201.312,00 zł (1398 świadczeń), świadczenia pielęgnacyjne dla 28 osób na kwotę 131.460,00 zł (313 świadczeń). Od świadczeń pielęgnacyjnych <text:s/>odprowadzono 301 składek na ubezpieczenie społeczne w wysokości <text:s text:c="3"/>41.110,60 zł. Dla 77 rodzin wypłacono zaliczki alimentacyjne na kwotę 96.920,00 zł (460 świadczeń). Środki w kwocie 78.290,43 zł przeznaczono na koszty obsługi: w tym kwotę 57.885,28 zł przeznaczono na wynagrodzenia <text:s text:c="8"/>i pochodne płac dla pracowników realizujących świadczenia rodzinne. Na zakup materiałów biurowych i usług wydano 20.405,15 zł</text:p>
      <text:p text:style-name="P15">Kwotę 1640,00 zł wykorzystano przy zakupie komputera.</text:p>
      <text:p text:style-name="P15"/>
      <text:p text:style-name="P15"/>
      <text:p text:style-name="P14">Rozdział 85213</text:p>
      <text:p text:style-name="P15">Opłacano składki zdrowotne za 95 osób od zasiłków stałych na kwotę <text:s text:c="2"/><text:span text:style-name="T7">27.205,16 zł </text:span>oraz za 34 osoby od świadczeń rodzinnych na kwotę <text:span text:style-name="T7">13.133,84 zł.</text:span></text:p>
      <text:p text:style-name="P15">Łącznie odprowadzono 1272 składki zdrowotne.</text:p>
      <text:p text:style-name="P15"/>
      <text:p text:style-name="P14">Rozdział 85214</text:p>
      <text:p text:style-name="P14"><text:span text:style-name="T6">W ramach zadań zleconych wypłacono zasiłki stałe dla 101 osób na kwotę </text:span>332.420,93 zł <text:span text:style-name="T6">(977 świadczeń).</text:span></text:p>
      <text:p text:style-name="P15"/>
      <text:p text:style-name="P14">Rozdział 85214</text:p>
      <text:p text:style-name="P16"><text:span text:style-name="T8">Na zasiłki i pomoc w naturze wydatkowano kwotę </text:span><text:span text:style-name="T7">567.450,11 </text:span>zł. <text:span text:style-name="T6">Z tego kwotę <text:s/>257.500.11 zł</text:span><text:span text:style-name="T8"> przeznaczono na obiady dla dzieci w szkołach , obiady dla 52 dorosłych (7340 świadczeń), na pokrycie kosztów 1-ego pogrzebu, zasiłki celowe dla 933 osób oraz na zasiłki okresowe. </text:span></text:p>
      <text:p text:style-name="P13">Z dotacji celowej od wojewody wypłacono zasiłki okresowe dla 554 osób na kwotę <text:span text:style-name="T9">309.950,00 zł </text:span><text:s/>(2295 <text:s/>świadczeń). Średnia wysokość zasiłku <text:s/>okresowego wyniosła 135,05 zł. Kwotę <text:span text:style-name="T7">68.981,89 zł </text:span><text:span text:style-name="T9">przeznaczono na pokrycie kosztów pobytu 10-ciu osób w domach pomocy społecznej.</text:span></text:p>
      <text:p text:style-name="P17"/>
      <text:p text:style-name="P18">Rozdział 85219</text:p>
      <text:p text:style-name="P19">Wypłacono kwotę <text:span text:style-name="T7">621.399,12 zł </text:span>na pobory, dodatkowe wynagrodzenia <text:s text:c="14"/>i pochodne oraz fundusz świadczeń socjalnych dla pracowników Ośrodka.</text:p>
      <text:p text:style-name="P18"><text:span text:style-name="T6">Na utrzymanie wydano kwotę </text:span>75.120,88 zł.</text:p>
      <text:p text:style-name="P19">Środki te przeznaczono na zakup oleju opałowego, paliwa do samochodu służbowego, zakup materiałów biurowych, tonerów, druków, znaczków pocztowych. Pokryto koszt energii, rozmów telefonicznych, internet, wywóz nieczystości stałych i płynnych. Opłacono ubezpieczenia, umowy zlecenia.</text:p>
      <text:p text:style-name="P19"/>
      <text:p text:style-name="P18">Rozdział 85228</text:p>
      <text:p text:style-name="P20"><text:span text:style-name="T10">Łącznie wydatkowano </text:span><text:span text:style-name="T4">194.317,00 zł</text:span><text:span text:style-name="T10">. W</text:span><text:span text:style-name="T2">ypłacono wynagrodzenia, pochodne od <text:s/>płac i fundusz świadczeń socjalnych dla kierownika sekcji oraz opiekunek, ponadto zakupiono materiały biurowe. Pomocą usługową objęto 58 osób, w tym 44 osoby samotne i 14 osób w rodzinach. Za świadczone usługi opiekuńcze pobrano odpłatność w kwocie 19.059,46 zł i odprowadzono na konto</text:span><text:span text:style-name="T5"> </text:span><text:span text:style-name="T2">Urzędu Miejskiego.</text:span></text:p>
      <text:p text:style-name="P21"/>
      <text:p text:style-name="P22">Rozdział 85295</text:p>
      <text:p text:style-name="P23">Kwota <text:span text:style-name="T7">83.347,00 zł</text:span> została przeznaczona na dożywianie dzieci i osób dorosłych. Opłacono posiłki dla 325 dzieci oraz wypłacono zasiłki celowe dla 328 osób dorosłych.</text:p>
      <text:p text:style-name="P23">Kwota <text:span text:style-name="T7">73.514,54 zł </text:span>stanowi wydatki na zakup artykułów spożywczych <text:s text:c="14"/>i pozostałych wydatków w Punkcie Żywienia. Średnio dziennie dożywianych jest 170 osób. W Punkcie Żywienia dożywiane są dzieci ze Szkoły Podstawowej Nr 2 oraz uczniowie Gimnazjum w Łobudzicach. Z obiadów skorzystały 52 osoby dorosłe objęte pomocą społeczną.</text:p>
      <text:p text:style-name="P23"><text:tab/>W 2005 r. Ośrodek zorganizował wieczerzę wigilijną <text:s/>w Domu Kultury dla 120 osób. Przygotowanie wieczerzy umożliwiły środki finansowe zebrane od sponsorów. Dla najuboższych rodzin przygotowano 272 paczki świąteczne z żywnością i środkami chemicznymi. Ponadto 79 dzieci wytypowanych przez Ośrodek otrzymało paczki świąteczne zorganizowane przez Parafię Ewangelicko-Reformowaną w Zelowie. </text:p>
      <text:p text:style-name="P23">W ubiegłym roku Ośrodek wydawał żywność przekazywaną przez Bank Żywności w ramach projektu „PAED” na Stowarzyszenie Dobroczynne „RAZEM”.</text:p>
      <text:p text:style-name="P23">Na mocy porozumienia zawartego ze Stowarzyszeniem Ośrodek przekazał żywność w postaci ryżu, mleka, makaronu, serów i mąki dla 1870 osób. Łączna ilość wydanych darów to 54.983 kg. <text:s text:c="5"/></text:p>
      <text:p text:style-name="P12"/>
      <text:p text:style-name="P20"/>
      <text:p text:style-name="Tekst_20_podstawowy_20_wcięty_20_2">W <text:s/>2006 roku w budżecie gminy zaplanowano środki w <text:s/>wysokości <text:span text:style-name="T11">259.620,00 zł</text:span> na zasiłki i pomoc w naturze. <text:s/>Kwotę <text:span text:style-name="T7">168</text:span><text:span text:style-name="T11">.000,00 zł </text:span>zaplanowano <text:s/>na <text:s/>dopłaty do kosztów pobytu osób skierowanych przez Ośrodek do domów pomocy społecznej.</text:p>
      <text:p text:style-name="Tekst_20_podstawowy_20_wcięty_20_2">Na zadania obligatoryjne <text:s/>z budżetu <text:s/>wojewody przydzielono nam środki w wysokości <text:span text:style-name="T11"><text:s/>363.011,00 zł </text:span>oraz na zadania fakultatywne ( zasiłki okresowe ) kwotę <text:span text:style-name="T7">176</text:span><text:span text:style-name="T11">.072,00 zł.</text:span></text:p>
      <text:p text:style-name="Tekst_20_podstawowy_20_wcięty_20_2">Na <text:s/>świadczenia rodzinne z budżetu wojewody przyznano nam <text:s/>środki <text:s/>w <text:s/>kwocie <text:span text:style-name="T7">3.172.900,</text:span><text:span text:style-name="T11">00 zł.</text:span></text:p>
      <text:p text:style-name="P24"><text:tab/>Budżet jakim obecnie dysponuje Ośrodek nie zabezpiecza potrzeb osób ubiegających się <text:s/>o <text:s/>pomoc, dlatego też złożyliśmy zapotrzebowanie na większe środki w zakresie następujących świadczeń:</text:p>
      <text:list text:style-name="L1">
        <text:list-item>
          <text:p text:style-name="P25">na zasiłki okresowe <text:s text:c="24"/>w kwocie <text:s text:c="16"/>486.000,00 zł;</text:p>
        </text:list-item>
        <text:list-item>
          <text:p text:style-name="P25">na zasiłki stałe <text:s text:c="32"/>w kwocie <text:s text:c="16"/>410.040,00 zł;</text:p>
        </text:list-item>
        <text:list-item>
          <text:p text:style-name="P25">na świadczenia rodzinne <text:s text:c="17"/>w kwocie <text:s text:c="13"/>3.606.661,00 zł.</text:p>
        </text:list-item>
      </text:list>
      <text:p text:style-name="P24">Ponadto wystąpiliśmy do wojewody z wnioskiem dotyczącym realizacji programu wieloletniego „Pomoc państwa w zakresie dożywiania” o dotację na ten cel w 2006 r. Kalkulacja całości potrzeb na dożywianie dzieci oraz osób starszych wyniosła 352.000,00 zł, natomiast Ośrodek oczekuje od wojewody dofinansowania w kwocie 211.000,00 zł.</text:p>
      <text:p text:style-name="P24"/>
      <text:p text:style-name="P24">Załączniki:</text:p>
      <text:list text:style-name="L2">
        <text:list-item>
          <text:p text:style-name="P26">Analiza realizacji strategii rozwiązywania problemów społecznych na lata 2005-2010 w Gminie Zelów za okres od 29 września 2005- 15 marca 2006 r.</text:p>
          <text:p text:style-name="P26"><text:s/></text:p>
        </text:list-item>
      </text:list>
      <text:p text:style-name="P24"/>
      <text:p text:style-name="P24">Zelów, dn. 27.03.2006 r. <text:s text:c="46"/>__________________</text:p>
      <text:p text:style-name="P24"><text:span text:style-name="T12"><text:tab/><text:tab/><text:tab/><text:tab/><text:tab/><text:tab/><text:tab/><text:tab/> <text:s text:c="14"/></text:span><text:span text:style-name="T13">( <text:s/>podpis <text:s/>)</text:span></text:p>
      <text:p text:style-name="P27"/>
      <text:p text:style-name="P27"/>
      <text:p text:style-name="Tekst_20_podstawowy_20_wcięty_20_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6pt" fo:font-weight="bold" style:font-size-asian="16pt" style:language-asian="pl" style:country-asian="PL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Wingdings" fo:font-size="8pt" style:font-size-asian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1.34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Miejsko  -  Gminny  Ośrodek  Pomocy  Społecznej</dc:title>
    <meta:initial-creator>M-GOPS</meta:initial-creator>
    <meta:creation-date>2005-02-23T13:34:00</meta:creation-date>
    <dc:creator>MGOPS Zelów</dc:creator>
    <dc:date>2006-03-27T11:08:02</dc:date>
    <meta:printed-by>MGOPS Zelów</meta:printed-by>
    <meta:print-date>2006-03-27T11:06:12</meta:print-date>
    <dc:language>pl-PL</dc:language>
    <meta:editing-cycles>27</meta:editing-cycles>
    <meta:editing-duration>PT3H35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49" meta:word-count="888" meta:character-count="6657"/>
  </office:meta>
</office:document-meta>
</file>