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10" style:parent-style-name="Normalny" style:family="paragraph">
      <style:paragraph-properties fo:margin-top="0.0215in" fo:line-height="115%" fo:margin-left="0.1805in">
        <style:tab-stops>
          <style:tab-stop style:type="left" style:position="4.0423in"/>
        </style:tab-stops>
      </style:paragraph-properties>
      <style:text-properties style:font-name-complex="Times New Roman" fo:font-size="10.5pt" style:font-size-asian="10.5pt" style:font-size-complex="10.5pt"/>
    </style:style>
    <style:style style:name="P11" style:parent-style-name="Normalny" style:family="paragraph">
      <style:paragraph-properties fo:margin-top="0.0215in" fo:line-height="115%" fo:margin-left="4.4298in">
        <style:tab-stops>
          <style:tab-stop style:type="left" style:position="-0.2069in"/>
        </style:tab-stops>
      </style:paragraph-properties>
    </style:style>
    <style:style style:name="T12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13" style:parent-style-name="Domyślnaczcionkaakapitu" style:family="text">
      <style:text-properties style:font-name-complex="Times New Roman" fo:letter-spacing="0.0027in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5" style:parent-style-name="Normalny" style:family="paragraph">
      <style:paragraph-properties fo:text-align="end" fo:line-height="115%" fo:margin-right="0.6736in">
        <style:tab-stops>
          <style:tab-stop style:type="left" style:position="0.9201in"/>
        </style:tab-stops>
      </style:paragraph-properties>
      <style:text-properties style:font-name-complex="Times New Roman" fo:font-size="9pt" style:font-size-asian="9pt" style:font-size-complex="9pt"/>
    </style:style>
    <style:style style:name="P16" style:parent-style-name="Nagłówek1" style:family="paragraph">
      <style:paragraph-properties fo:text-align="center" fo:line-height="115%" fo:margin-left="0.3805in" fo:margin-right="0.364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7" style:parent-style-name="Nagłówek1" style:family="paragraph">
      <style:paragraph-properties fo:text-align="center" fo:line-height="115%" fo:margin-left="0.3805in" fo:margin-right="0.364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" style:parent-style-name="Normalny" style:family="paragraph">
      <style:paragraph-properties fo:text-align="center" fo:margin-top="0.0916in" fo:margin-left="0.1972in">
        <style:tab-stops/>
      </style:paragraph-properties>
    </style:style>
    <style:style style:name="T22" style:parent-style-name="Domyślnaczcionkaakapitu" style:family="text">
      <style:text-properties style:font-name-complex="Times New Roman" fo:font-weight="bold" style:font-weight-asian="bold" style:font-style-complex="italic" fo:font-size="10.5pt" style:font-size-asian="10.5pt" style:font-size-complex="10.5pt"/>
    </style:style>
    <style:style style:name="P23" style:parent-style-name="Tekstpodstawowy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24" style:parent-style-name="Tekstpodstawowy" style:family="paragraph">
      <style:paragraph-properties fo:margin-top="0.0006in" fo:line-height="115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5" style:parent-style-name="Akapitzlistą" style:family="paragraph">
      <style:paragraph-properties fo:line-height="115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letter-spacing="-0.0013in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letter-spacing="-0.0013in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1" style:parent-style-name="Tekstpodstawowy" style:family="paragraph">
      <style:paragraph-properties fo:margin-top="0.084in" fo:line-height="115%" fo:margin-left="0.68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2" style:parent-style-name="Tekstpodstawowy" style:family="paragraph">
      <style:paragraph-properties fo:margin-top="0.0854in" fo:line-height="115%" fo:margin-left="0.689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3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Times New Roman" fo:letter-spacing="0.018i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37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complex="Times New Roman" fo:letter-spacing="-0.0062in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letter-spacing="-0.0055i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4" style:parent-style-name="Tekstpodstawowy" style:family="paragraph">
      <style:paragraph-properties fo:margin-top="0.084in" fo:line-height="115%" fo:margin-left="0.689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letter-spacing="0.0645in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48" style:parent-style-name="Tekstpodstawowy" style:family="paragraph">
      <style:paragraph-properties fo:margin-top="0.0854in" fo:line-height="115%" fo:margin-left="0.6895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fo:letter-spacing="0.0062in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P52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/>
    </style:style>
    <style:style style:name="P53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/>
    </style:style>
    <style:style style:name="P54" style:parent-style-name="Nagłówek3" style:family="paragraph">
      <style:paragraph-properties fo:line-height="115%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0" style:parent-style-name="Tekstpodstawowy" style:family="paragraph">
      <style:paragraph-properties fo:margin-top="0.0854in" fo:line-height="115%" fo:margin-left="0.6895in">
        <style:tab-stops/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" style:parent-style-name="Tekstpodstawowy" style:family="paragraph">
      <style:paragraph-properties fo:line-height="115%" fo:margin-left="0.688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2" style:parent-style-name="Tekstpodstawowy" style:family="paragraph">
      <style:paragraph-properties fo:margin-top="0.0076in" fo:line-height="115%"/>
      <style:text-properties style:font-name="Times New Roman" style:font-name-complex="Times New Roman" fo:font-size="10.5pt" style:font-size-asian="10.5pt" style:font-size-complex="10.5pt"/>
    </style:style>
    <style:style style:name="P63" style:parent-style-name="Nagłówek3" style:family="paragraph">
      <style:paragraph-properties fo:margin-top="0.0006in" fo:line-height="115%"/>
    </style:style>
    <style:style style:name="T64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letter-spacing="-0.003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" style:parent-style-name="Nagłówek2" style:family="paragraph">
      <style:paragraph-properties fo:text-align="justify" fo:margin-top="0.0388in" fo:line-height="115%" fo:margin-left="0.6895in" fo:margin-right="0.1569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.5pt" style:font-size-asian="10.5pt" style:font-size-complex="10.5pt"/>
    </style:style>
    <style:style style:name="P72" style:parent-style-name="Nagłówek2" style:family="paragraph">
      <style:paragraph-properties fo:text-align="justify" fo:margin-top="0.0388in" fo:margin-bottom="0.0833in" fo:line-height="115%" fo:margin-left="0.6888in" fo:margin-right="0.1576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Times New Roman" style:use-window-font-color="true" fo:letter-spacing="-0.002in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Times New Roman" style:use-window-font-color="true" fo:letter-spacing="-0.0006in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Times New Roman" style:use-window-font-color="true" fo:letter-spacing="0.0006in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Times New Roman" style:use-window-font-color="true" fo:letter-spacing="-0.002in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style:use-window-font-color="true" fo:letter-spacing="-0.0006i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Times New Roman" style:use-window-font-color="true" fo:letter-spacing="0.0006i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style:use-window-font-color="true" fo:letter-spacing="-0.002in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style:use-window-font-color="true" fo:letter-spacing="0.0006i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92" style:parent-style-name="Domyślnaczcionkaakapitu" style:family="text">
      <style:text-properties style:font-name="Times New Roman" style:font-name-complex="Times New Roman" style:use-window-font-color="true" fo:letter-spacing="-0.0006in" fo:font-size="10.5pt" style:font-size-asian="10.5pt" style:font-size-complex="10.5pt"/>
    </style:style>
    <style:style style:name="T93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94" style:parent-style-name="Normalny" style:family="paragraph">
      <style:paragraph-properties>
        <style:tab-stops>
          <style:tab-stop style:type="left" style:position="0.3777in"/>
        </style:tab-stops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95" style:parent-style-name="Normalny" style:family="paragraph">
      <style:paragraph-properties fo:line-height="115%" fo:margin-left="0.7875in">
        <style:tab-stops>
          <style:tab-stop style:type="left" style:position="-0.4097in"/>
        </style:tab-stops>
      </style:paragraph-properties>
    </style:style>
    <style:style style:name="T9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97" style:parent-style-name="Domyślnaczcionkaakapitu" style:family="text">
      <style:text-properties style:font-name-complex="Times New Roman" fo:font-weight="bold" style:font-weight-asian="bold" fo:letter-spacing="0.0284in" fo:font-size="10.5pt" style:font-size-asian="10.5pt" style:font-size-complex="10.5pt"/>
    </style:style>
    <style:style style:name="T9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99" style:parent-style-name="Domyślnaczcionkaakapitu" style:family="text">
      <style:text-properties style:font-name-complex="Times New Roman" fo:font-weight="bold" style:font-weight-asian="bold" fo:letter-spacing="0.0305in" fo:font-size="10.5pt" style:font-size-asian="10.5pt" style:font-size-complex="10.5pt"/>
    </style:style>
    <style:style style:name="T10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1" style:parent-style-name="Domyślnaczcionkaakapitu" style:family="text">
      <style:text-properties style:font-name-complex="Times New Roman" fo:font-weight="bold" style:font-weight-asian="bold" fo:letter-spacing="0.0284in" fo:font-size="10.5pt" style:font-size-asian="10.5pt" style:font-size-complex="10.5pt"/>
    </style:style>
    <style:style style:name="T10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3" style:parent-style-name="Domyślnaczcionkaakapitu" style:family="text">
      <style:text-properties style:font-name-complex="Times New Roman" fo:font-weight="bold" style:font-weight-asian="bold" fo:letter-spacing="0.0291in" fo:font-size="10.5pt" style:font-size-asian="10.5pt" style:font-size-complex="10.5pt"/>
    </style:style>
    <style:style style:name="T10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5" style:parent-style-name="Domyślnaczcionkaakapitu" style:family="text">
      <style:text-properties style:font-name-complex="Times New Roman" fo:font-weight="bold" style:font-weight-asian="bold" fo:letter-spacing="0.0284in" fo:font-size="10.5pt" style:font-size-asian="10.5pt" style:font-size-complex="10.5pt"/>
    </style:style>
    <style:style style:name="T10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7" style:parent-style-name="Domyślnaczcionkaakapitu" style:family="text">
      <style:text-properties style:font-name-complex="Times New Roman" fo:font-weight="bold" style:font-weight-asian="bold" fo:letter-spacing="0.0291in" fo:font-size="10.5pt" style:font-size-asian="10.5pt" style:font-size-complex="10.5pt"/>
    </style:style>
    <style:style style:name="T10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09" style:parent-style-name="Domyślnaczcionkaakapitu" style:family="text">
      <style:text-properties style:font-name-complex="Times New Roman" fo:font-weight="bold" style:font-weight-asian="bold" fo:letter-spacing="0.0298in" fo:font-size="10.5pt" style:font-size-asian="10.5pt" style:font-size-complex="10.5pt"/>
    </style:style>
    <style:style style:name="T11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-complex="Times New Roman" fo:letter-spacing="0.0291in" fo:font-size="10.5pt" style:font-size-asian="10.5pt" style:font-size-complex="10.5pt"/>
    </style:style>
    <style:style style:name="T11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13" style:parent-style-name="Domyślnaczcionkaakapitu" style:family="text">
      <style:text-properties style:font-name-complex="Times New Roman" fo:letter-spacing="0.0291in" fo:font-size="10.5pt" style:font-size-asian="10.5pt" style:font-size-complex="10.5pt"/>
    </style:style>
    <style:style style:name="T1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15" style:parent-style-name="Standard" style:family="paragraph">
      <style:paragraph-properties fo:margin-bottom="0.0833in" fo:line-height="115%" fo:margin-left="0.7875in">
        <style:tab-stops/>
      </style:paragraph-properties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paragraph-properties fo:margin-bottom="0.0833in" fo:line-height="115%" fo:margin-left="0.7875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olumn119" style:family="table-column">
      <style:table-column-properties style:column-width="2.3875in" style:use-optimal-column-width="false"/>
    </style:style>
    <style:style style:name="TableColumn120" style:family="table-column">
      <style:table-column-properties style:column-width="2.1222in" style:use-optimal-column-width="false"/>
    </style:style>
    <style:style style:name="Table118" style:family="table">
      <style:table-properties style:width="4.5097in" fo:margin-left="1.1888in" table:align="left"/>
    </style:style>
    <style:style style:name="TableRow121" style:family="table-row">
      <style:table-row-properties style:min-row-height="0.3631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Row126" style:family="table-row">
      <style:table-row-properties style:min-row-height="0.4409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131" style:parent-style-name="Tekstpodstawowy" style:family="paragraph">
      <style:paragraph-properties fo:margin-top="0.0062in" fo:line-height="115%"/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P132" style:parent-style-name="Tekstpodstawowy" style:family="paragraph">
      <style:paragraph-properties fo:line-height="115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line-height="115%" fo:margin-left="0.1805in">
        <style:tab-stops/>
      </style:paragraph-properties>
    </style:style>
    <style:style style:name="T13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complex="Times New Roman" fo:font-weight="bold" style:font-weight-asian="bold" fo:letter-spacing="-0.004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Akapitzlistą" style:family="paragraph">
      <style:paragraph-properties fo:line-height="115%" fo:margin-left="0.5909in" fo:margin-right="0.168in">
        <style:tab-stops>
          <style:tab-stop style:type="left" style:position="0.0986in"/>
        </style:tab-stops>
      </style:paragraph-properties>
      <style:text-properties fo:hyphenate="false"/>
    </style:style>
    <style:style style:name="T1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letter-spacing="0.0069in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7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9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5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1" style:parent-style-name="Domyślnaczcionkaakapitu" style:family="text">
      <style:text-properties style:font-name="Times New Roman" style:font-name-complex="Times New Roman" fo:letter-spacing="0.0097i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3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5" style:parent-style-name="Domyślnaczcionkaakapitu" style:family="text">
      <style:text-properties style:font-name="Times New Roman" style:font-name-complex="Times New Roman" fo:letter-spacing="0.009in" fo:font-size="10.5pt" style:font-size-asian="10.5pt" style:font-size-complex="10.5pt"/>
    </style:style>
    <style:style style:name="T1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7" style:parent-style-name="Domyślnaczcionkaakapitu" style:family="text">
      <style:text-properties style:font-name="Times New Roman" style:font-name-complex="Times New Roman" fo:letter-spacing="0.0076i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fo:letter-spacing="-0.0298in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5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1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1" style:parent-style-name="Domyślnaczcionkaakapitu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5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7" style:parent-style-name="Domyślnaczcionkaakapitu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9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1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3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184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185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fo:hyphenate="false"/>
    </style:style>
    <style:style style:name="T1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7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9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1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3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1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5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9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7" style:parent-style-name="Domyślnaczcionkaakapitu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19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9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0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1" style:parent-style-name="Domyślnaczcionkaakapitu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0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5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206" style:parent-style-name="Akapitzlistą" style:family="paragraph">
      <style:paragraph-properties fo:line-height="115%" fo:margin-left="0.5909in" fo:margin-right="0.168in" fo:text-indent="-0.25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0.5pt" style:font-size-asian="10.5pt" style:font-size-complex="10.5pt" fo:hyphenate="false"/>
    </style:style>
    <style:style style:name="P207" style:parent-style-name="Tekstpodstawowy" style:family="paragraph">
      <style:paragraph-properties fo:line-height="115%" fo:margin-right="0.168in"/>
      <style:text-properties style:font-name="Times New Roman" style:font-name-complex="Times New Roman" fo:font-size="10.5pt" style:font-size-asian="10.5pt" style:font-size-complex="10.5pt" fo:hyphenate="false"/>
    </style:style>
    <style:style style:name="P208" style:parent-style-name="Tekstpodstawowy" style:family="paragraph">
      <style:paragraph-properties fo:margin-top="0.0006in" fo:line-height="115%" fo:margin-right="0.168in"/>
      <style:text-properties style:font-name="Times New Roman" style:font-name-complex="Times New Roman" fo:font-size="10.5pt" style:font-size-asian="10.5pt" style:font-size-complex="10.5pt" fo:hyphenate="false"/>
    </style:style>
    <style:style style:name="P209" style:parent-style-name="Nagłówek3" style:family="paragraph">
      <style:paragraph-properties fo:margin-top="0.0006in" fo:line-height="115%"/>
      <style:text-properties fo:hyphenate="false"/>
    </style:style>
    <style:style style:name="T210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 style:font-name-complex="Times New Roman" fo:letter-spacing="-0.004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 fo:margin-top="0.0833in" fo:line-height="115%" fo:margin-left="0.1805in" fo:margin-right="0.1673in">
        <style:tab-stops/>
      </style:paragraph-properties>
    </style:style>
    <style:style style:name="T21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15" style:parent-style-name="Domyślnaczcionkaakapitu" style:family="text">
      <style:text-properties style:font-name-complex="Times New Roman" fo:font-weight="bold" style:font-weight-asian="bold" fo:letter-spacing="0.0006in" fo:font-size="10.5pt" style:font-size-asian="10.5pt" style:font-size-complex="10.5pt"/>
    </style:style>
    <style:style style:name="T21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17" style:parent-style-name="Domyślnaczcionkaakapitu" style:family="text">
      <style:text-properties style:font-name-complex="Times New Roman" fo:font-weight="bold" style:font-weight-asian="bold" fo:letter-spacing="0.0006in" fo:font-size="10.5pt" style:font-size-asian="10.5pt" style:font-size-complex="10.5pt"/>
    </style:style>
    <style:style style:name="T218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19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0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1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2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3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4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5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6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7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28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29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0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31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2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33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35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37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3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39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4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1" style:parent-style-name="Domyślnaczcionkaakapitu" style:family="text">
      <style:text-properties style:font-name-complex="Times New Roman" fo:font-weight="bold" style:font-weight-asian="bold" fo:letter-spacing="-0.0062in" fo:font-size="10.5pt" style:font-size-asian="10.5pt" style:font-size-complex="10.5pt"/>
    </style:style>
    <style:style style:name="T24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3" style:parent-style-name="Domyślnaczcionkaakapitu" style:family="text">
      <style:text-properties style:font-name-complex="Times New Roman" fo:font-weight="bold" style:font-weight-asian="bold" fo:letter-spacing="-0.0076in" fo:font-size="10.5pt" style:font-size-asian="10.5pt" style:font-size-complex="10.5pt"/>
    </style:style>
    <style:style style:name="T24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5" style:parent-style-name="Domyślnaczcionkaakapitu" style:family="text">
      <style:text-properties style:font-name-complex="Times New Roman" fo:font-weight="bold" style:font-weight-asian="bold" fo:letter-spacing="-0.0069in" fo:font-size="10.5pt" style:font-size-asian="10.5pt" style:font-size-complex="10.5pt"/>
    </style:style>
    <style:style style:name="T24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7" style:parent-style-name="Domyślnaczcionkaakapitu" style:family="text">
      <style:text-properties style:font-name-complex="Times New Roman" fo:font-weight="bold" style:font-weight-asian="bold" fo:letter-spacing="0.0006in" fo:font-size="10.5pt" style:font-size-asian="10.5pt" style:font-size-complex="10.5pt"/>
    </style:style>
    <style:style style:name="T24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49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1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2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3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4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5" style:parent-style-name="Domyślnaczcionkaakapitu" style:family="text">
      <style:text-properties style:font-name-complex="Times New Roman" fo:font-weight="bold" style:font-weight-asian="bold" fo:letter-spacing="-0.0013in" fo:font-size="10.5pt" style:font-size-asian="10.5pt" style:font-size-complex="10.5pt"/>
    </style:style>
    <style:style style:name="T256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7" style:parent-style-name="Domyślnaczcionkaakapitu" style:family="text">
      <style:text-properties style:font-name-complex="Times New Roman" fo:font-weight="bold" style:font-weight-asian="bold" fo:letter-spacing="-0.0006in" fo:font-size="10.5pt" style:font-size-asian="10.5pt" style:font-size-complex="10.5pt"/>
    </style:style>
    <style:style style:name="T258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9" style:parent-style-name="Domyślnaczcionkaakapitu" style:family="text">
      <style:text-properties style:font-name-complex="Times New Roman" fo:font-weight="bold" style:font-weight-asian="bold" style:text-position="super 66.6%" fo:font-size="10.5pt" style:font-size-asian="10.5pt" style:font-size-complex="10.5pt"/>
    </style:style>
    <style:style style:name="T260" style:parent-style-name="Domyślnaczcionkaakapitu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261" style:parent-style-name="Tekstpodstawowy" style:family="paragraph">
      <style:paragraph-properties fo:margin-top="0.0048in" fo:line-height="115%"/>
      <style:text-properties style:font-name="Times New Roman" style:font-name-complex="Times New Roman" fo:font-weight="bold" style:font-weight-asian="bold" fo:font-size="10.5pt" style:font-size-asian="10.5pt" style:font-size-complex="10.5pt" fo:hyphenate="false"/>
    </style:style>
    <style:style style:name="P262" style:parent-style-name="Tekstpodstawowy" style:family="paragraph">
      <style:paragraph-properties fo:margin-top="0.0048in" fo:line-height="115%"/>
      <style:text-properties style:font-name="Times New Roman" style:font-name-complex="Times New Roman" fo:font-weight="bold" style:font-weight-asian="bold" fo:font-size="10.5pt" style:font-size-asian="10.5pt" style:font-size-complex="10.5pt" fo:hyphenate="false"/>
    </style:style>
    <style:style style:name="P263" style:parent-style-name="Tekstpodstawowy" style:family="paragraph">
      <style:paragraph-properties fo:margin-top="0.0048in" fo:line-height="115%"/>
      <style:text-properties fo:hyphenate="false"/>
    </style:style>
    <style:style style:name="T2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5" style:parent-style-name="Normalny" style:family="paragraph">
      <style:paragraph-properties fo:text-align="justify" fo:margin-top="0.0354in" fo:line-height="115%" fo:margin-left="0.2958in" fo:margin-right="0.1958in" fo:text-indent="-0.0986in">
        <style:tab-stops/>
      </style:paragraph-properties>
    </style:style>
    <style:style style:name="T266" style:parent-style-name="Domyślnaczcionkaakapitu" style:family="text">
      <style:text-properties style:font-name-complex="Times New Roman" fo:font-style="italic" style:font-style-asian="italic" style:text-position="super 66.6%" fo:font-size="10.5pt" style:font-size-asian="10.5pt" style:font-size-complex="10.5pt"/>
    </style:style>
    <style:style style:name="T267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68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69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70" style:parent-style-name="Domyślnaczcionkaakapitu" style:family="text">
      <style:text-properties style:font-name-complex="Times New Roman" fo:font-style="italic" style:font-style-asian="italic" fo:letter-spacing="0.0006in" fo:font-size="10.5pt" style:font-size-asian="10.5pt" style:font-size-complex="10.5pt"/>
    </style:style>
    <style:style style:name="T271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272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3" style:parent-style-name="Domyślnaczcionkaakapitu" style:family="text">
      <style:text-properties style:font-name-complex="Times New Roman" fo:font-weight="bold" style:font-weight-asian="bold" fo:font-style="italic" style:font-style-asian="italic" fo:letter-spacing="0.0006in" fo:font-size="10.5pt" style:font-size-asian="10.5pt" style:font-size-complex="10.5pt"/>
    </style:style>
    <style:style style:name="T274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5" style:parent-style-name="Domyślnaczcionkaakapitu" style:family="text">
      <style:text-properties style:font-name-complex="Times New Roman" fo:font-weight="bold" style:font-weight-asian="bold" fo:font-style="italic" style:font-style-asian="italic" fo:letter-spacing="0.0006in" fo:font-size="10.5pt" style:font-size-asian="10.5pt" style:font-size-complex="10.5pt"/>
    </style:style>
    <style:style style:name="T276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7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8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279" style:parent-style-name="Domyślnaczcionkaakapitu" style:family="text">
      <style:text-properties style:font-name-complex="Times New Roman" fo:font-weight="bold" style:font-weight-asian="bold" fo:font-style="italic" style:font-style-asian="italic" fo:letter-spacing="-0.0236in" fo:font-size="10.5pt" style:font-size-asian="10.5pt" style:font-size-complex="10.5pt"/>
    </style:style>
    <style:style style:name="T280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-complex="Times New Roman" fo:font-weight="bold" style:font-weight-asian="bold" fo:font-style="italic" style:font-style-asian="italic" fo:letter-spacing="-0.0013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3" style:parent-style-name="Akapitzlistą" style:family="paragraph">
      <style:paragraph-properties fo:line-height="115%" fo:margin-left="0.4923in" fo:margin-right="0.1972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fo:letter-spacing="0.0027in" fo:font-size="10.5pt" style:font-size-asian="10.5pt" style:font-size-complex="10.5pt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8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29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1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fo:letter-spacing="0.002in" fo:font-size="10.5pt" style:font-size-asian="10.5pt" style:font-size-complex="10.5pt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7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complex="Times New Roman" fo:font-style="italic" style:font-style-asian="italic" fo:letter-spacing="0.002in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30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5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30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7" style:parent-style-name="Domyślnaczcionkaakapitu" style:family="text">
      <style:text-properties style:font-name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1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1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2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2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3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3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5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3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7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3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39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3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5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4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1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5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35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36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361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3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4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6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68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69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0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4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6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7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8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8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9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9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0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09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1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3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1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1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7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1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19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2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2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423" style:parent-style-name="Akapitzlistą" style:family="paragraph">
      <style:paragraph-properties fo:line-height="115%" fo:margin-left="0.4923in" fo:margin-right="0.1972in" fo:text-indent="-0.0986in">
        <style:tab-stops>
          <style:tab-stop style:type="left" style:position="0in"/>
        </style:tab-stops>
      </style:paragraph-properties>
      <style:text-properties fo:hyphenate="false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2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7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3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39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4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4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3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5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4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7" style:parent-style-name="Domyślnaczcionkaakapitu" style:family="text">
      <style:text-properties style:font-name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44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49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1" style:parent-style-name="Domyślnaczcionkaakapitu" style:family="text">
      <style:text-properties style:font-name="Times New Roman" style:font-name-complex="Times New Roman" fo:font-style="italic" style:font-style-asian="italic" fo:letter-spacing="-0.0034in" fo:font-size="10.5pt" style:font-size-asian="10.5pt" style:font-size-complex="10.5pt"/>
    </style:style>
    <style:style style:name="T45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3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5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5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59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1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3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6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5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7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6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9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7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1" style:parent-style-name="Domyślnaczcionkaakapitu" style:family="text">
      <style:text-properties style:font-name="Times New Roman" style:font-name-complex="Times New Roman" fo:font-style="italic" style:font-style-asian="italic" fo:letter-spacing="-0.0041in" fo:font-size="10.5pt" style:font-size-asian="10.5pt" style:font-size-complex="10.5pt"/>
    </style:style>
    <style:style style:name="T47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3" style:parent-style-name="Domyślnaczcionkaakapitu" style:family="text">
      <style:text-properties style:font-name="Times New Roman" style:font-name-complex="Times New Roman" fo:font-style="italic" style:font-style-asian="italic" fo:letter-spacing="-0.0027in" fo:font-size="10.5pt" style:font-size-asian="10.5pt" style:font-size-complex="10.5pt"/>
    </style:style>
    <style:style style:name="T47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7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7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7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79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8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8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5" style:parent-style-name="Domyślnaczcionkaakapitu" style:family="text">
      <style:text-properties style:font-name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48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7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9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1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3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9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5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7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49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99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501" style:parent-style-name="Domyślnaczcionkaakapitu" style:family="text">
      <style:text-properties style:font-name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503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4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505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6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507" style:parent-style-name="Domyślnaczcionkaakapitu" style:family="text">
      <style:text-properties style:font-name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8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509" style:parent-style-name="Tekstpodstawowy" style:family="paragraph">
      <style:paragraph-properties fo:line-height="115%"/>
      <style:text-properties style:font-name="Times New Roman" style:font-name-complex="Times New Roman" fo:font-style="italic" style:font-style-asian="italic" fo:font-size="10.5pt" style:font-size-asian="10.5pt" style:font-size-complex="10.5pt" fo:hyphenate="false"/>
    </style:style>
    <style:style style:name="P510" style:parent-style-name="Tekstpodstawowy" style:family="paragraph">
      <style:paragraph-properties fo:margin-top="0.0083in" fo:line-height="115%"/>
      <style:text-properties style:font-name="Times New Roman" style:font-name-complex="Times New Roman" fo:font-style="italic" style:font-style-asian="italic" fo:font-size="10.5pt" style:font-size-asian="10.5pt" style:font-size-complex="10.5pt" fo:hyphenate="false"/>
    </style:style>
    <style:style style:name="P511" style:parent-style-name="Normalny" style:family="paragraph">
      <style:paragraph-properties fo:text-align="justify" fo:line-height="115%" fo:margin-left="0.1805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512" style:parent-style-name="Normalny" style:family="paragraph">
      <style:paragraph-properties fo:text-align="justify" fo:line-height="115%" fo:margin-left="0.1805in">
        <style:tab-stops/>
      </style:paragraph-properties>
    </style:style>
    <style:style style:name="T51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14" style:parent-style-name="Domyślnaczcionkaakapitu" style:family="text">
      <style:text-properties style:font-name-complex="Times New Roman" fo:font-weight="bold" style:font-weight-asian="bold" style:font-weight-complex="bold" fo:letter-spacing="-0.0027in" fo:font-size="10.5pt" style:font-size-asian="10.5pt" style:font-size-complex="10.5pt"/>
    </style:style>
    <style:style style:name="T515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516" style:parent-style-name="Domyślnaczcionkaakapitu" style:family="text">
      <style:text-properties style:font-name-complex="Times New Roman" fo:font-weight="bold" style:font-weight-asian="bold" style:font-weight-complex="bold" fo:letter-spacing="-0.002in" fo:font-size="10.5pt" style:font-size-asian="10.5pt" style:font-size-complex="10.5pt"/>
    </style:style>
    <style:style style:name="T517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518" style:parent-style-name="Normalny" style:family="paragraph">
      <style:paragraph-properties fo:text-align="justify" fo:margin-top="0.0673in" fo:line-height="115%" fo:margin-left="0.1805in" fo:margin-right="0.1631in">
        <style:tab-stops>
          <style:tab-stop style:type="left" style:position="2.2451in"/>
        </style:tab-stops>
      </style:paragraph-properties>
    </style:style>
    <style:style style:name="T51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0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T52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2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2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3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3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3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3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38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3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0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1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3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5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7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4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49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5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1" style:parent-style-name="Domyślnaczcionkaakapitu" style:family="text">
      <style:text-properties style:font-name-complex="Times New Roman" fo:letter-spacing="0.0256in" fo:font-size="10.5pt" style:font-size-asian="10.5pt" style:font-size-complex="10.5pt"/>
    </style:style>
    <style:style style:name="T55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3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5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5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7" style:parent-style-name="Normalny" style:family="paragraph">
      <style:paragraph-properties fo:text-align="justify" fo:line-height="115%" fo:margin-left="0.1805in" fo:margin-right="0.1631in">
        <style:tab-stops/>
      </style:paragraph-properties>
    </style:style>
    <style:style style:name="T558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T55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6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7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7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2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4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8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8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59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2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59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4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59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6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59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8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59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0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0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2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0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04" style:parent-style-name="Normalny" style:family="paragraph">
      <style:paragraph-properties fo:text-align="justify" fo:line-height="115%" fo:margin-left="0.2791in" fo:margin-right="0.1625in" fo:text-indent="-0.0986in">
        <style:tab-stops/>
      </style:paragraph-properties>
    </style:style>
    <style:style style:name="T60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6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0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8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0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0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1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3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5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1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7" style:parent-style-name="Domyślnaczcionkaakapitu" style:family="text">
      <style:text-properties style:font-name-complex="Times New Roman" fo:letter-spacing="-0.0013in" fo:font-size="10.5pt" style:font-size-asian="10.5pt" style:font-size-complex="10.5pt"/>
    </style:style>
    <style:style style:name="T6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9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2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21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2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23" style:parent-style-name="Domyślnaczcionkaakapitu" style:family="text">
      <style:text-properties style:font-name-complex="Times New Roman" fo:letter-spacing="0.0006in" fo:font-size="10.5pt" style:font-size-asian="10.5pt" style:font-size-complex="10.5pt"/>
    </style:style>
    <style:style style:name="T62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25" style:parent-style-name="Domyślnaczcionkaakapitu" style:family="text">
      <style:text-properties style:font-name-complex="Times New Roman" fo:letter-spacing="-0.0006in" fo:font-size="10.5pt" style:font-size-asian="10.5pt" style:font-size-complex="10.5pt"/>
    </style:style>
    <style:style style:name="T62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27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8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29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0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1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2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3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4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5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36" style:parent-style-name="Tekstpodstawowy" style:family="paragraph">
      <style:paragraph-properties fo:margin-top="0.0006in" fo:line-height="115%"/>
      <style:text-properties fo:hyphenate="false"/>
    </style:style>
    <style:style style:name="T6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38" style:parent-style-name="Normalny" style:family="paragraph">
      <style:paragraph-properties fo:line-height="115%" fo:margin-left="3.3138in">
        <style:tab-stops/>
      </style:paragraph-properties>
    </style:style>
    <style:style style:name="T639" style:parent-style-name="Domyślnaczcionkaakapitu" style:family="text">
      <style:text-properties style:font-name-complex="Times New Roman" fo:font-size="9pt" style:font-size-asian="9pt" style:font-size-complex="9pt"/>
    </style:style>
    <style:style style:name="T640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641" style:parent-style-name="Domyślnaczcionkaakapitu" style:family="text">
      <style:text-properties style:font-name-complex="Times New Roman" fo:font-size="9pt" style:font-size-asian="9pt" style:font-size-complex="9pt"/>
    </style:style>
    <style:style style:name="T642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643" style:parent-style-name="Domyślnaczcionkaakapitu" style:family="text">
      <style:text-properties style:font-name-complex="Times New Roman" fo:font-size="9pt" style:font-size-asian="9pt" style:font-size-complex="9pt"/>
    </style:style>
    <style:style style:name="T644" style:parent-style-name="Domyślnaczcionkaakapitu" style:family="text">
      <style:text-properties style:font-name-complex="Times New Roman" fo:letter-spacing="0.0152in" fo:font-size="9pt" style:font-size-asian="9pt" style:font-size-complex="9pt"/>
    </style:style>
    <style:style style:name="T645" style:parent-style-name="Domyślnaczcionkaakapitu" style:family="text">
      <style:text-properties style:font-name-complex="Times New Roman" fo:font-size="9pt" style:font-size-asian="9pt" style:font-size-complex="9pt"/>
    </style:style>
    <style:style style:name="T646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647" style:parent-style-name="Domyślnaczcionkaakapitu" style:family="text">
      <style:text-properties style:font-name-complex="Times New Roman" fo:font-size="9pt" style:font-size-asian="9pt" style:font-size-complex="9pt"/>
    </style:style>
    <style:style style:name="T648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649" style:parent-style-name="Domyślnaczcionkaakapitu" style:family="text">
      <style:text-properties style:font-name-complex="Times New Roman" fo:font-size="9pt" style:font-size-asian="9pt" style:font-size-complex="9pt"/>
    </style:style>
    <style:style style:name="T650" style:parent-style-name="Domyślnaczcionkaakapitu" style:family="text">
      <style:text-properties style:font-name-complex="Times New Roman" fo:letter-spacing="-0.002in" fo:font-size="9pt" style:font-size-asian="9pt" style:font-size-complex="9pt"/>
    </style:style>
    <style:style style:name="T651" style:parent-style-name="Domyślnaczcionkaakapitu" style:family="text">
      <style:text-properties style:font-name-complex="Times New Roman" fo:font-size="9pt" style:font-size-asian="9pt" style:font-size-complex="9pt"/>
    </style:style>
    <style:style style:name="P652" style:parent-style-name="Tekstpodstawowy" style:family="paragraph">
      <style:paragraph-properties fo:line-height="115%"/>
      <style:text-properties style:font-name="Times New Roman" style:font-name-complex="Times New Roman" fo:font-size="10.5pt" style:font-size-asian="10.5pt" style:font-size-complex="10.5pt" fo:hyphenate="false"/>
    </style:style>
    <style:style style:name="P653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4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5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6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7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8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59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0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1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2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3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4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5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6" style:parent-style-name="Tekstpodstawowy" style:family="paragraph">
      <style:paragraph-properties fo:margin-top="0.002in" fo:line-height="115%"/>
      <style:text-properties style:font-name="Times New Roman" style:font-name-complex="Times New Roman" fo:font-size="10.5pt" style:font-size-asian="10.5pt" style:font-size-complex="10.5pt"/>
    </style:style>
    <style:style style:name="P667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8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69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0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1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2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3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4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5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6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7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8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79" style:parent-style-name="Normalny" style:family="paragraph">
      <style:paragraph-properties fo:margin-top="0.0479in" fo:line-height="115%" fo:margin-left="0.0819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680" style:parent-style-name="Normalny" style:family="paragraph">
      <style:paragraph-properties fo:margin-top="0.0479in" fo:line-height="115%" fo:margin-left="0.0819in">
        <style:tab-stops/>
      </style:paragraph-properties>
    </style:style>
    <style:style style:name="T68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82" style:parent-style-name="Domyślnaczcionkaakapitu" style:family="text">
      <style:text-properties style:font-name-complex="Times New Roman" fo:font-style="italic" style:font-style-asian="italic" fo:letter-spacing="-0.002in" fo:font-size="10pt" style:font-size-asian="10pt" style:font-size-complex="10pt"/>
    </style:style>
    <style:style style:name="T68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84" style:parent-style-name="Domyślnaczcionkaakapitu" style:family="text">
      <style:text-properties style:font-name-complex="Times New Roman" fo:font-style="italic" style:font-style-asian="italic" fo:letter-spacing="-0.0013in" fo:font-size="10pt" style:font-size-asian="10pt" style:font-size-complex="10pt"/>
    </style:style>
    <style:style style:name="T68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86" style:parent-style-name="Domyślnaczcionkaakapitu" style:family="text">
      <style:text-properties style:font-name-complex="Times New Roman" fo:font-style="italic" style:font-style-asian="italic" fo:letter-spacing="-0.0013in" fo:font-size="10pt" style:font-size-asian="10pt" style:font-size-complex="10pt"/>
    </style:style>
    <style:style style:name="P687" style:parent-style-name="Textbody" style:family="paragraph">
      <style:paragraph-properties style:text-autospace="none" fo:text-align="end">
        <style:tab-stops>
          <style:tab-stop style:type="left" style:position="0.75in"/>
          <style:tab-stop style:type="left" style:position="1in"/>
        </style:tab-stops>
      </style:paragraph-properties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Załącznik nr 1 do zapytania ofertowego</text:p>
      <text:p text:style-name="P10"><text:tab/></text:p>
      <text:p text:style-name="P11"><text:span text:style-name="T12">..........................................,</text:span><text:span text:style-name="T13"><text:s/></text:span><text:span text:style-name="T14">...............</text:span></text:p>
      <text:p text:style-name="P15">Miejscowość<text:tab/>Data</text:p>
      <text:h text:style-name="P16" text:outline-level="1"/>
      <text:h text:style-name="P17" text:outline-level="1"><text:span text:style-name="T18">FORMULARZ</text:span><text:span text:style-name="T19"><text:s/></text:span><text:span text:style-name="T20">OFERTOWY</text:span></text:h>
      <text:p text:style-name="P21"><text:span text:style-name="T22">Zamówienie o wartości poniżej 130 000 złotych</text:span></text:p>
      <text:p text:style-name="P23"/>
      <text:p text:style-name="P24"/>
      <text:list text:style-name="LFO1" text:continue-numbering="true">
        <text:list-item>
          <text:p text:style-name="P25"><text:span text:style-name="T26">Dane</text:span><text:span text:style-name="T27"><text:s/></text:span><text:span text:style-name="T28">dotyczące</text:span><text:span text:style-name="T29"><text:s/></text:span><text:span text:style-name="T30">Wykonawcy:</text:span></text:p>
        </text:list-item>
      </text:list>
      <text:p text:style-name="P31">Nazwa....................................................................................................................</text:p>
      <text:p text:style-name="P32">Siedziba.................................................................................................................</text:p>
      <text:p text:style-name="P33"><text:span text:style-name="T34">Nr</text:span><text:span text:style-name="T35"><text:s/></text:span><text:span text:style-name="T36">telefonu/faks......................................................................................................</text:span></text:p>
      <text:p text:style-name="P37"><text:span text:style-name="T38">Adres</text:span><text:span text:style-name="T39"><text:s/></text:span><text:span text:style-name="T40">email</text:span><text:span text:style-name="T41"><text:s/></text:span><text:span text:style-name="T42">………………………………………………….…………………</text:span><text:span text:style-name="T43">.</text:span></text:p>
      <text:p text:style-name="P44"><text:span text:style-name="T45">nr</text:span><text:span text:style-name="T46"><text:s/></text:span><text:span text:style-name="T47">NIP....................................................................................................................</text:span></text:p>
      <text:p text:style-name="P48"><text:span text:style-name="T49">nr</text:span><text:span text:style-name="T50"><text:s/></text:span><text:span text:style-name="T51">REGON...............................................................................................................</text:span></text:p>
      <text:p text:style-name="P52"/>
      <text:p text:style-name="P53"/>
      <text:list text:style-name="LFO1" text:continue-numbering="true">
        <text:list-item>
          <text:p text:style-name="P54"><text:span text:style-name="T55">Dane</text:span><text:span text:style-name="T56"><text:s/></text:span><text:span text:style-name="T57">dotyczące</text:span><text:span text:style-name="T58"><text:s/></text:span><text:span text:style-name="T59">Zamawiającego</text:span></text:p>
        </text:list-item>
      </text:list>
      <text:p text:style-name="P60">GMINA WLEŃ</text:p>
      <text:p text:style-name="P61">59-610 Wleń, Pl. Bohaterów Nysy 7</text:p>
      <text:p text:style-name="P62"/>
      <text:list text:style-name="LFO1" text:continue-numbering="true">
        <text:list-item>
          <text:p text:style-name="P63"><text:span text:style-name="T64">Opis</text:span><text:span text:style-name="T65"><text:s/></text:span><text:span text:style-name="T66">przedmiotu</text:span><text:span text:style-name="T67"><text:s/></text:span><text:span text:style-name="T68">Zamówienia</text:span></text:p>
        </text:list-item>
      </text:list>
      <text:h text:style-name="P69" text:outline-level="2"><text:span text:style-name="T70"><draw:custom-shape svg:x="2.71736in" svg:y="0.23264in" svg:width="0.05417in" svg:height="0.00764in" draw:z-index="251656704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1">Zobowiązania Wykonawcy:<text:s/></text:span></text:h>
      <text:h text:style-name="P72" text:outline-level="2"><text:span text:style-name="T73">Zobowiązuję się wykonać przedmiot zamówienia polegający na zimowym utrzymaniu dróg gminnych publicznych w sezonie zimowym 2024/2025r.,</text:span><text:span text:style-name="T74"><text:s/></text:span><text:span text:style-name="T75">tj.</text:span><text:span text:style-name="T76"><text:s/></text:span><text:span text:style-name="T77">w</text:span><text:span text:style-name="T78"><text:s/></text:span><text:span text:style-name="T79">okresie</text:span><text:span text:style-name="T80"><text:s/></text:span><text:span text:style-name="T81">od</text:span><text:span text:style-name="T82"><text:s/></text:span><text:span text:style-name="T83">1</text:span><text:span text:style-name="T84">6</text:span><text:span text:style-name="T85">.12.2024r.</text:span><text:span text:style-name="T86"><text:s/></text:span><text:span text:style-name="T87">do</text:span><text:span text:style-name="T88"><text:s/></text:span><text:span text:style-name="T89">31.03.2025r. lub do odwołania Akcji Zima przez Burmistrza,</text:span><text:span text:style-name="T90"><text:s/></text:span><text:span text:style-name="T91">za</text:span><text:span text:style-name="T92"><text:s/></text:span><text:span text:style-name="T93">cenę:</text:span></text:h>
      <text:p text:style-name="P94"/>
      <text:p text:style-name="P95"><text:span text:style-name="T96">Odśnieżanie dróg</text:span><text:span text:style-name="T97"><text:s/></text:span><text:span text:style-name="T98">gminnych</text:span><text:span text:style-name="T99"><text:s/></text:span><text:span text:style-name="T100">i</text:span><text:span text:style-name="T101"><text:s/></text:span><text:span text:style-name="T102">usuwanie</text:span><text:span text:style-name="T103"><text:s/></text:span><text:span text:style-name="T104">śliskości</text:span><text:span text:style-name="T105"><text:s/></text:span><text:span text:style-name="T106">w</text:span><text:span text:style-name="T107"><text:s/></text:span><text:span text:style-name="T108">sezonie</text:span><text:span text:style-name="T109"><text:s/></text:span><text:span text:style-name="T110">zimowym</text:span><text:span text:style-name="T111"><text:s/></text:span><text:span text:style-name="T112">w</text:span><text:span text:style-name="T113"><text:s/></text:span><text:span text:style-name="T114">sołectwach:</text:span></text:p>
      <text:p text:style-name="P115"><text:span text:style-name="T116">Łupki, Klecza, Marczów, Przeździedza, Bystrzyca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tawka w zł/godz. brutto <text:s/>za odśnieżanie pługiem śnieżnym z posypywaniem</text:p>
          </table:table-cell>
          <table:table-cell table:style-name="TableCell124">
            <text:p text:style-name="P125">Opłata ryczałtowa za dyżury<text:s/><text:line-break/>i gotowość za jeden miesiąc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<text:span text:style-name="T134">Oświadczam,</text:span><text:span text:style-name="T135"><text:s/></text:span><text:span text:style-name="T136">że:</text:span></text:p>
      <text:list text:style-name="LFO2">
        <text:list-item text:start-value="1">
          <text:p text:style-name="P137"><text:span text:style-name="T138">posiadam</text:span><text:span text:style-name="T139"><text:s/></text:span><text:span text:style-name="T140">uprawnienia</text:span><text:span text:style-name="T141"><text:s/></text:span><text:span text:style-name="T142">do</text:span><text:span text:style-name="T143"><text:s/></text:span><text:span text:style-name="T144">wykonywania</text:span><text:span text:style-name="T145"><text:s/></text:span><text:span text:style-name="T146">określonej</text:span><text:span text:style-name="T147"><text:s/></text:span><text:span text:style-name="T148">działalności</text:span><text:span text:style-name="T149"><text:s/></text:span><text:span text:style-name="T150">lub</text:span><text:span text:style-name="T151"><text:s/></text:span><text:span text:style-name="T152">czynności,</text:span><text:span text:style-name="T153"><text:s/></text:span><text:span text:style-name="T154">jeżeli</text:span><text:span text:style-name="T155"><text:s/></text:span><text:span text:style-name="T156">ustawy</text:span><text:span text:style-name="T157"><text:s/></text:span><text:span text:style-name="T158">nakładają</text:span><text:span text:style-name="T159"><text:s/></text:span><text:span text:style-name="T160">obowiązek</text:span><text:span text:style-name="T161"><text:s/></text:span><text:span text:style-name="T162">posiadania takich</text:span><text:span text:style-name="T163"><text:s/></text:span><text:span text:style-name="T164">uprawnień;</text:span></text:p>
        </text:list-item>
        <text:list-item>
          <text:p text:style-name="P165"><text:span text:style-name="T166">posiadam</text:span><text:span text:style-name="T167"><text:s/></text:span><text:span text:style-name="T168">niezbędną wiedzę i</text:span><text:span text:style-name="T169"><text:s/></text:span><text:span text:style-name="T170">doświadczenie oraz potencjał</text:span><text:span text:style-name="T171"><text:s/></text:span><text:span text:style-name="T172">techniczny, a także</text:span><text:span text:style-name="T173"><text:s/></text:span><text:span text:style-name="T174">dysponuję</text:span><text:span text:style-name="T175"><text:s/></text:span><text:span text:style-name="T176">osobami</text:span><text:span text:style-name="T177"><text:s/></text:span><text:span text:style-name="T178">zdolnymi do</text:span><text:span text:style-name="T179"><text:s/></text:span><text:span text:style-name="T180">wykonania</text:span><text:span text:style-name="T181"><text:s/></text:span><text:span text:style-name="T182">zamówienia;</text:span></text:p>
        </text:list-item>
        <text:list-item>
          <text:p text:style-name="P183">posiadam przynajmniej jedną jednostkę sprzętową o mocy minimum 80 KM i napędem na dwie osie, wyposażoną w pług odśnieżny o szerokości minimum 260 cm;</text:p>
        </text:list-item>
        <text:list-item>
          <text:p text:style-name="P184">posiadam ważne ubezpieczenie OC dla każdej jednostki sprzętu;</text:p>
        </text:list-item>
        <text:list-item>
          <text:p text:style-name="P185"><text:span text:style-name="T186">znajduję</text:span><text:span text:style-name="T187"><text:s/></text:span><text:span text:style-name="T188">się</text:span><text:span text:style-name="T189"><text:s/></text:span><text:span text:style-name="T190">w</text:span><text:span text:style-name="T191"><text:s/></text:span><text:span text:style-name="T192">sytuacji</text:span><text:span text:style-name="T193"><text:s/></text:span><text:span text:style-name="T194">ekonomicznej</text:span><text:span text:style-name="T195"><text:s/></text:span><text:span text:style-name="T196">i</text:span><text:span text:style-name="T197"><text:s/></text:span><text:span text:style-name="T198">finansowej</text:span><text:span text:style-name="T199"><text:s/></text:span><text:span text:style-name="T200">zapewniającej</text:span><text:span text:style-name="T201"><text:s/></text:span><text:span text:style-name="T202">wykonanie</text:span><text:span text:style-name="T203"><text:s/></text:span><text:span text:style-name="T204">zamówienia;</text:span></text:p>
        </text:list-item>
        <text:list-item>
          <text:p text:style-name="P205">zapoznałam/(em) się i w pełni akceptuję warunki realizacji zamówienia określone w zapytaniu ofertowym;</text:p>
        </text:list-item>
        <text:list-item>
          <text:p text:style-name="P206">gwarantuję realizację zamówienia zgodnie z opisem przedmiotu zamówienia i na warunkach określonych w zapytaniu ofertowym.</text:p>
        </text:list-item>
      </text:list>
      <text:p text:style-name="P207"/>
      <text:p text:style-name="P208"/>
      <text:h text:style-name="P209" text:outline-level="3"><text:span text:style-name="T210">Oświadczam,</text:span><text:span text:style-name="T211"><text:s/></text:span><text:span text:style-name="T212">że:</text:span></text:h>
      <text:p text:style-name="P213"><text:span text:style-name="T214">Nie zachodzą w stosunku do mnie przesłanki wykluczenia z postępowania na podstawie art.</text:span><text:span text:style-name="T215"><text:s/></text:span><text:span text:style-name="T216">7 ust. 1 ustawy z</text:span><text:span text:style-name="T217"><text:s/></text:span><text:span text:style-name="T218">dnia</text:span><text:span text:style-name="T219"><text:s/></text:span><text:span text:style-name="T220">13</text:span><text:span text:style-name="T221"><text:s/></text:span><text:span text:style-name="T222">kwietnia</text:span><text:span text:style-name="T223"><text:s/></text:span><text:span text:style-name="T224">2022</text:span><text:span text:style-name="T225"><text:s/></text:span><text:span text:style-name="T226">r.</text:span><text:span text:style-name="T227"><text:s/></text:span><text:span text:style-name="T228">o</text:span><text:span text:style-name="T229"><text:s/></text:span><text:span text:style-name="T230">szczególnych</text:span><text:span text:style-name="T231"><text:s/></text:span><text:span text:style-name="T232">rozwiązaniach</text:span><text:span text:style-name="T233"><text:s/></text:span><text:span text:style-name="T234">w</text:span><text:span text:style-name="T235"><text:s/></text:span><text:span text:style-name="T236">zakresie</text:span><text:span text:style-name="T237"><text:s/></text:span><text:span text:style-name="T238">przeciwdziałania</text:span><text:span text:style-name="T239"><text:s/></text:span><text:span text:style-name="T240">wspieraniu</text:span><text:span text:style-name="T241"><text:s/></text:span><text:span text:style-name="T242">agresji</text:span><text:span text:style-name="T243"><text:s/></text:span><text:span text:style-name="T244">na</text:span><text:span text:style-name="T245"><text:s/></text:span><text:span text:style-name="T246">Ukrainę</text:span><text:span text:style-name="T247"><text:s/></text:span><text:span text:style-name="T248">oraz</text:span><text:span text:style-name="T249"><text:s/></text:span><text:span text:style-name="T250">służących ochronie bezpieczeństwa</text:span><text:span text:style-name="T251"><text:s/></text:span><text:span text:style-name="T252">narodowego (t.j. Dz.</text:span><text:span text:style-name="T253"><text:s/></text:span><text:span text:style-name="T254">U. z 2023r.,</text:span><text:span text:style-name="T255"><text:s/></text:span><text:span text:style-name="T256">poz.</text:span><text:span text:style-name="T257"><text:s/></text:span><text:span text:style-name="T258">1497 ze zm.)</text:span><text:span text:style-name="T259">1</text:span><text:span text:style-name="T260">.</text:span></text:p>
      <text:p text:style-name="P261"/>
      <text:p text:style-name="P262"/>
      <text:p text:style-name="P263"><text:span text:style-name="T264"><draw:custom-shape svg:x="1.125in" svg:y="0.17639in" svg:width="2in" svg:height="0.00764in" draw:z-index="251657728" draw:id="id2" draw:style-name="a3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265"><text:span text:style-name="T266">1</text:span><text:span text:style-name="T267"><text:s/>Zgodnie z treścią art. 7 ust. 1, ust. 9 ustawy z dnia 13 kwietnia 2022 r. o szczególnych rozwiązaniach<text:s/></text:span><text:span text:style-name="T268"><text:line-break/></text:span><text:span text:style-name="T269">w zakresie przeciwdziałania wspieraniu</text:span><text:span text:style-name="T270"><text:s/></text:span><text:span text:style-name="T271">agresji na Ukrainę oraz służących ochronie bezpieczeństwa narodowego, zwanej dalej „ustawą”,<text:s/></text:span><text:span text:style-name="T272">z postępowania o udzielenie zamówienia</text:span><text:span text:style-name="T273"><text:s/></text:span><text:span text:style-name="T274">publicznego lub konkursu prowadzonego na podstawie ustawy Pzp oraz w postępowaniach zmierzających do udzielenia zamówienia</text:span><text:span text:style-name="T275"><text:s/></text:span><text:span text:style-name="T276">publicznego oraz konkursów o wartości mniejszej niż kwoty określone w art. 2 ust. 1 ustawy Pzp lub<text:s/></text:span><text:span text:style-name="T277"><text:line-break/></text:span><text:span text:style-name="T278">z wyłączeniem stosowania tej ustawy -</text:span><text:span text:style-name="T279"><text:s/></text:span><text:span text:style-name="T280">wyklucza</text:span><text:span text:style-name="T281"><text:s/></text:span><text:span text:style-name="T282">się:</text:span></text:p>
      <text:list text:style-name="LFO4">
        <text:list-item text:start-value="1">
          <text:p text:style-name="P283"><text:span text:style-name="T284">wykonawcę</text:span><text:span text:style-name="T285"><text:s/></text:span><text:span text:style-name="T286">oraz</text:span><text:span text:style-name="T287"><text:s/></text:span><text:span text:style-name="T288">uczestnika</text:span><text:span text:style-name="T289"><text:s/></text:span><text:span text:style-name="T290">konkursu</text:span><text:span text:style-name="T291"><text:s/></text:span><text:span text:style-name="T292">wymienionego</text:span><text:span text:style-name="T293"><text:s/></text:span><text:span text:style-name="T294">w</text:span><text:span text:style-name="T295"><text:s/></text:span><text:span text:style-name="T296">wykazach</text:span><text:span text:style-name="T297"><text:s/></text:span><text:span text:style-name="T298">określonych</text:span><text:span text:style-name="T299"><text:s/></text:span><text:span text:style-name="T300">w</text:span><text:span text:style-name="T301"><text:s/></text:span><text:span text:style-name="T302">rozporządzeniu</text:span><text:span text:style-name="T303"><text:s/></text:span><text:span text:style-name="T304">765/2006</text:span><text:span text:style-name="T305"><text:s/></text:span><text:span text:style-name="T306">i</text:span><text:span text:style-name="T307"><text:s/></text:span><text:span text:style-name="T308">rozporządzeniu</text:span><text:span text:style-name="T309"><text:s/></text:span><text:span text:style-name="T310">269/2014</text:span><text:span text:style-name="T311"><text:s/></text:span><text:span text:style-name="T312">albo</text:span><text:span text:style-name="T313"><text:s/></text:span><text:span text:style-name="T314">wpisanego</text:span><text:span text:style-name="T315"><text:s/></text:span><text:span text:style-name="T316">na</text:span><text:span text:style-name="T317"><text:s/></text:span><text:span text:style-name="T318">listę</text:span><text:span text:style-name="T319"><text:s/></text:span><text:span text:style-name="T320">na</text:span><text:span text:style-name="T321"><text:s/></text:span><text:span text:style-name="T322">podstawie</text:span><text:span text:style-name="T323"><text:s/></text:span><text:span text:style-name="T324">decyzji</text:span><text:span text:style-name="T325"><text:s/></text:span><text:span text:style-name="T326">w</text:span><text:span text:style-name="T327"><text:s/></text:span><text:span text:style-name="T328">sprawie</text:span><text:span text:style-name="T329"><text:s/></text:span><text:span text:style-name="T330">wpisu</text:span><text:span text:style-name="T331"><text:s/></text:span><text:span text:style-name="T332">na</text:span><text:span text:style-name="T333"><text:s/></text:span><text:span text:style-name="T334">listę</text:span><text:span text:style-name="T335"><text:s/></text:span><text:span text:style-name="T336">rozstrzygającej</text:span><text:span text:style-name="T337"><text:s/></text:span><text:span text:style-name="T338">o</text:span><text:span text:style-name="T339"><text:s/></text:span><text:span text:style-name="T340">zastosowaniu</text:span><text:span text:style-name="T341"><text:s/></text:span><text:span text:style-name="T342">środka,</text:span><text:span text:style-name="T343"><text:s/></text:span><text:span text:style-name="T344">o</text:span><text:span text:style-name="T345"><text:s/></text:span><text:span text:style-name="T346">którym</text:span><text:span text:style-name="T347"><text:s/></text:span><text:span text:style-name="T348">mowa</text:span><text:span text:style-name="T349"><text:s/></text:span><text:span text:style-name="T350">w</text:span><text:span text:style-name="T351"><text:s/></text:span><text:span text:style-name="T352">art.</text:span><text:span text:style-name="T353"><text:s/></text:span><text:span text:style-name="T354">1</text:span><text:span text:style-name="T355"><text:s/></text:span><text:span text:style-name="T356">pkt</text:span><text:span text:style-name="T357"><text:s/></text:span><text:span text:style-name="T358">3</text:span><text:span text:style-name="T359"><text:s/></text:span><text:span text:style-name="T360">ustawy;</text:span></text:p>
        </text:list-item>
        <text:list-item>
          <text:p text:style-name="P361"><text:span text:style-name="T362">wykonawcę oraz uczestnika konkursu, którego beneficjentem rzeczywistym w rozumieniu ustawy z dnia<text:s/></text:span><text:span text:style-name="T363"><text:line-break/>1 marca 2018 r. o przeciwdziałaniu</text:span><text:span text:style-name="T364"><text:s/></text:span><text:span text:style-name="T365">praniu</text:span><text:span text:style-name="T366"><text:s/></text:span><text:span text:style-name="T367">pieniędzy</text:span><text:span text:style-name="T368"><text:s/></text:span><text:span text:style-name="T369">oraz</text:span><text:span text:style-name="T370"><text:s/></text:span><text:span text:style-name="T371">finansowaniu</text:span><text:span text:style-name="T372"><text:s/></text:span><text:span text:style-name="T373">terroryzmu</text:span><text:span text:style-name="T374"><text:s/></text:span><text:span text:style-name="T375">(Dz.</text:span><text:span text:style-name="T376"><text:s/></text:span><text:span text:style-name="T377">U.</text:span><text:span text:style-name="T378"><text:s/></text:span><text:span text:style-name="T379">z</text:span><text:span text:style-name="T380"><text:s/></text:span><text:span text:style-name="T381">2022</text:span><text:span text:style-name="T382"><text:s/></text:span><text:span text:style-name="T383">r.</text:span><text:span text:style-name="T384"><text:line-break/></text:span><text:span text:style-name="T385"><text:s/></text:span><text:span text:style-name="T386">poz.</text:span><text:span text:style-name="T387"><text:s/></text:span><text:span text:style-name="T388">593</text:span><text:span text:style-name="T389"><text:s/></text:span><text:span text:style-name="T390">i</text:span><text:span text:style-name="T391"><text:s/></text:span><text:span text:style-name="T392">655)</text:span><text:span text:style-name="T393"><text:s/></text:span><text:span text:style-name="T394">jest</text:span><text:span text:style-name="T395"><text:s/></text:span><text:span text:style-name="T396">osoba</text:span><text:span text:style-name="T397"><text:s/></text:span><text:span text:style-name="T398">wymieniona</text:span><text:span text:style-name="T399"><text:s/></text:span><text:span text:style-name="T400">w</text:span><text:span text:style-name="T401"><text:s/></text:span><text:span text:style-name="T402">wykazach</text:span><text:span text:style-name="T403"><text:s/></text:span><text:span text:style-name="T404">określonych</text:span><text:span text:style-name="T405"><text:s/></text:span><text:span text:style-name="T406">w</text:span><text:span text:style-name="T407"><text:s/></text:span><text:span text:style-name="T408">rozporządzeniu 765/2006<text:s/></text:span><text:span text:style-name="T409"><text:line-break/></text:span><text:span text:style-name="T410">i rozporządzeniu 269/2014 albo wpisana na listę lub będąca takim beneficjentem rzeczywistym od dnia<text:s/></text:span><text:span text:style-name="T411"><text:line-break/></text:span><text:span text:style-name="T412">24 lutego</text:span><text:span text:style-name="T413"><text:s/></text:span><text:span text:style-name="T414">2022 r., o ile została wpisana na listę na podstawie decyzji w sprawie wpisu na listę rozstrzygającej o zastosowaniu środka, o którym mowa w</text:span><text:span text:style-name="T415"><text:s/></text:span><text:span text:style-name="T416">art.</text:span><text:span text:style-name="T417"><text:s/></text:span><text:span text:style-name="T418">1 pkt</text:span><text:span text:style-name="T419"><text:s/></text:span><text:span text:style-name="T420">3</text:span><text:span text:style-name="T421"><text:s/></text:span><text:span text:style-name="T422">ustawy;</text:span></text:p>
        </text:list-item>
        <text:list-item>
          <text:p text:style-name="P423"><text:span text:style-name="T424">wykonawcę oraz uczestnika konkursu, którego jednostką dominującą w rozumieniu art. 3 ust. 1 pkt 37 ustawy z dnia 29 września 1994 r. o</text:span><text:span text:style-name="T425"><text:s/></text:span><text:span text:style-name="T426">rachunkowości (Dz. U. z 2021 r. poz. 217, 2105 i 2106), jest podmiot wymieniony w wykazach określonych w rozporządzeniu 765/2006 i</text:span><text:span text:style-name="T427"><text:s/></text:span><text:span text:style-name="T428">rozporządzeniu</text:span><text:span text:style-name="T429"><text:s/></text:span><text:span text:style-name="T430">269/2014</text:span><text:span text:style-name="T431"><text:s/></text:span><text:span text:style-name="T432">albo</text:span><text:span text:style-name="T433"><text:s/></text:span><text:span text:style-name="T434">wpisany</text:span><text:span text:style-name="T435"><text:s/></text:span><text:span text:style-name="T436">na</text:span><text:span text:style-name="T437"><text:s/></text:span><text:span text:style-name="T438">listę</text:span><text:span text:style-name="T439"><text:s/></text:span><text:span text:style-name="T440">lub</text:span><text:span text:style-name="T441"><text:s/></text:span><text:span text:style-name="T442">będący</text:span><text:span text:style-name="T443"><text:s/></text:span><text:span text:style-name="T444">taką</text:span><text:span text:style-name="T445"><text:s/></text:span><text:span text:style-name="T446">jednostką</text:span><text:span text:style-name="T447"><text:s/></text:span><text:span text:style-name="T448">dominującą</text:span><text:span text:style-name="T449"><text:s/></text:span><text:span text:style-name="T450">od</text:span><text:span text:style-name="T451"><text:s/></text:span><text:span text:style-name="T452">dnia</text:span><text:span text:style-name="T453"><text:s/></text:span><text:span text:style-name="T454">24</text:span><text:span text:style-name="T455"><text:s/></text:span><text:span text:style-name="T456">lutego</text:span><text:span text:style-name="T457"><text:s/></text:span><text:span text:style-name="T458">2022</text:span><text:span text:style-name="T459"><text:s/></text:span><text:span text:style-name="T460">r.,</text:span><text:span text:style-name="T461"><text:s/></text:span><text:span text:style-name="T462">o</text:span><text:span text:style-name="T463"><text:s/></text:span><text:span text:style-name="T464">ile</text:span><text:span text:style-name="T465"><text:s/></text:span><text:span text:style-name="T466">został</text:span><text:span text:style-name="T467"><text:s/></text:span><text:span text:style-name="T468">wpisany</text:span><text:span text:style-name="T469"><text:s/></text:span><text:span text:style-name="T470">na</text:span><text:span text:style-name="T471"><text:s/></text:span><text:span text:style-name="T472">listę</text:span><text:span text:style-name="T473"><text:s/></text:span><text:span text:style-name="T474">na</text:span><text:span text:style-name="T475"><text:s/></text:span><text:span text:style-name="T476">podstawie</text:span><text:span text:style-name="T477"><text:s/></text:span><text:span text:style-name="T478">decyzji</text:span><text:span text:style-name="T479"><text:s/></text:span><text:span text:style-name="T480">w sprawie</text:span><text:span text:style-name="T481"><text:s/></text:span><text:span text:style-name="T482">wpisu</text:span><text:span text:style-name="T483"><text:s/></text:span><text:span text:style-name="T484">na</text:span><text:span text:style-name="T485"><text:s/></text:span><text:span text:style-name="T486">listę</text:span><text:span text:style-name="T487"><text:s/></text:span><text:span text:style-name="T488">rozstrzygającej</text:span><text:span text:style-name="T489"><text:s/></text:span><text:span text:style-name="T490">o</text:span><text:span text:style-name="T491"><text:s/></text:span><text:span text:style-name="T492">zastosowaniu</text:span><text:span text:style-name="T493"><text:s/></text:span><text:span text:style-name="T494">środka,</text:span><text:span text:style-name="T495"><text:s/></text:span><text:span text:style-name="T496">o</text:span><text:span text:style-name="T497"><text:s/></text:span><text:span text:style-name="T498">którym</text:span><text:span text:style-name="T499"><text:s/></text:span><text:span text:style-name="T500">mowa</text:span><text:span text:style-name="T501"><text:s/></text:span><text:span text:style-name="T502">w art.</text:span><text:span text:style-name="T503"><text:s/></text:span><text:span text:style-name="T504">1</text:span><text:span text:style-name="T505"><text:s/></text:span><text:span text:style-name="T506">pkt</text:span><text:span text:style-name="T507"><text:s/></text:span><text:span text:style-name="T508">3 ustawy.</text:span></text:p>
        </text:list-item>
      </text:list>
      <text:p text:style-name="P509"/>
      <text:p text:style-name="P510"/>
      <text:p text:style-name="P511"/>
      <text:p text:style-name="P512"><text:span text:style-name="T513">Inne</text:span><text:span text:style-name="T514"><text:s/></text:span><text:span text:style-name="T515">informacje</text:span><text:span text:style-name="T516"><text:s/></text:span><text:span text:style-name="T517">wykonawcy:</text:span></text:p>
      <text:p text:style-name="P518"><text:span text:style-name="T519">Oświadczam, że wypełniłem obowiązki informacyjne przewidziane w art. 13 lub art. 14 RODO</text:span><text:span text:style-name="T520">1)</text:span><text:span text:style-name="T521"><text:s/>wobec osób fizycznych, od których dane</text:span><text:span text:style-name="T522"><text:s/></text:span><text:span text:style-name="T523">osobowe</text:span><text:span text:style-name="T524"><text:s/></text:span><text:span text:style-name="T525">bezpośrednio</text:span><text:span text:style-name="T526"><text:s/></text:span><text:span text:style-name="T527">lub</text:span><text:span text:style-name="T528"><text:s/></text:span><text:span text:style-name="T529">pośrednio</text:span><text:span text:style-name="T530"><text:s/></text:span><text:span text:style-name="T531">pozyskałem</text:span><text:span text:style-name="T532"><text:s/></text:span><text:span text:style-name="T533">w</text:span><text:span text:style-name="T534"><text:s/></text:span><text:span text:style-name="T535">celu</text:span><text:span text:style-name="T536"><text:s/></text:span><text:span text:style-name="T537">ubiegania</text:span><text:span text:style-name="T538"><text:s/></text:span><text:span text:style-name="T539">się</text:span><text:span text:style-name="T540"><text:s/></text:span><text:span text:style-name="T541"><text:line-break/></text:span><text:span text:style-name="T542">o</text:span><text:span text:style-name="T543"><text:s/></text:span><text:span text:style-name="T544">udzielenie</text:span><text:span text:style-name="T545"><text:s/></text:span><text:span text:style-name="T546">zamówienia</text:span><text:span text:style-name="T547"><text:s/></text:span><text:span text:style-name="T548">publicznego</text:span><text:span text:style-name="T549"><text:s/></text:span><text:span text:style-name="T550">w</text:span><text:span text:style-name="T551"><text:s/></text:span><text:span text:style-name="T552">niniejszym</text:span><text:span text:style-name="T553"><text:s/></text:span><text:span text:style-name="T554">postępowaniu.*</text:span><text:span text:style-name="T555"><text:s/></text:span><text:span text:style-name="T556"><text:tab/></text:span></text:p>
      <text:p text:style-name="P557"><text:span text:style-name="T558">1)</text:span><text:span text:style-name="T559"><text:s/>rozporządzenie Parlamentu Europejskiego i Rady (UE) 2016/679 z dnia 27 kwietnia 2016 r. w sprawie ochrony osób fizycznych w związku z</text:span><text:span text:style-name="T560"><text:s/></text:span><text:span text:style-name="T561">przetwarzaniem</text:span><text:span text:style-name="T562"><text:s/></text:span><text:span text:style-name="T563">danych</text:span><text:span text:style-name="T564"><text:s/></text:span><text:span text:style-name="T565">osobowych</text:span><text:span text:style-name="T566"><text:s/></text:span><text:span text:style-name="T567">i</text:span><text:span text:style-name="T568"><text:s/></text:span><text:span text:style-name="T569">w</text:span><text:span text:style-name="T570"><text:s/></text:span><text:span text:style-name="T571">sprawie</text:span><text:span text:style-name="T572"><text:s/></text:span><text:span text:style-name="T573">swobodnego</text:span><text:span text:style-name="T574"><text:s/></text:span><text:span text:style-name="T575">przepływu</text:span><text:span text:style-name="T576"><text:s/></text:span><text:span text:style-name="T577">takich</text:span><text:span text:style-name="T578"><text:s/></text:span><text:span text:style-name="T579">danych</text:span><text:span text:style-name="T580"><text:s/></text:span><text:span text:style-name="T581">oraz</text:span><text:span text:style-name="T582"><text:s/></text:span><text:span text:style-name="T583">uchylenia</text:span><text:span text:style-name="T584"><text:s/></text:span><text:span text:style-name="T585">dyrektywy</text:span><text:span text:style-name="T586"><text:s/></text:span><text:span text:style-name="T587">95/46/WE</text:span><text:span text:style-name="T588"><text:s/></text:span><text:span text:style-name="T589">(ogólne</text:span><text:span text:style-name="T590"><text:s/></text:span><text:span text:style-name="T591">rozporządzenie</text:span><text:span text:style-name="T592"><text:s/></text:span><text:span text:style-name="T593">o</text:span><text:span text:style-name="T594"><text:s/></text:span><text:span text:style-name="T595">ochronie</text:span><text:span text:style-name="T596"><text:s/></text:span><text:span text:style-name="T597">danych)</text:span><text:span text:style-name="T598"><text:s/></text:span><text:span text:style-name="T599">(Dz. Urz. UE L</text:span><text:span text:style-name="T600"><text:s/></text:span><text:span text:style-name="T601">119</text:span><text:span text:style-name="T602"><text:s/></text:span><text:span text:style-name="T603">z 04.05.2016, str. 1).</text:span></text:p>
      <text:p text:style-name="P604"><text:span text:style-name="T605">* W</text:span><text:span text:style-name="T606"><text:s/></text:span><text:span text:style-name="T607">przypadku gdy wykonawca nie przekazuje danych osobowych</text:span><text:span text:style-name="T608"><text:s/></text:span><text:span text:style-name="T609">innych niż</text:span><text:span text:style-name="T610"><text:s/></text:span><text:span text:style-name="T611">bezpośrednio jego dotyczących<text:s/></text:span><text:soft-page-break/><text:span text:style-name="T612">lub zachodzi wyłączenie</text:span><text:span text:style-name="T613"><text:s/></text:span><text:span text:style-name="T614">stosowania obowiązku informacyjnego, stosownie do art. 13 ust. 4 lub art. 14 ust. 5 RODO treści oświadczenia wykonawca nie składa</text:span><text:span text:style-name="T615"><text:s/></text:span><text:span text:style-name="T616">(usunięcie</text:span><text:span text:style-name="T617"><text:s/></text:span><text:span text:style-name="T618">treści</text:span><text:span text:style-name="T619"><text:s/></text:span><text:span text:style-name="T620">oświadczenia</text:span><text:span text:style-name="T621"><text:s/></text:span><text:span text:style-name="T622">np. przez</text:span><text:span text:style-name="T623"><text:s/></text:span><text:span text:style-name="T624">jego</text:span><text:span text:style-name="T625"><text:s/></text:span><text:span text:style-name="T626">wykreślenie).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<draw:custom-shape svg:x="4.42222in" svg:y="0.23611in" svg:width="2.27917in" svg:height="0.00139in" draw:z-index="251658752" draw:id="id3" draw:style-name="a4" draw:name="Dowolny kształt: kształt 1" text:anchor-type="paragraph"><svg:title/><svg:desc/><draw:enhanced-geometry draw:type="non-primitive" svg:viewBox="0 0 2084070 1270" draw:enhanced-path="M ?f0 ?f0 L ?f3 ?f0 N" draw:text-areas="?f8 ?f9 ?f11 ?f12" draw:glue-points="?f8 ?f9 ?f10 ?f9" draw:glue-point-leaving-directions="-90, -90"><draw:equation draw:name="f0" draw:formula="0"/><draw:equation draw:name="f1" draw:formula="2084070"/><draw:equation draw:name="f2" draw:formula="1270"/><draw:equation draw:name="f3" draw:formula="2083435"/><draw:equation draw:name="f4" draw:formula="?f2 - ?f0"/><draw:equation draw:name="f5" draw:formula="?f1 - ?f0"/><draw:equation draw:name="f6" draw:formula="?f5 / 2084070"/><draw:equation draw:name="f7" draw:formula="?f4 / 1270"/><draw:equation draw:name="f8" draw:formula="0 / ?f6"/><draw:equation draw:name="f9" draw:formula="0 / ?f7"/><draw:equation draw:name="f10" draw:formula="2083435 / ?f6"/><draw:equation draw:name="f11" draw:formula="2084070 / ?f6"/><draw:equation draw:name="f12" draw:formula="1270 / ?f7"/></draw:enhanced-geometry></draw:custom-shape></text:span></text:p>
      <text:p text:style-name="P638"><text:span text:style-name="T639">(imię</text:span><text:span text:style-name="T640"><text:s/></text:span><text:span text:style-name="T641">i</text:span><text:span text:style-name="T642"><text:s/></text:span><text:span text:style-name="T643">nazwisko)</text:span><text:span text:style-name="T644"><text:s/></text:span><text:span text:style-name="T645">podpis</text:span><text:span text:style-name="T646"><text:s/></text:span><text:span text:style-name="T647">uprawnionego</text:span><text:span text:style-name="T648"><text:s/></text:span><text:span text:style-name="T649">przedstawiciela</text:span><text:span text:style-name="T650"><text:s/></text:span><text:span text:style-name="T651">wykonawcy</text:span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<text:span text:style-name="T681">*</text:span><text:span text:style-name="T682"><text:s/></text:span><text:span text:style-name="T683">niepotrzebne</text:span><text:span text:style-name="T684"><text:s/></text:span><text:span text:style-name="T685">skreślić</text:span><text:span text:style-name="T686"><text:s/></text:span>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style:vertical-align="auto" fo:margin-left="0.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default-outline-level="3">
      <style:paragraph-properties style:text-autospace="none" style:vertical-align="auto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agłówek4" style:display-name="Nagłówek 4" style:family="paragraph" style:parent-style-name="Normalny" style:default-outline-level="4">
      <style:paragraph-properties style:text-autospace="none" style:vertical-align="auto" fo:margin-top="0.0854in" fo:margin-left="0.1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477in" fo:text-indent="-0.198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style:text-autospace="none" style:vertical-align="auto" fo:line-height="0.1347in" fo:margin-left="0.07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LVL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style="italic" style:font-style-asian="italic" style:font-style-complex="italic" style:text-scale="100%" fo:font-size="8pt" style:font-size-asian="8pt" style:font-size-complex="8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4305in" text:min-label-width="0.75in" text:list-level-position-and-space-mode="label-alignment">
          <style:list-level-label-alignment text:label-followed-by="listtab" fo:margin-left="1.180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4305in" text:min-label-width="1in" text:list-level-position-and-space-mode="label-alignment">
          <style:list-level-label-alignment text:label-followed-by="listtab" fo:margin-left="1.430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bullet>
      <text:list-level-style-bullet text:level="3" text:style-name="WW_CharLFO2LVL3" text:bullet-char="•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bullet>
      <text:list-level-style-bullet text:level="4" text:style-name="WW_CharLFO2LVL4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798in" text:min-label-width="0.1187in" text:list-level-position-and-space-mode="label-alignment">
          <style:list-level-label-alignment text:label-followed-by="listtab" fo:margin-left="0.2986in" fo:text-indent="-0.1187in"/>
        </style:list-level-properties>
      </text:list-level-style-number>
      <text:list-level-style-bullet text:level="2" text:style-name="WW_CharLFO4LVL2" text:bullet-char="•">
        <style:list-level-properties text:space-before="0.8298in" text:min-label-width="0.1187in" text:list-level-position-and-space-mode="label-alignment">
          <style:list-level-label-alignment text:label-followed-by="listtab" fo:margin-left="0.9486in" fo:text-indent="-0.1187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1187in" text:list-level-position-and-space-mode="label-alignment">
          <style:list-level-label-alignment text:label-followed-by="listtab" fo:margin-left="1.5916in" fo:text-indent="-0.1187in"/>
        </style:list-level-properties>
      </text:list-level-style-bullet>
      <text:list-level-style-bullet text:level="4" text:style-name="WW_CharLFO4LVL4" text:bullet-char="•">
        <style:list-level-properties text:space-before="2.1159in" text:min-label-width="0.1187in" text:list-level-position-and-space-mode="label-alignment">
          <style:list-level-label-alignment text:label-followed-by="listtab" fo:margin-left="2.2347in" fo:text-indent="-0.1187in"/>
        </style:list-level-properties>
      </text:list-level-style-bullet>
      <text:list-level-style-bullet text:level="5" text:style-name="WW_CharLFO4LVL5" text:bullet-char="•">
        <style:list-level-properties text:space-before="2.759in" text:min-label-width="0.1187in" text:list-level-position-and-space-mode="label-alignment">
          <style:list-level-label-alignment text:label-followed-by="listtab" fo:margin-left="2.8777in" fo:text-indent="-0.1187in"/>
        </style:list-level-properties>
      </text:list-level-style-bullet>
      <text:list-level-style-bullet text:level="6" text:style-name="WW_CharLFO4LVL6" text:bullet-char="•">
        <style:list-level-properties text:space-before="3.402in" text:min-label-width="0.1187in" text:list-level-position-and-space-mode="label-alignment">
          <style:list-level-label-alignment text:label-followed-by="listtab" fo:margin-left="3.5208in" fo:text-indent="-0.1187in"/>
        </style:list-level-properties>
      </text:list-level-style-bullet>
      <text:list-level-style-bullet text:level="7" text:style-name="WW_CharLFO4LVL7" text:bullet-char="•">
        <style:list-level-properties text:space-before="4.0451in" text:min-label-width="0.1187in" text:list-level-position-and-space-mode="label-alignment">
          <style:list-level-label-alignment text:label-followed-by="listtab" fo:margin-left="4.1638in" fo:text-indent="-0.1187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1187in" text:list-level-position-and-space-mode="label-alignment">
          <style:list-level-label-alignment text:label-followed-by="listtab" fo:margin-left="4.8069in" fo:text-indent="-0.1187in"/>
        </style:list-level-properties>
      </text:list-level-style-bullet>
      <text:list-level-style-bullet text:level="9" text:style-name="WW_CharLFO4LVL9" text:bullet-char="•">
        <style:list-level-properties text:space-before="5.3312in" text:min-label-width="0.1187in" text:list-level-position-and-space-mode="label-alignment">
          <style:list-level-label-alignment text:label-followed-by="listtab" fo:margin-left="5.45in" fo:text-indent="-0.11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margin-top="0.0104in" fo:margin-bottom="0.0173in" fo:margin-left="0.4923in" fo:margin-right="0.2305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5" style:parent-style-name="Domyślnaczcionkaakapitu" style:family="text">
      <style:text-properties style:font-name-complex="Calibri" style:font-weight-complex="bold" style:font-style-complex="italic" fo:color="#000000" fo:letter-spacing="-0.0166in" fo:font-size="20pt" style:font-size-asian="20pt" style:font-size-complex="20pt"/>
    </style:style>
    <style:style style:name="T6" style:parent-style-name="Domyślnaczcionkaakapitu" style:family="text">
      <style:text-properties style:font-name-complex="Calibri" fo:font-weight="bold" style:font-weight-asian="bold" style:font-style-complex="italic" fo:color="#00B0F0" fo:letter-spacing="-0.0166in" fo:font-size="20pt" style:font-size-asian="20pt" style:font-size-complex="20pt"/>
    </style:style>
    <style:style style:name="P7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8" style:parent-style-name="Domyślnaczcionkaakapitu" style:family="text">
      <style:text-properties style:font-name-complex="Calibri" style:font-weight-complex="bold" style:font-style-complex="italic" fo:color="#000000" fo:letter-spacing="-0.0166in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915472132" text:anchor-type="paragraph" svg:x="0.03432in" svg:y="0.10451in" svg:width="0.42431in" svg:height="0.49924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Nagłówek"><text:span text:style-name="T5"><text:s text:c="11"/>Gmina<text:s/></text:span><text:span text:style-name="T6">Wleń</text:span></text:p>
        <text:p text:style-name="P7"><text:span text:style-name="T8"><text:s text:c="16"/></text:span></text:p>
        <text:p text:style-name="Nagłówek"><text:span text:style-name="T9"><draw:connector draw:type="line" svg:x1="0.22222in" svg:y1="0.08819in" svg:x2="6.70139in" svg:y2="0.06805in" draw:z-index="251659264" draw:id="id0" draw:style-name="a1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ilińska</meta:initial-creator>
    <dc:creator>Aleksandra Bilińska</dc:creator>
    <meta:creation-date>2024-11-28T14:44:00Z</meta:creation-date>
    <dc:date>2024-11-28T14:46:00Z</dc:date>
    <meta:print-date>2023-11-06T12:51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801" meta:character-count="5599" meta:row-count="40" meta:non-whitespace-character-count="4809"/>
  </office:meta>
</office:document-meta>
</file>