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Column18" style:family="table-column">
      <style:table-column-properties style:column-width="2.6576in" style:use-optimal-column-width="false"/>
    </style:style>
    <style:style style:name="TableColumn19" style:family="table-column">
      <style:table-column-properties style:column-width="1.6736in" style:use-optimal-column-width="false"/>
    </style:style>
    <style:style style:name="Table14" style:family="table">
      <style:table-properties style:width="7.1868in" fo:margin-left="-0.2979in" table:align="left"/>
    </style:style>
    <style:style style:name="TableRow20" style:family="table-row">
      <style:table-row-properties style:min-row-height="0.1659in"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34in solid #000000" style:writing-mode="lr-tb" fo:padding-top="0in" fo:padding-left="0.0069in" fo:padding-bottom="0in" fo:padding-right="0.0069in"/>
    </style:style>
    <style:style style:name="P30" style:parent-style-name="TableContents" style:family="paragraph">
      <style:paragraph-properties fo:text-align="center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1" style:family="table-row">
      <style:table-row-properties style:min-row-height="0.2881in" style:use-optimal-row-height="false"/>
    </style:style>
    <style:style style:name="P32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 fo:margin-top="0.0833in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3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39" style:family="table-row">
      <style:table-row-properties style:min-row-height="0.552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50" style:family="table-row">
      <style:table-row-properties style:min-row-height="0.5729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61" style:family="table-row">
      <style:table-row-properties style:min-row-height="0.5729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72" style:family="table-row">
      <style:table-row-properties style:min-row-height="0.5729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83" style:family="table-row">
      <style:table-row-properties style:min-row-height="0.5625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94" style:family="table-row">
      <style:table-row-properties style:min-row-height="0.5729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05" style:family="table-row">
      <style:table-row-properties style:min-row-height="0.5729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16" style:family="table-row">
      <style:table-row-properties style:min-row-height="0.5625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27" style:family="table-row">
      <style:table-row-properties style:min-row-height="0.6041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3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1" style:parent-style-name="Standard" style:family="paragraph">
      <style:paragraph-properties fo:text-align="end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 text:c="3"/>Załącznik nr 2 do zapytania ofertowego<text:s/></text:p>
      <text:p text:style-name="P10"/>
      <text:p text:style-name="P11">Niniejszym stwierdzam, że zostało wykonane odśnieżanie następujących dróg gminnych: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Lp.</text:p>
          </table:table-cell>
          <table:table-cell table:style-name="TableCell23" table:number-rows-spanned="2">
            <text:p text:style-name="P24">Data</text:p>
          </table:table-cell>
          <table:table-cell table:style-name="TableCell25" table:number-rows-spanned="2">
            <text:p text:style-name="P26">Odcinek drogi</text:p>
          </table:table-cell>
          <table:table-cell table:style-name="TableCell27">
            <text:p text:style-name="P28">Liczba motogodzin</text:p>
          </table:table-cell>
          <table:table-cell table:style-name="TableCell29" table:number-rows-spanned="2">
            <text:p text:style-name="P30">Potwierdzenie upoważnionego Pracownika UMiG Wleń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<text:span text:style-name="T37">Odśnieżanie z likwidacją śliskości<text:s/></text:span>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3">
            <text:p text:style-name="P129"><text:s text:c="22"/></text:p>
            <text:p text:style-name="TableContents"><text:span text:style-name="T130"><text:s text:c="56"/></text:span><text:span text:style-name="T131"><text:s text:c="5"/>RAZEM</text:span></text:p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  <text:p text:style-name="P138"><text:s text:c="127"/>Podpis Wykonawcy</text:p>
      <text:p text:style-name="P139"/>
      <text:p text:style-name="P140"/>
      <text:p text:style-name="P141"><text:span text:style-name="T142">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>
      <style:text-properties style:font-name="Arial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margin-top="0.0104in" fo:margin-bottom="0.0173in" fo:margin-left="0.4923in" fo:margin-right="0.2305in">
        <style:tab-stops/>
      </style:paragraph-properties>
    </style:style>
    <style:style style:name="T3" style:parent-style-name="Domyślnaczcionkaakapitu" style:family="text">
      <style:text-properties style:font-name-complex="Calibri"/>
    </style:style>
    <style:style style:name="T4" style:parent-style-name="Domyślnaczcionkaakapitu" style:family="text">
      <style:text-properties style:font-name-complex="Calibri" style:font-weight-complex="bold" style:font-style-complex="italic" fo:color="#000000" fo:letter-spacing="-0.0166in" fo:font-size="20pt" style:font-size-asian="20pt" style:font-size-complex="20pt"/>
    </style:style>
    <style:style style:name="T5" style:parent-style-name="Domyślnaczcionkaakapitu" style:family="text">
      <style:text-properties style:font-name-complex="Calibri" style:font-weight-complex="bold" style:font-style-complex="italic" fo:color="#000000" fo:letter-spacing="-0.0166in" fo:font-size="20pt" style:font-size-asian="20pt" style:font-size-complex="20pt"/>
    </style:style>
    <style:style style:name="T6" style:parent-style-name="Domyślnaczcionkaakapitu" style:family="text">
      <style:text-properties style:font-name-complex="Calibri" fo:font-weight="bold" style:font-weight-asian="bold" style:font-style-complex="italic" fo:color="#00B0F0" fo:letter-spacing="-0.0166in" fo:font-size="20pt" style:font-size-asian="20pt" style:font-size-complex="20pt"/>
    </style:style>
    <style:style style:name="P7" style:parent-style-name="Nagłówek" style:family="paragraph">
      <style:paragraph-properties fo:margin-left="0.1972in">
        <style:tab-stops/>
      </style:paragraph-properties>
    </style:style>
    <style:style style:name="T8" style:parent-style-name="Domyślnaczcionkaakapitu" style:family="text">
      <style:text-properties style:font-name-complex="Calibri" style:font-weight-complex="bold" style:font-style-complex="italic" fo:color="#000000" fo:letter-spacing="-0.0166in"/>
    </style:style>
    <style:style style:name="T9" style:parent-style-name="Domyślnaczcionkaakapitu" style:family="text">
      <style:text-properties style:font-name="Calibri Light" style:font-name-complex="Calibri Ligh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az 941142047" text:anchor-type="paragraph" svg:x="0.03432in" svg:y="0.10451in" svg:width="0.42431in" svg:height="0.49924in" style:rel-width="scale" style:rel-height="scale"><draw:image xlink:href="media/image1.jpeg" xlink:type="simple" xlink:show="embed" xlink:actuate="onLoad"/><svg:title/><svg:desc/></draw:frame></text:span><text:span text:style-name="T4"><text:s/></text:span></text:p>
        <text:p text:style-name="Nagłówek"><text:span text:style-name="T5"><text:s text:c="11"/>Gmina<text:s/></text:span><text:span text:style-name="T6">Wleń</text:span></text:p>
        <text:p text:style-name="P7"><text:span text:style-name="T8"><text:s text:c="16"/></text:span><text:span text:style-name="T9"><draw:connector draw:type="line" svg:x1="0.22222in" svg:y1="0.08888in" svg:x2="6.70139in" svg:y2="0.06805in" draw:z-index="251659264" draw:id="id0" draw:style-name="a1" draw:name="Line 4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 nowak</meta:initial-creator>
    <dc:creator>Aleksandra Bilińska</dc:creator>
    <meta:creation-date>2023-11-06T12:52:00Z</meta:creation-date>
    <dc:date>2024-10-30T14:12:00Z</dc:date>
    <meta:print-date>2023-11-06T12:5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2" meta:character-count="573" meta:row-count="4" meta:non-whitespace-character-count="492"/>
  </office:meta>
</office:document-meta>
</file>