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margin-top="0.0215in" fo:line-height="115%" fo:margin-left="0.1805in">
        <style:tab-stops>
          <style:tab-stop style:type="left" style:position="4.042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Normalny" style:family="paragraph">
      <style:paragraph-properties fo:margin-top="0.0215in" fo:line-height="115%" fo:margin-left="4.4298in">
        <style:tab-stops>
          <style:tab-stop style:type="left" style:position="-0.2069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letter-spacing="0.0027i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end" fo:line-height="115%" fo:margin-right="0.6736in">
        <style:tab-stops>
          <style:tab-stop style:type="left" style:position="0.920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" style:parent-style-name="Tekstpodstawowy" style:family="paragraph">
      <style:paragraph-properties fo:margin-top="0.0027in" fo:line-height="115%"/>
    </style:style>
    <style:style style:name="P17" style:parent-style-name="Nagłówek1" style:family="paragraph">
      <style:paragraph-properties fo:text-align="center" fo:line-height="115%" fo:margin-left="0.3805in" fo:margin-right="0.3645in">
        <style:tab-stops/>
      </style:paragraph-properties>
      <style:text-properties fo:font-size="10pt" style:font-size-asian="10pt" style:font-size-complex="10pt"/>
    </style:style>
    <style:style style:name="P18" style:parent-style-name="Nagłówek1" style:family="paragraph">
      <style:paragraph-properties fo:text-align="center" fo:line-height="115%" fo:margin-left="0.3805in" fo:margin-right="0.3645in">
        <style:tab-stops/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letter-spacing="-0.002in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agłówek3" style:family="paragraph">
      <style:paragraph-properties fo:text-align="center" fo:margin-top="0.1034in" fo:line-height="115%" fo:margin-left="0in" fo:margin-right="-0.0006in">
        <style:tab-stops/>
      </style:paragraph-properties>
      <style:text-properties fo:hyphenate="false"/>
    </style:style>
    <style:style style:name="T23" style:parent-style-name="Domyślnaczcionkaakapitu" style:family="text">
      <style:text-properties fo:letter-spacing="-0.0041in"/>
    </style:style>
    <style:style style:name="T24" style:parent-style-name="Domyślnaczcionkaakapitu" style:family="text">
      <style:text-properties fo:letter-spacing="-0.002in"/>
    </style:style>
    <style:style style:name="T25" style:parent-style-name="Domyślnaczcionkaakapitu" style:family="text">
      <style:text-properties fo:letter-spacing="-0.002in"/>
    </style:style>
    <style:style style:name="T26" style:parent-style-name="Domyślnaczcionkaakapitu" style:family="text">
      <style:text-properties fo:letter-spacing="-0.002in"/>
    </style:style>
    <style:style style:name="T27" style:parent-style-name="Domyślnaczcionkaakapitu" style:family="text">
      <style:text-properties fo:letter-spacing="-0.002in"/>
    </style:style>
    <style:style style:name="T28" style:parent-style-name="Domyślnaczcionkaakapitu" style:family="text">
      <style:text-properties fo:letter-spacing="-0.0027in"/>
    </style:style>
    <style:style style:name="T29" style:parent-style-name="Domyślnaczcionkaakapitu" style:family="text">
      <style:text-properties fo:letter-spacing="-0.0013in"/>
    </style:style>
    <style:style style:name="T30" style:parent-style-name="Domyślnaczcionkaakapitu" style:family="text">
      <style:text-properties fo:letter-spacing="-0.0027in"/>
    </style:style>
    <style:style style:name="T31" style:parent-style-name="Domyślnaczcionkaakapitu" style:family="text">
      <style:text-properties fo:letter-spacing="-0.0027in"/>
    </style:style>
    <style:style style:name="T32" style:parent-style-name="Domyślnaczcionkaakapitu" style:family="text">
      <style:text-properties fo:letter-spacing="-0.0027in"/>
    </style:style>
    <style:style style:name="T33" style:parent-style-name="Domyślnaczcionkaakapitu" style:family="text">
      <style:text-properties fo:letter-spacing="-0.0027in"/>
    </style:style>
    <style:style style:name="P34" style:parent-style-name="Tekstpodstawowy" style:family="paragraph">
      <style:paragraph-properties fo:line-height="115%"/>
      <style:text-properties fo:font-weight="bold" style:font-weight-asian="bold"/>
    </style:style>
    <style:style style:name="P35" style:parent-style-name="Tekstpodstawowy" style:family="paragraph">
      <style:paragraph-properties fo:margin-top="0.0006in" fo:line-height="115%"/>
      <style:text-properties fo:font-weight="bold" style:font-weight-asian="bold"/>
    </style:style>
    <style:style style:name="P36" style:parent-style-name="Akapitzlistą" style:family="paragraph">
      <style:paragraph-properties fo:line-height="115%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letter-spacing="-0.0013in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letter-spacing="-0.0013in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2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P43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P44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45" style:parent-style-name="Domyślnaczcionkaakapitu" style:family="text">
      <style:text-properties fo:letter-spacing="-0.0006in"/>
    </style:style>
    <style:style style:name="T46" style:parent-style-name="Domyślnaczcionkaakapitu" style:family="text">
      <style:text-properties fo:letter-spacing="0.018in"/>
    </style:style>
    <style:style style:name="T47" style:parent-style-name="Domyślnaczcionkaakapitu" style:family="text">
      <style:text-properties fo:letter-spacing="-0.0006in"/>
    </style:style>
    <style:style style:name="P48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49" style:parent-style-name="Domyślnaczcionkaakapitu" style:family="text">
      <style:text-properties fo:letter-spacing="-0.0006in"/>
    </style:style>
    <style:style style:name="T50" style:parent-style-name="Domyślnaczcionkaakapitu" style:family="text">
      <style:text-properties fo:letter-spacing="-0.0062in"/>
    </style:style>
    <style:style style:name="T51" style:parent-style-name="Domyślnaczcionkaakapitu" style:family="text">
      <style:text-properties fo:letter-spacing="-0.0006in"/>
    </style:style>
    <style:style style:name="T52" style:parent-style-name="Domyślnaczcionkaakapitu" style:family="text">
      <style:text-properties fo:letter-spacing="-0.0055in"/>
    </style:style>
    <style:style style:name="P53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54" style:parent-style-name="Domyślnaczcionkaakapitu" style:family="text">
      <style:text-properties fo:letter-spacing="-0.0006in"/>
    </style:style>
    <style:style style:name="T55" style:parent-style-name="Domyślnaczcionkaakapitu" style:family="text">
      <style:text-properties fo:letter-spacing="0.0645in"/>
    </style:style>
    <style:style style:name="T56" style:parent-style-name="Domyślnaczcionkaakapitu" style:family="text">
      <style:text-properties fo:letter-spacing="-0.0006in"/>
    </style:style>
    <style:style style:name="P57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58" style:parent-style-name="Domyślnaczcionkaakapitu" style:family="text">
      <style:text-properties fo:letter-spacing="-0.0006in"/>
    </style:style>
    <style:style style:name="T59" style:parent-style-name="Domyślnaczcionkaakapitu" style:family="text">
      <style:text-properties fo:letter-spacing="0.0062in"/>
    </style:style>
    <style:style style:name="T60" style:parent-style-name="Domyślnaczcionkaakapitu" style:family="text">
      <style:text-properties fo:letter-spacing="-0.0006in"/>
    </style:style>
    <style:style style:name="P61" style:parent-style-name="Tekstpodstawowy" style:family="paragraph">
      <style:paragraph-properties fo:line-height="115%"/>
    </style:style>
    <style:style style:name="P62" style:parent-style-name="Tekstpodstawowy" style:family="paragraph">
      <style:paragraph-properties fo:line-height="115%"/>
    </style:style>
    <style:style style:name="P63" style:parent-style-name="Nagłówek3" style:family="paragraph">
      <style:paragraph-properties fo:line-height="115%"/>
    </style:style>
    <style:style style:name="T64" style:parent-style-name="Domyślnaczcionkaakapitu" style:family="text">
      <style:text-properties fo:letter-spacing="-0.0013in"/>
    </style:style>
    <style:style style:name="T65" style:parent-style-name="Domyślnaczcionkaakapitu" style:family="text">
      <style:text-properties fo:letter-spacing="-0.0013in"/>
    </style:style>
    <style:style style:name="P66" style:parent-style-name="Tekstpodstawowy" style:family="paragraph">
      <style:paragraph-properties fo:margin-top="0.0854in" fo:line-height="115%" fo:margin-left="0.6895in">
        <style:tab-stops/>
      </style:paragraph-properties>
      <style:text-properties fo:font-weight="bold" style:font-weight-asian="bold" style:font-weight-complex="bold"/>
    </style:style>
    <style:style style:name="P67" style:parent-style-name="Tekstpodstawowy" style:family="paragraph">
      <style:paragraph-properties fo:line-height="115%" fo:margin-left="0.6888in">
        <style:tab-stops/>
      </style:paragraph-properties>
    </style:style>
    <style:style style:name="P68" style:parent-style-name="Tekstpodstawowy" style:family="paragraph">
      <style:paragraph-properties fo:margin-top="0.0076in" fo:line-height="115%"/>
    </style:style>
    <style:style style:name="P69" style:parent-style-name="Nagłówek3" style:family="paragraph">
      <style:paragraph-properties fo:margin-top="0.0006in" fo:line-height="115%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letter-spacing="-0.0034in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letter-spacing="-0.002i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Nagłówek2" style:family="paragraph">
      <style:paragraph-properties fo:text-align="justify" fo:margin-top="0.0388in" fo:line-height="115%" fo:margin-left="0.6895in" fo:margin-right="0.1569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78" style:parent-style-name="Nagłówek2" style:family="paragraph">
      <style:paragraph-properties fo:text-align="justify" fo:margin-top="0.0388in" fo:margin-bottom="0.0833in" fo:line-height="115%" fo:margin-left="0.6888in" fo:margin-right="0.1576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style:use-window-font-color="true" fo:letter-spacing="-0.002in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style:use-window-font-color="true" fo:letter-spacing="-0.0006in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style:use-window-font-color="true" fo:letter-spacing="-0.002in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style:use-window-font-color="true" fo:letter-spacing="-0.0006in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style:use-window-font-color="true" fo:letter-spacing="-0.002in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style:use-window-font-color="true" fo:letter-spacing="0.0006in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style:use-window-font-color="true" fo:letter-spacing="-0.0006in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6" style:parent-style-name="Akapitzlistą" style:family="paragraph">
      <style:paragraph-properties fo:text-align="start" fo:line-height="115%" fo:margin-left="0.9847in">
        <style:tab-stops>
          <style:tab-stop style:type="left" style:position="-0.6069in"/>
        </style:tab-stops>
      </style:paragraph-properties>
    </style:style>
    <style:style style:name="T10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>
        <style:tab-stops>
          <style:tab-stop style:type="left" style:position="0.3777in"/>
        </style:tab-stops>
      </style:paragraph-properties>
      <style:text-properties fo:font-weight="bold" style:font-weight-asian="bold" fo:font-size="10pt" style:font-size-asian="10pt"/>
    </style:style>
    <style:style style:name="P115" style:parent-style-name="Normalny" style:family="paragraph">
      <style:paragraph-properties fo:line-height="115%" fo:margin-left="0.7875in">
        <style:tab-stops>
          <style:tab-stop style:type="left" style:position="-0.4097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19" style:parent-style-name="Domyślnaczcionkaakapitu" style:family="text">
      <style:text-properties style:font-name="Calibri" style:font-name-complex="Calibri" fo:font-weight="bold" style:font-weight-asian="bold" fo:letter-spacing="0.0284in" fo:font-size="10pt" style:font-size-asian="10pt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1" style:parent-style-name="Domyślnaczcionkaakapitu" style:family="text">
      <style:text-properties style:font-name="Calibri" style:font-name-complex="Calibri" fo:font-weight="bold" style:font-weight-asian="bold" fo:letter-spacing="0.0305in" fo:font-size="10pt" style:font-size-asian="10pt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3" style:parent-style-name="Domyślnaczcionkaakapitu" style:family="text">
      <style:text-properties style:font-name="Calibri" style:font-name-complex="Calibri" fo:font-weight="bold" style:font-weight-asian="bold" fo:letter-spacing="0.0284in" fo:font-size="10pt" style:font-size-asian="10pt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6" style:parent-style-name="Domyślnaczcionkaakapitu" style:family="text">
      <style:text-properties style:font-name="Calibri" style:font-name-complex="Calibri" fo:font-weight="bold" style:font-weight-asian="bold" fo:letter-spacing="0.0291in" fo:font-size="10pt" style:font-size-asian="10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28" style:parent-style-name="Domyślnaczcionkaakapitu" style:family="text">
      <style:text-properties style:font-name="Calibri" style:font-name-complex="Calibri" fo:font-weight="bold" style:font-weight-asian="bold" fo:letter-spacing="0.0284in" fo:font-size="10pt" style:font-size-asian="10pt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30" style:parent-style-name="Domyślnaczcionkaakapitu" style:family="text">
      <style:text-properties style:font-name="Calibri" style:font-name-complex="Calibri" fo:font-weight="bold" style:font-weight-asian="bold" fo:letter-spacing="0.0291in" fo:font-size="10pt" style:font-size-asian="10pt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32" style:parent-style-name="Domyślnaczcionkaakapitu" style:family="text">
      <style:text-properties style:font-name="Calibri" style:font-name-complex="Calibri" fo:font-weight="bold" style:font-weight-asian="bold" fo:letter-spacing="0.0298in" fo:font-size="10pt" style:font-size-asian="10pt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34" style:parent-style-name="Domyślnaczcionkaakapitu" style:family="text">
      <style:text-properties style:font-name="Calibri" style:font-name-complex="Calibri" fo:letter-spacing="0.0291in" fo:font-size="10pt" style:font-size-asian="10pt"/>
    </style:style>
    <style:style style:name="T135" style:parent-style-name="Domyślnaczcionkaakapitu" style:family="text">
      <style:text-properties style:font-name="Calibri" style:font-name-complex="Calibri" fo:font-size="10pt" style:font-size-asian="10pt"/>
    </style:style>
    <style:style style:name="T136" style:parent-style-name="Domyślnaczcionkaakapitu" style:family="text">
      <style:text-properties style:font-name="Calibri" style:font-name-complex="Calibri" fo:letter-spacing="0.0291in" fo:font-size="10pt" style:font-size-asian="10pt"/>
    </style:style>
    <style:style style:name="T137" style:parent-style-name="Domyślnaczcionkaakapitu" style:family="text">
      <style:text-properties style:font-name="Calibri" style:font-name-complex="Calibri" fo:font-size="10pt" style:font-size-asian="10pt"/>
    </style:style>
    <style:style style:name="T138" style:parent-style-name="Domyślnaczcionkaakapitu" style:family="text">
      <style:text-properties style:font-name="Calibri" style:font-name-complex="Calibri" fo:font-size="10pt" style:font-size-asian="10pt"/>
    </style:style>
    <style:style style:name="T139" style:parent-style-name="Domyślnaczcionkaakapitu" style:family="text">
      <style:text-properties style:font-name="Calibri" style:font-name-complex="Calibri" fo:font-size="10pt" style:font-size-asian="10pt"/>
    </style:style>
    <style:style style:name="P140" style:parent-style-name="Standard" style:family="paragraph">
      <style:paragraph-properties fo:margin-bottom="0.0833in" fo:line-height="115%" fo:margin-left="0.7875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44" style:family="table-column">
      <style:table-column-properties style:column-width="2.3875in" style:use-optimal-column-width="false"/>
    </style:style>
    <style:style style:name="TableColumn145" style:family="table-column">
      <style:table-column-properties style:column-width="2.1222in" style:use-optimal-column-width="false"/>
    </style:style>
    <style:style style:name="Table143" style:family="table">
      <style:table-properties style:width="4.5097in" fo:margin-left="1.1888in" table:align="left"/>
    </style:style>
    <style:style style:name="TableRow146" style:family="table-row">
      <style:table-row-properties style:min-row-height="0.3631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4409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57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58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59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60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161" style:parent-style-name="Akapitzlistą" style:family="paragraph">
      <style:paragraph-properties fo:text-align="start" fo:line-height="115%" fo:margin-left="1.0833in">
        <style:tab-stops>
          <style:tab-stop style:type="left" style:position="-0.7055in"/>
        </style:tab-stops>
      </style:paragraph-properties>
    </style:style>
    <style:style style:name="T16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Akapitzlistą" style:family="paragraph">
      <style:paragraph-properties fo:line-height="115%">
        <style:tab-stops>
          <style:tab-stop style:type="left" style:position="-0.3027in"/>
        </style:tab-stops>
      </style:paragraph-properties>
    </style:style>
    <style:style style:name="T170" style:parent-style-name="Domyślnaczcionkaakapitu" style:family="text">
      <style:text-properties fo:font-weight="bold" style:font-weight-asian="bold" fo:font-size="10pt" style:font-size-asian="10pt"/>
    </style:style>
    <style:style style:name="T171" style:parent-style-name="Domyślnaczcionkaakapitu" style:family="text">
      <style:text-properties fo:font-weight="bold" style:font-weight-asian="bold" fo:letter-spacing="0.0284in" fo:font-size="10pt" style:font-size-asian="10pt"/>
    </style:style>
    <style:style style:name="T172" style:parent-style-name="Domyślnaczcionkaakapitu" style:family="text">
      <style:text-properties fo:font-weight="bold" style:font-weight-asian="bold" fo:font-size="10pt" style:font-size-asian="10pt"/>
    </style:style>
    <style:style style:name="T173" style:parent-style-name="Domyślnaczcionkaakapitu" style:family="text">
      <style:text-properties fo:font-weight="bold" style:font-weight-asian="bold" fo:letter-spacing="0.0305in" fo:font-size="10pt" style:font-size-asian="10pt"/>
    </style:style>
    <style:style style:name="T174" style:parent-style-name="Domyślnaczcionkaakapitu" style:family="text">
      <style:text-properties fo:font-weight="bold" style:font-weight-asian="bold" fo:font-size="10pt" style:font-size-asian="10pt"/>
    </style:style>
    <style:style style:name="T175" style:parent-style-name="Domyślnaczcionkaakapitu" style:family="text">
      <style:text-properties fo:font-weight="bold" style:font-weight-asian="bold" fo:letter-spacing="0.0284in" fo:font-size="10pt" style:font-size-asian="10pt"/>
    </style:style>
    <style:style style:name="T176" style:parent-style-name="Domyślnaczcionkaakapitu" style:family="text">
      <style:text-properties fo:font-weight="bold" style:font-weight-asian="bold" fo:font-size="10pt" style:font-size-asian="10pt"/>
    </style:style>
    <style:style style:name="T177" style:parent-style-name="Domyślnaczcionkaakapitu" style:family="text">
      <style:text-properties fo:font-weight="bold" style:font-weight-asian="bold" fo:letter-spacing="0.0291in" fo:font-size="10pt" style:font-size-asian="10pt"/>
    </style:style>
    <style:style style:name="T178" style:parent-style-name="Domyślnaczcionkaakapitu" style:family="text">
      <style:text-properties fo:font-weight="bold" style:font-weight-asian="bold" fo:font-size="10pt" style:font-size-asian="10pt"/>
    </style:style>
    <style:style style:name="T179" style:parent-style-name="Domyślnaczcionkaakapitu" style:family="text">
      <style:text-properties fo:font-weight="bold" style:font-weight-asian="bold" fo:letter-spacing="0.0284in" fo:font-size="10pt" style:font-size-asian="10pt"/>
    </style:style>
    <style:style style:name="T180" style:parent-style-name="Domyślnaczcionkaakapitu" style:family="text">
      <style:text-properties fo:font-weight="bold" style:font-weight-asian="bold" fo:font-size="10pt" style:font-size-asian="10pt"/>
    </style:style>
    <style:style style:name="T181" style:parent-style-name="Domyślnaczcionkaakapitu" style:family="text">
      <style:text-properties fo:font-weight="bold" style:font-weight-asian="bold" fo:letter-spacing="0.0291in" fo:font-size="10pt" style:font-size-asian="10pt"/>
    </style:style>
    <style:style style:name="T182" style:parent-style-name="Domyślnaczcionkaakapitu" style:family="text">
      <style:text-properties fo:font-weight="bold" style:font-weight-asian="bold" fo:font-size="10pt" style:font-size-asian="10pt"/>
    </style:style>
    <style:style style:name="T183" style:parent-style-name="Domyślnaczcionkaakapitu" style:family="text">
      <style:text-properties fo:font-weight="bold" style:font-weight-asian="bold" fo:letter-spacing="0.0298in" fo:font-size="10pt" style:font-size-asian="10pt"/>
    </style:style>
    <style:style style:name="T184" style:parent-style-name="Domyślnaczcionkaakapitu" style:family="text">
      <style:text-properties fo:font-weight="bold" style:font-weight-asian="bold" fo:font-size="10pt" style:font-size-asian="10pt"/>
    </style:style>
    <style:style style:name="T185" style:parent-style-name="Domyślnaczcionkaakapitu" style:family="text">
      <style:text-properties fo:letter-spacing="0.0291in" fo:font-size="10pt" style:font-size-asian="10pt"/>
    </style:style>
    <style:style style:name="T186" style:parent-style-name="Domyślnaczcionkaakapitu" style:family="text">
      <style:text-properties fo:font-size="10pt" style:font-size-asian="10pt"/>
    </style:style>
    <style:style style:name="T187" style:parent-style-name="Domyślnaczcionkaakapitu" style:family="text">
      <style:text-properties fo:letter-spacing="0.0291in" fo:font-size="10pt" style:font-size-asian="10pt"/>
    </style:style>
    <style:style style:name="T188" style:parent-style-name="Domyślnaczcionkaakapitu" style:family="text">
      <style:text-properties fo:font-size="10pt" style:font-size-asian="10pt"/>
    </style:style>
    <style:style style:name="T189" style:parent-style-name="Domyślnaczcionkaakapitu" style:family="text">
      <style:text-properties fo:letter-spacing="0.0006in"/>
    </style:style>
    <style:style style:name="P190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93" style:family="table-column">
      <style:table-column-properties style:column-width="2.3875in" style:use-optimal-column-width="false"/>
    </style:style>
    <style:style style:name="TableColumn194" style:family="table-column">
      <style:table-column-properties style:column-width="2.1222in" style:use-optimal-column-width="false"/>
    </style:style>
    <style:style style:name="Table192" style:family="table">
      <style:table-properties style:width="4.5097in" fo:margin-left="1.1888in" table:align="left"/>
    </style:style>
    <style:style style:name="TableRow195" style:family="table-row">
      <style:table-row-properties style:min-row-height="0.3631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4409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5" style:parent-style-name="Tekstpodstawowy" style:family="paragraph">
      <style:paragraph-properties fo:margin-top="0.0062in" fo:line-height="115%"/>
      <style:text-properties fo:font-weight="bold" style:font-weight-asian="bold" fo:font-style="italic" style:font-style-asian="italic"/>
    </style:style>
    <style:style style:name="P206" style:parent-style-name="Nagłówek3" style:family="paragraph">
      <style:paragraph-properties fo:line-height="115%"/>
    </style:style>
    <style:style style:name="T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letter-spacing="-0.0034in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letter-spacing="-0.0027in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letter-spacing="-0.002in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letter-spacing="-0.002in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6" style:parent-style-name="Tekstpodstawowy" style:family="paragraph">
      <style:paragraph-properties fo:line-height="115%"/>
      <style:text-properties fo:font-weight="bold" style:font-weight-asian="bold"/>
    </style:style>
    <style:style style:name="P217" style:parent-style-name="Normalny" style:family="paragraph">
      <style:paragraph-properties fo:line-height="115%" fo:margin-left="0.1805in">
        <style:tab-stops/>
      </style:paragraph-properties>
    </style:style>
    <style:style style:name="T2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Akapitzlistą" style:family="paragraph">
      <style:paragraph-properties fo:line-height="115%" fo:margin-left="0.5909in" fo:margin-right="0.168in">
        <style:tab-stops>
          <style:tab-stop style:type="left" style:position="0.0986in"/>
        </style:tab-stops>
      </style:paragraph-properties>
      <style:text-properties fo:hyphenate="false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letter-spacing="0.009in"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letter-spacing="0.009in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letter-spacing="0.0069in"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fo:letter-spacing="0.009in"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letter-spacing="0.009in" fo:font-size="10pt" style:font-size-asian="10pt" style:font-size-complex="10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letter-spacing="0.009in"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fo:letter-spacing="0.0097in"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fo:letter-spacing="0.009in"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letter-spacing="0.009in"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letter-spacing="0.0076in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letter-spacing="-0.0298in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letter-spacing="-0.0006in"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letter-spacing="-0.0006in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P250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fo:letter-spacing="-0.0006in"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letter-spacing="0.0006in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fo:letter-spacing="0.0006in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fo:letter-spacing="-0.0006in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letter-spacing="-0.002in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fo:letter-spacing="-0.0006in"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266" style:parent-style-name="Domyślnaczcionkaakapitu" style:family="text">
      <style:text-properties fo:letter-spacing="-0.002in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letter-spacing="-0.0013in"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P271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7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2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T284" style:parent-style-name="Domyślnaczcionkaakapitu" style:family="text">
      <style:text-properties fo:letter-spacing="-0.0027in" fo:font-size="10pt" style:font-size-asian="10pt" style:font-size-complex="10pt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letter-spacing="-0.0027in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letter-spacing="-0.002in"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letter-spacing="-0.002in"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letter-spacing="-0.0013in"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letter-spacing="-0.0013in"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letter-spacing="-0.002in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letter-spacing="-0.002in"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letter-spacing="-0.0027in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P303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false"/>
    </style:style>
    <style:style style:name="P304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false"/>
    </style:style>
    <style:style style:name="P305" style:parent-style-name="Tekstpodstawowy" style:family="paragraph">
      <style:paragraph-properties fo:line-height="115%" fo:margin-right="0.168in"/>
      <style:text-properties fo:hyphenate="false"/>
    </style:style>
    <style:style style:name="P306" style:parent-style-name="Tekstpodstawowy" style:family="paragraph">
      <style:paragraph-properties fo:margin-top="0.0006in" fo:line-height="115%" fo:margin-right="0.168in"/>
      <style:text-properties fo:hyphenate="false"/>
    </style:style>
    <style:style style:name="P307" style:parent-style-name="Nagłówek3" style:family="paragraph">
      <style:paragraph-properties fo:margin-top="0.0006in" fo:line-height="115%"/>
      <style:text-properties fo:hyphenate="false"/>
    </style:style>
    <style:style style:name="T3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fo:letter-spacing="-0.0048in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text-align="justify" fo:margin-top="0.0833in" fo:line-height="115%" fo:margin-left="0.1805in" fo:margin-right="0.1673in">
        <style:tab-stops/>
      </style:paragraph-properties>
    </style:style>
    <style:style style:name="T3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weight="bold" style:font-weight-asian="bold" fo:letter-spacing="-0.0076in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weight="bold" style:font-weight-asian="bold" fo:letter-spacing="-0.0069in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Tekstpodstawowy" style:family="paragraph">
      <style:paragraph-properties fo:margin-top="0.0048in" fo:line-height="115%"/>
      <style:text-properties fo:font-weight="bold" style:font-weight-asian="bold" fo:hyphenate="false"/>
    </style:style>
    <style:style style:name="P361" style:parent-style-name="Tekstpodstawowy" style:family="paragraph">
      <style:paragraph-properties fo:margin-top="0.0048in" fo:line-height="115%"/>
      <style:text-properties fo:font-weight="bold" style:font-weight-asian="bold" fo:hyphenate="false"/>
    </style:style>
    <style:style style:name="P362" style:parent-style-name="Tekstpodstawowy" style:family="paragraph">
      <style:paragraph-properties fo:margin-top="0.0048in" fo:line-height="115%"/>
      <style:text-properties fo:hyphenate="false"/>
    </style:style>
    <style:style style:name="P363" style:parent-style-name="Normalny" style:family="paragraph">
      <style:paragraph-properties fo:text-align="justify" fo:margin-top="0.0354in" fo:line-height="115%" fo:margin-left="0.2958in" fo:margin-right="0.1958in" fo:text-indent="-0.0986in">
        <style:tab-stops/>
      </style:paragraph-properties>
    </style:style>
    <style:style style:name="T364" style:parent-style-name="Domyślnaczcionkaakapitu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0.0006in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-0.0236in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Calibri" style:font-name-complex="Calibri" fo:font-weight="bold" style:font-weight-asian="bold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Akapitzlistą" style:family="paragraph">
      <style:paragraph-properties fo:line-height="115%" fo:margin-left="0.4923in" fo:margin-right="0.1972in">
        <style:tab-stops>
          <style:tab-stop style:type="left" style:position="0in"/>
        </style:tab-stops>
      </style:paragraph-properties>
      <style:text-properties fo:hyphenate="false"/>
    </style:style>
    <style:style style:name="T3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fo:font-style="italic" style:font-style-asian="italic" fo:letter-spacing="0.0027in" fo:font-size="10pt" style:font-size-asian="10pt" style:font-size-complex="10pt"/>
    </style:style>
    <style:style style:name="T3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3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3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9" style:parent-style-name="Domyślnaczcionkaakapitu" style:family="text">
      <style:text-properties fo:font-style="italic" style:font-style-asian="italic" fo:letter-spacing="0.002in" fo:font-size="10pt" style:font-size-asian="10pt" style:font-size-complex="10pt"/>
    </style:style>
    <style:style style:name="T3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1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3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5" style:parent-style-name="Domyślnaczcionkaakapitu" style:family="text">
      <style:text-properties fo:font-style="italic" style:font-style-asian="italic" fo:letter-spacing="0.002in" fo:font-size="10pt" style:font-size-asian="10pt" style:font-size-complex="10pt"/>
    </style:style>
    <style:style style:name="T3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7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3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9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400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4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2" style:parent-style-name="Domyślnaczcionkaakapitu" style:family="text">
      <style:text-properties fo:font-style="italic" style:font-style-asian="italic" fo:letter-spacing="0.0013in" fo:font-size="10pt" style:font-size-asian="10pt" style:font-size-complex="10pt"/>
    </style:style>
    <style:style style:name="T4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4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6" style:parent-style-name="Domyślnaczcionkaakapitu" style:family="text">
      <style:text-properties fo:font-style="italic" style:font-style-asian="italic" fo:letter-spacing="0.0069in" fo:font-size="10pt" style:font-size-asian="10pt" style:font-size-complex="10pt"/>
    </style:style>
    <style:style style:name="T4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08" style:parent-style-name="Normalny" style:family="paragraph">
      <style:paragraph-properties fo:text-align="justify" fo:line-height="115%" fo:margin-left="0.4923in" fo:margin-right="0.1972in">
        <style:tab-stops>
          <style:tab-stop style:type="left" style:position="0in"/>
        </style:tab-stops>
      </style:paragraph-properties>
    </style:style>
    <style:style style:name="T40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style:font-name="Calibri" style:font-name-complex="Calibri" fo:font-style="italic" style:font-style-asian="italic" fo:letter-spacing="-0.0013in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1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0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8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fo:font-style="italic" style:font-style-asian="italic" fo:letter-spacing="-0.0013in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3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5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4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7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complex="Calibri" fo:font-style="italic" style:font-style-asian="italic" fo:letter-spacing="-0.0034in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complex="Calibri" fo:font-style="italic" style:font-style-asian="italic" fo:letter-spacing="-0.0027in"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57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4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6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7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4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1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3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5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8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0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2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4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16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5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18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2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4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6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28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0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2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4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6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fo:font-style="italic" style:font-style-asian="italic" fo:letter-spacing="-0.002in" fo:font-size="10pt" style:font-size-asian="10pt" style:font-size-complex="10pt"/>
    </style:style>
    <style:style style:name="T5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4" style:parent-style-name="Domyślnaczcionkaakapitu" style:family="text">
      <style:text-properties fo:font-style="italic" style:font-style-asian="italic" fo:letter-spacing="-0.0034in" fo:font-size="10pt" style:font-size-asian="10pt" style:font-size-complex="10pt"/>
    </style:style>
    <style:style style:name="T5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6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8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0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2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4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6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8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0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2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4" style:parent-style-name="Domyślnaczcionkaakapitu" style:family="text">
      <style:text-properties fo:font-style="italic" style:font-style-asian="italic" fo:letter-spacing="-0.0041in" fo:font-size="10pt" style:font-size-asian="10pt" style:font-size-complex="10pt"/>
    </style:style>
    <style:style style:name="T5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6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5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8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70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72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74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76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78" style:parent-style-name="Domyślnaczcionkaakapitu" style:family="text">
      <style:text-properties fo:font-style="italic" style:font-style-asian="italic" fo:letter-spacing="0.0006in" fo:font-size="10pt" style:font-size-asian="10pt" style:font-size-complex="10pt"/>
    </style:style>
    <style:style style:name="T5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0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2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4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6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8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0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2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4" style:parent-style-name="Domyślnaczcionkaakapitu" style:family="text">
      <style:text-properties fo:font-style="italic" style:font-style-asian="italic" fo:letter-spacing="-0.0013in" fo:font-size="10pt" style:font-size-asian="10pt" style:font-size-complex="10pt"/>
    </style:style>
    <style:style style:name="T5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6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8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5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00" style:parent-style-name="Domyślnaczcionkaakapitu" style:family="text">
      <style:text-properties fo:font-style="italic" style:font-style-asian="italic" fo:letter-spacing="-0.0006in" fo:font-size="10pt" style:font-size-asian="10pt" style:font-size-complex="10pt"/>
    </style:style>
    <style:style style:name="T6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02" style:parent-style-name="Tekstpodstawowy" style:family="paragraph">
      <style:paragraph-properties fo:line-height="115%"/>
      <style:text-properties fo:font-style="italic" style:font-style-asian="italic" fo:hyphenate="false"/>
    </style:style>
    <style:style style:name="P603" style:parent-style-name="Tekstpodstawowy" style:family="paragraph">
      <style:paragraph-properties fo:margin-top="0.0083in" fo:line-height="115%"/>
      <style:text-properties fo:font-style="italic" style:font-style-asian="italic" fo:hyphenate="false"/>
    </style:style>
    <style:style style:name="P604" style:parent-style-name="Normalny" style:family="paragraph">
      <style:paragraph-properties fo:text-align="justify" fo:line-height="115%" fo:margin-left="0.18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5" style:parent-style-name="Normalny" style:family="paragraph">
      <style:paragraph-properties fo:text-align="justify" fo:line-height="115%" fo:margin-left="0.1805in">
        <style:tab-stops/>
      </style:paragraph-properties>
    </style:style>
    <style:style style:name="T6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1" style:parent-style-name="Normalny" style:family="paragraph">
      <style:paragraph-properties fo:text-align="justify" fo:margin-top="0.0673in" fo:line-height="115%" fo:margin-left="0.1805in" fo:margin-right="0.1631in">
        <style:tab-stops>
          <style:tab-stop style:type="left" style:position="2.2451in"/>
        </style:tab-stops>
      </style:paragraph-properties>
    </style:style>
    <style:style style:name="T6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6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1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3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5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7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9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1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3" style:parent-style-name="Domyślnaczcionkaakapitu" style:family="text">
      <style:text-properties style:font-name="Calibri" style:font-name-complex="Calibri" fo:letter-spacing="0.0256in" fo:font-size="10pt" style:font-size-asian="10pt" style:font-size-complex="10pt"/>
    </style:style>
    <style:style style:name="T6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49" style:parent-style-name="Normalny" style:family="paragraph">
      <style:paragraph-properties fo:text-align="justify" fo:line-height="115%" fo:margin-left="0.1805in" fo:margin-right="0.1631in">
        <style:tab-stops/>
      </style:paragraph-properties>
    </style:style>
    <style:style style:name="T65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6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4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6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0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96" style:parent-style-name="Normalny" style:family="paragraph">
      <style:paragraph-properties fo:text-align="justify" fo:line-height="115%" fo:margin-left="0.2791in" fo:margin-right="0.1625in" fo:text-indent="-0.0986in">
        <style:tab-stops/>
      </style:paragraph-properties>
    </style:style>
    <style:style style:name="T6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8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7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18" style:parent-style-name="Tekstpodstawowy" style:family="paragraph">
      <style:paragraph-properties fo:line-height="115%"/>
      <style:text-properties fo:hyphenate="false"/>
    </style:style>
    <style:style style:name="P719" style:parent-style-name="Tekstpodstawowy" style:family="paragraph">
      <style:paragraph-properties fo:line-height="115%"/>
      <style:text-properties fo:hyphenate="false"/>
    </style:style>
    <style:style style:name="P720" style:parent-style-name="Tekstpodstawowy" style:family="paragraph">
      <style:paragraph-properties fo:line-height="115%"/>
      <style:text-properties fo:hyphenate="false"/>
    </style:style>
    <style:style style:name="P721" style:parent-style-name="Tekstpodstawowy" style:family="paragraph">
      <style:paragraph-properties fo:line-height="115%"/>
      <style:text-properties fo:hyphenate="false"/>
    </style:style>
    <style:style style:name="P722" style:parent-style-name="Tekstpodstawowy" style:family="paragraph">
      <style:paragraph-properties fo:line-height="115%"/>
      <style:text-properties fo:hyphenate="false"/>
    </style:style>
    <style:style style:name="P723" style:parent-style-name="Tekstpodstawowy" style:family="paragraph">
      <style:paragraph-properties fo:line-height="115%"/>
      <style:text-properties fo:hyphenate="false"/>
    </style:style>
    <style:style style:name="P724" style:parent-style-name="Tekstpodstawowy" style:family="paragraph">
      <style:paragraph-properties fo:line-height="115%"/>
      <style:text-properties fo:hyphenate="false"/>
    </style:style>
    <style:style style:name="P725" style:parent-style-name="Tekstpodstawowy" style:family="paragraph">
      <style:paragraph-properties fo:line-height="115%"/>
      <style:text-properties fo:hyphenate="false"/>
    </style:style>
    <style:style style:name="P726" style:parent-style-name="Tekstpodstawowy" style:family="paragraph">
      <style:paragraph-properties fo:line-height="115%"/>
      <style:text-properties fo:hyphenate="false"/>
    </style:style>
    <style:style style:name="P727" style:parent-style-name="Tekstpodstawowy" style:family="paragraph">
      <style:paragraph-properties fo:margin-top="0.0006in" fo:line-height="115%"/>
      <style:text-properties fo:hyphenate="false"/>
    </style:style>
    <style:style style:name="P728" style:parent-style-name="Normalny" style:family="paragraph">
      <style:paragraph-properties fo:line-height="115%" fo:margin-left="3.3138in">
        <style:tab-stops/>
      </style:paragraph-properties>
    </style:style>
    <style:style style:name="T7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30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7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32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7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34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7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3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38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7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40" style:parent-style-name="Domyślnaczcionkaakapitu" style:family="text">
      <style:text-properties style:font-name="Calibri" style:font-name-complex="Calibri" fo:letter-spacing="-0.002in" fo:font-size="8pt" style:font-size-asian="8pt" style:font-size-complex="8pt"/>
    </style:style>
    <style:style style:name="T7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42" style:parent-style-name="Tekstpodstawowy" style:family="paragraph">
      <style:paragraph-properties fo:line-height="115%"/>
      <style:text-properties fo:hyphenate="false"/>
    </style:style>
    <style:style style:name="P743" style:parent-style-name="Tekstpodstawowy" style:family="paragraph">
      <style:paragraph-properties fo:margin-top="0.002in" fo:line-height="115%"/>
    </style:style>
    <style:style style:name="P744" style:parent-style-name="Tekstpodstawowy" style:family="paragraph">
      <style:paragraph-properties fo:margin-top="0.002in" fo:line-height="115%"/>
    </style:style>
    <style:style style:name="P745" style:parent-style-name="Tekstpodstawowy" style:family="paragraph">
      <style:paragraph-properties fo:margin-top="0.002in" fo:line-height="115%"/>
    </style:style>
    <style:style style:name="P746" style:parent-style-name="Tekstpodstawowy" style:family="paragraph">
      <style:paragraph-properties fo:margin-top="0.002in" fo:line-height="115%"/>
    </style:style>
    <style:style style:name="P747" style:parent-style-name="Tekstpodstawowy" style:family="paragraph">
      <style:paragraph-properties fo:margin-top="0.002in" fo:line-height="115%"/>
    </style:style>
    <style:style style:name="P748" style:parent-style-name="Tekstpodstawowy" style:family="paragraph">
      <style:paragraph-properties fo:margin-top="0.002in" fo:line-height="115%"/>
    </style:style>
    <style:style style:name="P749" style:parent-style-name="Tekstpodstawowy" style:family="paragraph">
      <style:paragraph-properties fo:margin-top="0.002in" fo:line-height="115%"/>
    </style:style>
    <style:style style:name="P750" style:parent-style-name="Tekstpodstawowy" style:family="paragraph">
      <style:paragraph-properties fo:margin-top="0.002in" fo:line-height="115%"/>
    </style:style>
    <style:style style:name="P751" style:parent-style-name="Tekstpodstawowy" style:family="paragraph">
      <style:paragraph-properties fo:margin-top="0.002in" fo:line-height="115%"/>
    </style:style>
    <style:style style:name="P752" style:parent-style-name="Tekstpodstawowy" style:family="paragraph">
      <style:paragraph-properties fo:margin-top="0.002in" fo:line-height="115%"/>
    </style:style>
    <style:style style:name="P753" style:parent-style-name="Tekstpodstawowy" style:family="paragraph">
      <style:paragraph-properties fo:margin-top="0.002in" fo:line-height="115%"/>
    </style:style>
    <style:style style:name="P754" style:parent-style-name="Tekstpodstawowy" style:family="paragraph">
      <style:paragraph-properties fo:margin-top="0.002in" fo:line-height="115%"/>
    </style:style>
    <style:style style:name="P755" style:parent-style-name="Tekstpodstawowy" style:family="paragraph">
      <style:paragraph-properties fo:margin-top="0.002in" fo:line-height="115%"/>
    </style:style>
    <style:style style:name="P756" style:parent-style-name="Tekstpodstawowy" style:family="paragraph">
      <style:paragraph-properties fo:margin-top="0.002in" fo:line-height="115%"/>
    </style:style>
    <style:style style:name="P757" style:parent-style-name="Normalny" style:family="paragraph">
      <style:paragraph-properties fo:margin-top="0.0479in" fo:line-height="115%" fo:margin-left="0.0819in">
        <style:tab-stops/>
      </style:paragraph-properties>
    </style:style>
    <style:style style:name="T75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9" style:parent-style-name="Domyślnaczcionkaakapitu" style:family="text">
      <style:text-properties style:font-name="Calibri" style:font-name-complex="Calibri" fo:font-style="italic" style:font-style-asian="italic" fo:letter-spacing="-0.002in" fo:font-size="9pt" style:font-size-asian="9pt" style:font-size-complex="9pt"/>
    </style:style>
    <style:style style:name="T7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61" style:parent-style-name="Domyślnaczcionkaakapitu" style:family="text">
      <style:text-properties style:font-name="Calibri" style:font-name-complex="Calibri" fo:font-style="italic" style:font-style-asian="italic" fo:letter-spacing="-0.0013in" fo:font-size="9pt" style:font-size-asian="9pt" style:font-size-complex="9pt"/>
    </style:style>
    <style:style style:name="T76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63" style:parent-style-name="Domyślnaczcionkaakapitu" style:family="text">
      <style:text-properties style:font-name="Calibri" style:font-name-complex="Calibri" fo:font-style="italic" style:font-style-asian="italic" fo:letter-spacing="-0.0013in" fo:font-size="9pt" style:font-size-asian="9pt" style:font-size-complex="9pt"/>
    </style:style>
    <style:style style:name="P764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Załącznik nr 1 do zapytania ofertowego</text:p>
      <text:p text:style-name="P10"><text:tab/></text:p>
      <text:p text:style-name="P11"><text:span text:style-name="T12">..........................................,</text:span><text:span text:style-name="T13"><text:s/></text:span><text:span text:style-name="T14">...............</text:span></text:p>
      <text:p text:style-name="P15">Miejscowość<text:tab/>Data</text:p>
      <text:p text:style-name="P16"/>
      <text:h text:style-name="P17" text:outline-level="1"/>
      <text:h text:style-name="P18" text:outline-level="1"><text:span text:style-name="T19">FORMULARZ</text:span><text:span text:style-name="T20"><text:s/></text:span><text:span text:style-name="T21">OFERTOWY</text:span></text:h>
      <text:h text:style-name="P22" text:outline-level="3">zamówienie,<text:span text:style-name="T23"><text:s/></text:span>którego<text:span text:style-name="T24"><text:s/></text:span>wartość<text:span text:style-name="T25"><text:s/></text:span>nie<text:span text:style-name="T26"><text:s/></text:span>przekracza<text:span text:style-name="T27"><text:s/></text:span>wyrażonej<text:span text:style-name="T28"><text:s/></text:span>w złotych<text:span text:style-name="T29"><text:s/></text:span>równowartości<text:span text:style-name="T30"><text:s/></text:span>kwoty<text:span text:style-name="T31"><text:s/></text:span>130<text:span text:style-name="T32"><text:s/></text:span>000<text:span text:style-name="T33"><text:s/></text:span>złotych</text:h>
      <text:p text:style-name="P34"/>
      <text:p text:style-name="P35"/>
      <text:list text:style-name="LFO1" text:continue-numbering="true">
        <text:list-item>
          <text:p text:style-name="P36"><text:span text:style-name="T37">Dane</text:span><text:span text:style-name="T38"><text:s/></text:span><text:span text:style-name="T39">dotyczące</text:span><text:span text:style-name="T40"><text:s/></text:span><text:span text:style-name="T41">Wykonawcy:</text:span></text:p>
        </text:list-item>
      </text:list>
      <text:p text:style-name="P42">Nazwa....................................................................................................................</text:p>
      <text:p text:style-name="P43">Siedziba.................................................................................................................</text:p>
      <text:p text:style-name="P44"><text:span text:style-name="T45">Nr</text:span><text:span text:style-name="T46"><text:s/></text:span><text:span text:style-name="T47">telefonu/faks......................................................................................................</text:span></text:p>
      <text:p text:style-name="P48"><text:span text:style-name="T49">Adres</text:span><text:span text:style-name="T50"><text:s/></text:span><text:span text:style-name="T51">email</text:span><text:span text:style-name="T52"><text:s/></text:span>………………………………………………….……………………………………………………</text:p>
      <text:p text:style-name="P53"><text:span text:style-name="T54">nr</text:span><text:span text:style-name="T55"><text:s/></text:span><text:span text:style-name="T56">NIP......................................................................................................................</text:span></text:p>
      <text:p text:style-name="P57"><text:span text:style-name="T58">nr</text:span><text:span text:style-name="T59"><text:s/></text:span><text:span text:style-name="T60">REGON...............................................................................................................</text:span></text:p>
      <text:p text:style-name="P61"/>
      <text:p text:style-name="P62"/>
      <text:list text:style-name="LFO1" text:continue-numbering="true">
        <text:list-item>
          <text:p text:style-name="P63">Dane<text:span text:style-name="T64"><text:s/></text:span>dotyczące<text:span text:style-name="T65"><text:s/></text:span>Zamawiającego</text:p>
        </text:list-item>
      </text:list>
      <text:p text:style-name="P66">GMINA WLEŃ</text:p>
      <text:p text:style-name="P67">59-610 Wleń, Pl. Bohaterów Nysy 7</text:p>
      <text:p text:style-name="P68"/>
      <text:list text:style-name="LFO1" text:continue-numbering="true">
        <text:list-item>
          <text:p text:style-name="P69"><text:span text:style-name="T70">Opis</text:span><text:span text:style-name="T71"><text:s/></text:span><text:span text:style-name="T72">przedmiotu</text:span><text:span text:style-name="T73"><text:s/></text:span><text:span text:style-name="T74">Zamówienia</text:span></text:p>
        </text:list-item>
      </text:list>
      <text:h text:style-name="P75" text:outline-level="2"><text:span text:style-name="T76"><draw:custom-shape svg:x="2.71736in" svg:y="0.23264in" svg:width="0.05417in" svg:height="0.00764in" draw:z-index="251656704" draw:id="id1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7">Zobowiązania Wykonawcy:<text:s/></text:span></text:h>
      <text:h text:style-name="P78" text:outline-level="2"><text:span text:style-name="T79">Zobowiązuję się wykonać przedmiot zamówienia polegający na zimowym utrzymaniu dróg gminnych publicznych w sezonie zimowym 202</text:span><text:span text:style-name="T80">4</text:span><text:span text:style-name="T81">/202</text:span><text:span text:style-name="T82">5</text:span><text:span text:style-name="T83">r.,</text:span><text:span text:style-name="T84"><text:s/></text:span><text:span text:style-name="T85">tj.</text:span><text:span text:style-name="T86"><text:s/></text:span><text:span text:style-name="T87">w</text:span><text:span text:style-name="T88"><text:s/></text:span><text:span text:style-name="T89">okresie</text:span><text:span text:style-name="T90"><text:s/></text:span><text:span text:style-name="T91">od</text:span><text:span text:style-name="T92"><text:s/></text:span><text:span text:style-name="T93">01.12.202</text:span><text:span text:style-name="T94">4</text:span><text:span text:style-name="T95">r.</text:span><text:span text:style-name="T96"><text:s/></text:span><text:span text:style-name="T97">do</text:span><text:span text:style-name="T98"><text:s/></text:span><text:span text:style-name="T99">31.03.202</text:span><text:span text:style-name="T100">5</text:span><text:span text:style-name="T101">r. lub do odwołania Akcji Zima przez Burmistrza,</text:span><text:span text:style-name="T102"><text:s/></text:span><text:span text:style-name="T103">za</text:span><text:span text:style-name="T104"><text:s/></text:span><text:span text:style-name="T105">cenę:</text:span></text:h>
      <text:p text:style-name="Normalny"/>
      <text:list text:style-name="LFO1" text:continue-numbering="true">
        <text:list-item>
          <text:list>
            <text:list-item>
              <text:p text:style-name="P106"><text:span text:style-name="T107">Dla</text:span><text:span text:style-name="T108"><text:s/></text:span><text:span text:style-name="T109">zadania</text:span><text:span text:style-name="T110"><text:s/></text:span><text:span text:style-name="T111">nr</text:span><text:span text:style-name="T112"><text:s/></text:span><text:span text:style-name="T113">1</text:span></text:p>
            </text:list-item>
          </text:list>
        </text:list-item>
      </text:list>
      <text:p text:style-name="P114"/>
      <text:p text:style-name="P115"><text:span text:style-name="T116">Odśnieżani</text:span><text:span text:style-name="T117">e</text:span><text:span text:style-name="T118"><text:s/>dróg</text:span><text:span text:style-name="T119"><text:s/></text:span><text:span text:style-name="T120">gminnych</text:span><text:span text:style-name="T121"><text:s/></text:span><text:span text:style-name="T122">i</text:span><text:span text:style-name="T123"><text:s/></text:span><text:span text:style-name="T124">usuwani</text:span><text:span text:style-name="T125">e</text:span><text:span text:style-name="T126"><text:s/></text:span><text:span text:style-name="T127">śliskości</text:span><text:span text:style-name="T128"><text:s/></text:span><text:span text:style-name="T129">w</text:span><text:span text:style-name="T130"><text:s/></text:span><text:span text:style-name="T131">sezonie</text:span><text:span text:style-name="T132"><text:s/></text:span><text:span text:style-name="T133">zimowym</text:span><text:span text:style-name="T134"><text:s/></text:span><text:span text:style-name="T135">w</text:span><text:span text:style-name="T136"><text:s/></text:span><text:span text:style-name="T137">sołectwa</text:span><text:span text:style-name="T138">ch</text:span><text:span text:style-name="T139">:</text:span></text:p>
      <text:p text:style-name="P140"><text:span text:style-name="T141">Łupki, Klecza, Marczów, Przeździedza, Bystrzyca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tawka w zł/godz. brutto <text:s/>za odśnieżanie pługiem śnieżnym z posypywaniem</text:p>
          </table:table-cell>
          <table:table-cell table:style-name="TableCell149">
            <text:p text:style-name="P150">Opłata ryczałtowa za dyżury<text:s/><text:line-break/>i gotowość za jeden miesiąc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soft-page-break/>
      <text:list text:style-name="LFO1" text:continue-numbering="true">
        <text:list-item>
          <text:list>
            <text:list-item>
              <text:p text:style-name="P161"><text:span text:style-name="T162">Dla</text:span><text:span text:style-name="T163"><text:s/></text:span><text:span text:style-name="T164">zadania</text:span><text:span text:style-name="T165"><text:s/></text:span><text:span text:style-name="T166">nr</text:span><text:span text:style-name="T167"><text:s/></text:span><text:span text:style-name="T168">2</text:span></text:p>
            </text:list-item>
          </text:list>
        </text:list-item>
        <text:list-item>
          <text:p text:style-name="P169"><text:span text:style-name="T170">Odśnieżanie dróg</text:span><text:span text:style-name="T171"><text:s/></text:span><text:span text:style-name="T172">gminnych</text:span><text:span text:style-name="T173"><text:s/></text:span><text:span text:style-name="T174">i</text:span><text:span text:style-name="T175"><text:s/></text:span><text:span text:style-name="T176">usuwanie</text:span><text:span text:style-name="T177"><text:s/></text:span><text:span text:style-name="T178">śliskości</text:span><text:span text:style-name="T179"><text:s/></text:span><text:span text:style-name="T180">w</text:span><text:span text:style-name="T181"><text:s/></text:span><text:span text:style-name="T182">sezonie</text:span><text:span text:style-name="T183"><text:s/></text:span><text:span text:style-name="T184">zimowym</text:span><text:span text:style-name="T185"><text:s/></text:span><text:span text:style-name="T186">w</text:span><text:span text:style-name="T187"><text:s/></text:span><text:span text:style-name="T188">sołectwach</text:span>:<text:span text:style-name="T189"><text:s/></text:span></text:p>
        </text:list-item>
      </text:list>
      <text:p text:style-name="P190">Radomice, Pilchowice – Zapora, Strzyżowiec.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tawka w zł/godz. brutto <text:s/>za odśnieżanie pługiem śnieżnym<text:s/>z<text:s/>posypywaniem</text:p>
          </table:table-cell>
          <table:table-cell table:style-name="TableCell198">
            <text:p text:style-name="P199">Opłata ryczałtowa za dyżury<text:s/><text:line-break/>i gotowość za jeden miesiąc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h text:style-name="P206" text:outline-level="3"><text:span text:style-name="T207">Zamawiający</text:span><text:span text:style-name="T208"><text:s/></text:span><text:span text:style-name="T209">dopuszcza</text:span><text:span text:style-name="T210"><text:s/></text:span><text:span text:style-name="T211">składanie</text:span><text:span text:style-name="T212"><text:s/></text:span><text:span text:style-name="T213">ofert</text:span><text:span text:style-name="T214"><text:s/></text:span><text:span text:style-name="T215">częściowych.</text:span></text:h>
      <text:p text:style-name="P216"/>
      <text:p text:style-name="P217"><text:span text:style-name="T218">Oświadczam,</text:span><text:span text:style-name="T219"><text:s/></text:span><text:span text:style-name="T220">że:</text:span></text:p>
      <text:list text:style-name="LFO2">
        <text:list-item text:start-value="1">
          <text:p text:style-name="P221"><text:span text:style-name="T222">posiadam</text:span><text:span text:style-name="T223"><text:s/></text:span><text:span text:style-name="T224">uprawnienia</text:span><text:span text:style-name="T225"><text:s/></text:span><text:span text:style-name="T226">do</text:span><text:span text:style-name="T227"><text:s/></text:span><text:span text:style-name="T228">wykonywania</text:span><text:span text:style-name="T229"><text:s/></text:span><text:span text:style-name="T230">określonej</text:span><text:span text:style-name="T231"><text:s/></text:span><text:span text:style-name="T232">działalności</text:span><text:span text:style-name="T233"><text:s/></text:span><text:span text:style-name="T234">lub</text:span><text:span text:style-name="T235"><text:s/></text:span><text:span text:style-name="T236">czynności,</text:span><text:span text:style-name="T237"><text:s/></text:span><text:span text:style-name="T238">jeżeli</text:span><text:span text:style-name="T239"><text:s/></text:span><text:span text:style-name="T240">ustawy</text:span><text:span text:style-name="T241"><text:s/></text:span><text:span text:style-name="T242">nakładają</text:span><text:span text:style-name="T243"><text:s/></text:span><text:span text:style-name="T244">obowiązek</text:span><text:span text:style-name="T245"><text:s/></text:span><text:span text:style-name="T246">posiadania takich</text:span><text:span text:style-name="T247"><text:s/></text:span><text:span text:style-name="T248">uprawnień</text:span><text:span text:style-name="T249">;</text:span></text:p>
        </text:list-item>
        <text:list-item>
          <text:p text:style-name="P250"><text:span text:style-name="T251">posiadam</text:span><text:span text:style-name="T252"><text:s/></text:span><text:span text:style-name="T253">niezbędną wiedzę i</text:span><text:span text:style-name="T254"><text:s/></text:span><text:span text:style-name="T255">doświadczenie oraz potencjał</text:span><text:span text:style-name="T256"><text:s/></text:span><text:span text:style-name="T257">techniczny, a także</text:span><text:span text:style-name="T258"><text:s/></text:span><text:span text:style-name="T259">dysponuję</text:span><text:span text:style-name="T260"><text:s/></text:span><text:span text:style-name="T261">osobami</text:span><text:span text:style-name="T262"><text:s/></text:span><text:span text:style-name="T263">zdolnymi</text:span><text:span text:style-name="T264"><text:s/></text:span><text:span text:style-name="T265">do</text:span><text:span text:style-name="T266"><text:s/></text:span><text:span text:style-name="T267">wykonania</text:span><text:span text:style-name="T268"><text:s/></text:span><text:span text:style-name="T269">zamówienia</text:span><text:span text:style-name="T270">;</text:span></text:p>
        </text:list-item>
        <text:list-item>
          <text:p text:style-name="P271"><text:span text:style-name="T272">p</text:span><text:span text:style-name="T273">osiada</text:span><text:span text:style-name="T274">m</text:span><text:span text:style-name="T275"><text:s/>przynajmniej jedną jednostkę sprzętową o mocy minimum 80 KM i napędem na dwie osie, wyposażoną w pług odśnieżny o szerokości minimum 260 cm</text:span><text:span text:style-name="T276">;</text:span></text:p>
        </text:list-item>
        <text:list-item>
          <text:p text:style-name="P277"><text:span text:style-name="T278">posiada</text:span><text:span text:style-name="T279">m</text:span><text:span text:style-name="T280"><text:s/>ważne ubezpieczenie OC dla każdej jednostki sprzętu</text:span><text:span text:style-name="T281">;</text:span></text:p>
        </text:list-item>
        <text:list-item>
          <text:p text:style-name="P282"><text:span text:style-name="T283">znajduję</text:span><text:span text:style-name="T284"><text:s/></text:span><text:span text:style-name="T285">się</text:span><text:span text:style-name="T286"><text:s/></text:span><text:span text:style-name="T287">w</text:span><text:span text:style-name="T288"><text:s/></text:span><text:span text:style-name="T289">sytuacji</text:span><text:span text:style-name="T290"><text:s/></text:span><text:span text:style-name="T291">ekonomicznej</text:span><text:span text:style-name="T292"><text:s/></text:span><text:span text:style-name="T293">i</text:span><text:span text:style-name="T294"><text:s/></text:span><text:span text:style-name="T295">finansowej</text:span><text:span text:style-name="T296"><text:s/></text:span><text:span text:style-name="T297">zapewniającej</text:span><text:span text:style-name="T298"><text:s/></text:span><text:span text:style-name="T299">wykonanie</text:span><text:span text:style-name="T300"><text:s/></text:span><text:span text:style-name="T301">zamówienia</text:span><text:span text:style-name="T302">;</text:span></text:p>
        </text:list-item>
        <text:list-item>
          <text:p text:style-name="P303">zapoznałam/(em) się i w pełni<text:s/>akceptuję warunki realizacji zamówienia określone w zapytaniu ofertowym;</text:p>
        </text:list-item>
        <text:list-item>
          <text:p text:style-name="P304">gwarantuję realizację zamówienia zgodnie z opisem przedmiotu zamówienia i na warunkach określonych<text:s/><text:line-break/>w zapytaniu ofertowym.</text:p>
        </text:list-item>
      </text:list>
      <text:p text:style-name="P305"/>
      <text:p text:style-name="P306"/>
      <text:h text:style-name="P307" text:outline-level="3"><text:span text:style-name="T308">Oświadczam,</text:span><text:span text:style-name="T309"><text:s/></text:span><text:span text:style-name="T310">że:</text:span></text:h>
      <text:p text:style-name="P311"><text:span text:style-name="T312">Nie zachodzą w stosunku do mnie przesłanki wykluczenia z postępowania na podstawie art.</text:span><text:span text:style-name="T313"><text:s/></text:span><text:span text:style-name="T314">7 ust. 1 ustawy<text:s/></text:span><text:span text:style-name="T315"><text:line-break/>z</text:span><text:span text:style-name="T316"><text:s/></text:span><text:span text:style-name="T317">dnia</text:span><text:span text:style-name="T318"><text:s/></text:span><text:span text:style-name="T319">13</text:span><text:span text:style-name="T320"><text:s/></text:span><text:span text:style-name="T321">kwietnia</text:span><text:span text:style-name="T322"><text:s/></text:span><text:span text:style-name="T323">2022</text:span><text:span text:style-name="T324"><text:s/></text:span><text:span text:style-name="T325">r.</text:span><text:span text:style-name="T326"><text:s/></text:span><text:span text:style-name="T327">o</text:span><text:span text:style-name="T328"><text:s/></text:span><text:span text:style-name="T329">szczególnych</text:span><text:span text:style-name="T330"><text:s/></text:span><text:span text:style-name="T331">rozwiązaniach</text:span><text:span text:style-name="T332"><text:s/></text:span><text:span text:style-name="T333">w</text:span><text:span text:style-name="T334"><text:s/></text:span><text:span text:style-name="T335">zakresie</text:span><text:span text:style-name="T336"><text:s/></text:span><text:span text:style-name="T337">przeciwdziałania</text:span><text:span text:style-name="T338"><text:s/></text:span><text:span text:style-name="T339">wspieraniu</text:span><text:span text:style-name="T340"><text:s/></text:span><text:span text:style-name="T341">agresji</text:span><text:span text:style-name="T342"><text:s/></text:span><text:span text:style-name="T343">na</text:span><text:span text:style-name="T344"><text:s/></text:span><text:span text:style-name="T345">Ukrainę</text:span><text:span text:style-name="T346"><text:s/></text:span><text:span text:style-name="T347">oraz</text:span><text:span text:style-name="T348"><text:s/></text:span><text:span text:style-name="T349">służących ochronie bezpieczeństwa</text:span><text:span text:style-name="T350"><text:s/></text:span><text:span text:style-name="T351">narodowego (t.j. Dz.</text:span><text:span text:style-name="T352"><text:s/></text:span><text:span text:style-name="T353">U. z 2023r.,</text:span><text:span text:style-name="T354"><text:s/></text:span><text:span text:style-name="T355">poz.</text:span><text:span text:style-name="T356"><text:s/></text:span><text:span text:style-name="T357">1497 ze zm.)</text:span><text:span text:style-name="T358">1</text:span><text:span text:style-name="T359">.</text:span></text:p>
      <text:p text:style-name="P360"/>
      <text:p text:style-name="P361"/>
      <text:p text:style-name="P362"><draw:custom-shape svg:x="1.125in" svg:y="0.17639in" svg:width="2in" svg:height="0.00764in" draw:z-index="251657728" draw:id="id2" draw:style-name="a3" draw:name="Prostokąt 2" text:anchor-type="paragraph"><svg:title/><svg:desc/><draw:enhanced-geometry draw:type="non-primitive" svg:viewBox="0 0 21600 21600" draw:enhanced-path="M 0 0 L 21600 0 21600 21600 0 21600 Z N"/></draw:custom-shape></text:p>
      <text:p text:style-name="P363"><text:span text:style-name="T364">1</text:span><text:span text:style-name="T365"><text:s/>Zgodnie z treścią art. 7 ust. 1, ust. 9 ustawy z dnia 13 kwietnia 2022 r. o szczególnych rozwiązaniach w zakresie przeciwdziałania wspieraniu</text:span><text:span text:style-name="T366"><text:s/></text:span><text:span text:style-name="T367">agresji na Ukrainę oraz służących ochronie bezpieczeństwa narodowego, zwanej dalej „ustawą”,<text:s/></text:span><text:span text:style-name="T368">z postępowania o udzielenie zamówienia</text:span><text:span text:style-name="T369"><text:s/></text:span><text:span text:style-name="T370">publicznego lub konkursu prowadzonego na podstawie ustawy Pzp oraz w postępowaniach zmierzających do udzielenia zamówienia</text:span><text:span text:style-name="T371"><text:s/></text:span><text:span text:style-name="T372">publicznego oraz konkursów o wartości mniejszej niż kwoty określone w art. 2 ust. 1 ustawy Pzp lub z wyłączeniem stosowania tej ustawy -</text:span><text:span text:style-name="T373"><text:s/></text:span><text:span text:style-name="T374">wyklucza</text:span><text:span text:style-name="T375"><text:s/></text:span><text:span text:style-name="T376">się:</text:span></text:p>
      <text:list text:style-name="LFO4">
        <text:list-item text:start-value="1">
          <text:p text:style-name="P377"><text:span text:style-name="T378">wykonawcę</text:span><text:span text:style-name="T379"><text:s/></text:span><text:span text:style-name="T380">oraz</text:span><text:span text:style-name="T381"><text:s/></text:span><text:span text:style-name="T382">uczestnika</text:span><text:span text:style-name="T383"><text:s/></text:span><text:span text:style-name="T384">konkursu</text:span><text:span text:style-name="T385"><text:s/></text:span><text:span text:style-name="T386">wymienionego</text:span><text:span text:style-name="T387"><text:s/></text:span><text:span text:style-name="T388">w</text:span><text:span text:style-name="T389"><text:s/></text:span><text:span text:style-name="T390">wykazach</text:span><text:span text:style-name="T391"><text:s/></text:span><text:span text:style-name="T392">określonych</text:span><text:span text:style-name="T393"><text:s/></text:span><text:span text:style-name="T394">w</text:span><text:span text:style-name="T395"><text:s/></text:span><text:span text:style-name="T396">rozporządzeniu</text:span><text:span text:style-name="T397"><text:s/></text:span><text:span text:style-name="T398">765/2006</text:span><text:span text:style-name="T399"><text:s/></text:span><text:span text:style-name="T400"><text:line-break/></text:span><text:span text:style-name="T401">i</text:span><text:span text:style-name="T402"><text:s/></text:span><text:span text:style-name="T403">rozporządzeniu</text:span><text:span text:style-name="T404"><text:s/></text:span><text:span text:style-name="T405">269/2014</text:span><text:span text:style-name="T406"><text:s/></text:span><text:span text:style-name="T407">albo</text:span></text:p>
        </text:list-item>
      </text:list>
      <text:p text:style-name="P408"><text:span text:style-name="T409">wpisanego</text:span><text:span text:style-name="T410"><text:s/></text:span><text:span text:style-name="T411">na</text:span><text:span text:style-name="T412"><text:s/></text:span><text:span text:style-name="T413">listę</text:span><text:span text:style-name="T414"><text:s/></text:span><text:span text:style-name="T415">na</text:span><text:span text:style-name="T416"><text:s/></text:span><text:span text:style-name="T417">podstawie</text:span><text:span text:style-name="T418"><text:s/></text:span><text:span text:style-name="T419">decyzji</text:span><text:span text:style-name="T420"><text:s/></text:span><text:span text:style-name="T421">w</text:span><text:span text:style-name="T422"><text:s/></text:span><text:span text:style-name="T423">sprawie</text:span><text:span text:style-name="T424"><text:s/></text:span><text:span text:style-name="T425">wpisu</text:span><text:span text:style-name="T426"><text:s/></text:span><text:span text:style-name="T427">na</text:span><text:span text:style-name="T428"><text:s/></text:span><text:span text:style-name="T429">listę</text:span><text:span text:style-name="T430"><text:s/></text:span><text:span text:style-name="T431">rozstrzygającej</text:span><text:span text:style-name="T432"><text:s/></text:span><text:span text:style-name="T433">o</text:span><text:span text:style-name="T434"><text:s/></text:span><text:span text:style-name="T435">zastosowaniu</text:span><text:span text:style-name="T436"><text:s/></text:span><text:span text:style-name="T437">środka,</text:span><text:span text:style-name="T438"><text:s/></text:span><text:span text:style-name="T439"><text:line-break/></text:span><text:span text:style-name="T440">o</text:span><text:span text:style-name="T441"><text:s/></text:span><text:span text:style-name="T442">którym</text:span><text:span text:style-name="T443"><text:s/></text:span><text:span text:style-name="T444">mowa</text:span><text:span text:style-name="T445"><text:s/></text:span><text:span text:style-name="T446">w</text:span><text:span text:style-name="T447"><text:s/></text:span><text:span text:style-name="T448">art.</text:span><text:span text:style-name="T449"><text:s/></text:span><text:span text:style-name="T450">1</text:span><text:span text:style-name="T451"><text:s/></text:span><text:span text:style-name="T452">pkt</text:span><text:span text:style-name="T453"><text:s/></text:span><text:span text:style-name="T454">3</text:span><text:span text:style-name="T455"><text:s/></text:span><text:span text:style-name="T456">ustawy;</text:span></text:p>
      <text:list text:style-name="LFO4" text:continue-numbering="true">
        <text:list-item>
          <text:p text:style-name="P457"><text:span text:style-name="T458">wykonawcę oraz uczestnika konkursu, którego beneficjentem rzeczywistym w rozumieniu ustawy z dnia<text:s/></text:span><text:span text:style-name="T459"><text:line-break/></text:span><text:span text:style-name="T460">1 marca 2018 r. o przeciwdziałaniu</text:span><text:span text:style-name="T461"><text:s/></text:span><text:span text:style-name="T462">praniu</text:span><text:span text:style-name="T463"><text:s/></text:span><text:span text:style-name="T464">pieniędzy</text:span><text:span text:style-name="T465"><text:s/></text:span><text:span text:style-name="T466">oraz</text:span><text:span text:style-name="T467"><text:s/></text:span><text:span text:style-name="T468">finansowaniu</text:span><text:span text:style-name="T469"><text:s/></text:span><text:span text:style-name="T470">terroryzmu</text:span><text:span text:style-name="T471"><text:s/></text:span><text:span text:style-name="T472">(Dz.</text:span><text:span text:style-name="T473"><text:s/></text:span><text:span text:style-name="T474">U.</text:span><text:span text:style-name="T475"><text:s/></text:span><text:span text:style-name="T476">z</text:span><text:span text:style-name="T477"><text:s/></text:span><text:span text:style-name="T478">2022</text:span><text:span text:style-name="T479"><text:s/></text:span><text:span text:style-name="T480">r.</text:span><text:span text:style-name="T481"><text:s/></text:span><text:span text:style-name="T482">poz.</text:span><text:span text:style-name="T483"><text:s/></text:span><text:span text:style-name="T484">593</text:span><text:span text:style-name="T485"><text:s/></text:span><text:span text:style-name="T486">i</text:span><text:span text:style-name="T487"><text:s/></text:span><text:span text:style-name="T488">655)</text:span><text:span text:style-name="T489"><text:s/></text:span><text:span text:style-name="T490">jest</text:span><text:span text:style-name="T491"><text:s/></text:span><text:span text:style-name="T492">osoba</text:span><text:span text:style-name="T493"><text:s/></text:span><text:span text:style-name="T494">wymieniona</text:span><text:span text:style-name="T495"><text:s/></text:span><text:span text:style-name="T496">w</text:span><text:span text:style-name="T497"><text:s/></text:span><text:span text:style-name="T498">wykazach</text:span><text:span text:style-name="T499"><text:s/></text:span><text:span text:style-name="T500">określonych</text:span><text:span text:style-name="T501"><text:s/></text:span><text:span text:style-name="T502">w</text:span><text:span text:style-name="T503"><text:s/></text:span><text:span text:style-name="T504">rozporządzeniu 765/2006 i rozporządzeniu 269/2014 albo wpisana na listę lub będąca takim beneficjentem rzeczywistym od dnia 24 lutego</text:span><text:span text:style-name="T505"><text:s/></text:span><text:span text:style-name="T506">2022 r., o ile została wpisana na listę na podstawie decyzji w sprawie wpisu na listę rozstrzygającej o zastosowaniu<text:s/></text:span><text:soft-page-break/><text:span text:style-name="T507">środka, o którym mowa w</text:span><text:span text:style-name="T508"><text:s/></text:span><text:span text:style-name="T509">art.</text:span><text:span text:style-name="T510"><text:s/></text:span><text:span text:style-name="T511">1 pkt</text:span><text:span text:style-name="T512"><text:s/></text:span><text:span text:style-name="T513">3</text:span><text:span text:style-name="T514"><text:s/></text:span><text:span text:style-name="T515">ustawy;</text:span></text:p>
        </text:list-item>
        <text:list-item>
          <text:p text:style-name="P516"><text:span text:style-name="T517">wykonawcę oraz uczestnika konkursu, którego jednostką dominującą w rozumieniu art. 3 ust. 1 pkt 37 ustawy z dnia 29 września 1994 r. o</text:span><text:span text:style-name="T518"><text:s/></text:span><text:span text:style-name="T519">rachunkowości (Dz. U. z 2021 r. poz. 217, 2105 i 2106), jest podmiot wymieniony w wykazach określonych w rozporządzeniu 765/2006 i</text:span><text:span text:style-name="T520"><text:s/></text:span><text:span text:style-name="T521">rozporządzeniu</text:span><text:span text:style-name="T522"><text:s/></text:span><text:span text:style-name="T523">269/2014</text:span><text:span text:style-name="T524"><text:s/></text:span><text:span text:style-name="T525">albo</text:span><text:span text:style-name="T526"><text:s/></text:span><text:span text:style-name="T527">wpisany</text:span><text:span text:style-name="T528"><text:s/></text:span><text:span text:style-name="T529">na</text:span><text:span text:style-name="T530"><text:s/></text:span><text:span text:style-name="T531">listę</text:span><text:span text:style-name="T532"><text:s/></text:span><text:span text:style-name="T533">lub</text:span><text:span text:style-name="T534"><text:s/></text:span><text:span text:style-name="T535">będący</text:span><text:span text:style-name="T536"><text:s/></text:span><text:span text:style-name="T537">taką</text:span><text:span text:style-name="T538"><text:s/></text:span><text:span text:style-name="T539">jednostką</text:span><text:span text:style-name="T540"><text:s/></text:span><text:span text:style-name="T541">dominującą</text:span><text:span text:style-name="T542"><text:s/></text:span><text:span text:style-name="T543">od</text:span><text:span text:style-name="T544"><text:s/></text:span><text:span text:style-name="T545">dnia</text:span><text:span text:style-name="T546"><text:s/></text:span><text:span text:style-name="T547">24</text:span><text:span text:style-name="T548"><text:s/></text:span><text:span text:style-name="T549">lutego</text:span><text:span text:style-name="T550"><text:s/></text:span><text:span text:style-name="T551">2022</text:span><text:span text:style-name="T552"><text:s/></text:span><text:span text:style-name="T553">r.,</text:span><text:span text:style-name="T554"><text:s/></text:span><text:span text:style-name="T555">o</text:span><text:span text:style-name="T556"><text:s/></text:span><text:span text:style-name="T557">ile</text:span><text:span text:style-name="T558"><text:s/></text:span><text:span text:style-name="T559">został</text:span><text:span text:style-name="T560"><text:s/></text:span><text:span text:style-name="T561">wpisany</text:span><text:span text:style-name="T562"><text:s/></text:span><text:span text:style-name="T563">na</text:span><text:span text:style-name="T564"><text:s/></text:span><text:span text:style-name="T565">listę</text:span><text:span text:style-name="T566"><text:s/></text:span><text:span text:style-name="T567">na</text:span><text:span text:style-name="T568"><text:s/></text:span><text:span text:style-name="T569">podstawie</text:span><text:span text:style-name="T570"><text:s/></text:span><text:span text:style-name="T571">decyzji</text:span><text:span text:style-name="T572"><text:s/></text:span><text:span text:style-name="T573">w sprawie</text:span><text:span text:style-name="T574"><text:s/></text:span><text:span text:style-name="T575">wpisu</text:span><text:span text:style-name="T576"><text:s/></text:span><text:span text:style-name="T577">na</text:span><text:span text:style-name="T578"><text:s/></text:span><text:span text:style-name="T579">listę</text:span><text:span text:style-name="T580"><text:s/></text:span><text:span text:style-name="T581">rozstrzygającej</text:span><text:span text:style-name="T582"><text:s/></text:span><text:span text:style-name="T583">o</text:span><text:span text:style-name="T584"><text:s/></text:span><text:span text:style-name="T585">zastosowaniu</text:span><text:span text:style-name="T586"><text:s/></text:span><text:span text:style-name="T587">środka,</text:span><text:span text:style-name="T588"><text:s/></text:span><text:span text:style-name="T589">o</text:span><text:span text:style-name="T590"><text:s/></text:span><text:span text:style-name="T591">którym</text:span><text:span text:style-name="T592"><text:s/></text:span><text:span text:style-name="T593">mowa</text:span><text:span text:style-name="T594"><text:s/></text:span><text:span text:style-name="T595">w art.</text:span><text:span text:style-name="T596"><text:s/></text:span><text:span text:style-name="T597">1</text:span><text:span text:style-name="T598"><text:s/></text:span><text:span text:style-name="T599">pkt</text:span><text:span text:style-name="T600"><text:s/></text:span><text:span text:style-name="T601">3 ustawy.</text:span></text:p>
        </text:list-item>
      </text:list>
      <text:p text:style-name="P602"/>
      <text:p text:style-name="P603"/>
      <text:p text:style-name="P604"/>
      <text:p text:style-name="P605"><text:span text:style-name="T606">Inne</text:span><text:span text:style-name="T607"><text:s/></text:span><text:span text:style-name="T608">informacje</text:span><text:span text:style-name="T609"><text:s/></text:span><text:span text:style-name="T610">wykonawcy:</text:span></text:p>
      <text:p text:style-name="P611"><text:span text:style-name="T612">Oświadczam, że wypełniłem obowiązki informacyjne przewidziane w art. 13 lub art. 14 RODO</text:span><text:span text:style-name="T613">1)</text:span><text:span text:style-name="T614"><text:s/>wobec osób fizycznych, od których dane</text:span><text:span text:style-name="T615"><text:s/></text:span><text:span text:style-name="T616">osobowe</text:span><text:span text:style-name="T617"><text:s/></text:span><text:span text:style-name="T618">bezpośrednio</text:span><text:span text:style-name="T619"><text:s/></text:span><text:span text:style-name="T620">lub</text:span><text:span text:style-name="T621"><text:s/></text:span><text:span text:style-name="T622">pośrednio</text:span><text:span text:style-name="T623"><text:s/></text:span><text:span text:style-name="T624">pozyskałem</text:span><text:span text:style-name="T625"><text:s/></text:span><text:span text:style-name="T626">w</text:span><text:span text:style-name="T627"><text:s/></text:span><text:span text:style-name="T628">celu</text:span><text:span text:style-name="T629"><text:s/></text:span><text:span text:style-name="T630">ubiegania</text:span><text:span text:style-name="T631"><text:s/></text:span><text:span text:style-name="T632">się</text:span><text:span text:style-name="T633"><text:s/></text:span><text:span text:style-name="T634">o</text:span><text:span text:style-name="T635"><text:s/></text:span><text:span text:style-name="T636">udzielenie</text:span><text:span text:style-name="T637"><text:s/></text:span><text:span text:style-name="T638">zamówienia</text:span><text:span text:style-name="T639"><text:s/></text:span><text:span text:style-name="T640">publicznego</text:span><text:span text:style-name="T641"><text:s/></text:span><text:span text:style-name="T642">w</text:span><text:span text:style-name="T643"><text:s/></text:span><text:span text:style-name="T644">niniejszym</text:span><text:span text:style-name="T645"><text:s/></text:span><text:span text:style-name="T646">postępowaniu.*</text:span><text:span text:style-name="T647"><text:s/></text:span><text:span text:style-name="T648"><text:tab/></text:span></text:p>
      <text:p text:style-name="P649"><text:span text:style-name="T650">1)</text:span><text:span text:style-name="T651"><text:s/>rozporządzenie Parlamentu Europejskiego i Rady (UE) 2016/679 z dnia 27 kwietnia 2016 r. w sprawie ochrony osób fizycznych w związku z</text:span><text:span text:style-name="T652"><text:s/></text:span><text:span text:style-name="T653">przetwarzaniem</text:span><text:span text:style-name="T654"><text:s/></text:span><text:span text:style-name="T655">danych</text:span><text:span text:style-name="T656"><text:s/></text:span><text:span text:style-name="T657">osobowych</text:span><text:span text:style-name="T658"><text:s/></text:span><text:span text:style-name="T659">i</text:span><text:span text:style-name="T660"><text:s/></text:span><text:span text:style-name="T661">w</text:span><text:span text:style-name="T662"><text:s/></text:span><text:span text:style-name="T663">sprawie</text:span><text:span text:style-name="T664"><text:s/></text:span><text:span text:style-name="T665">swobodnego</text:span><text:span text:style-name="T666"><text:s/></text:span><text:span text:style-name="T667">przepływu</text:span><text:span text:style-name="T668"><text:s/></text:span><text:span text:style-name="T669">takich</text:span><text:span text:style-name="T670"><text:s/></text:span><text:span text:style-name="T671">danych</text:span><text:span text:style-name="T672"><text:s/></text:span><text:span text:style-name="T673">oraz</text:span><text:span text:style-name="T674"><text:s/></text:span><text:span text:style-name="T675">uchylenia</text:span><text:span text:style-name="T676"><text:s/></text:span><text:span text:style-name="T677">dyrektywy</text:span><text:span text:style-name="T678"><text:s/></text:span><text:span text:style-name="T679">95/46/WE</text:span><text:span text:style-name="T680"><text:s/></text:span><text:span text:style-name="T681">(ogólne</text:span><text:span text:style-name="T682"><text:s/></text:span><text:span text:style-name="T683">rozporządzenie</text:span><text:span text:style-name="T684"><text:s/></text:span><text:span text:style-name="T685">o</text:span><text:span text:style-name="T686"><text:s/></text:span><text:span text:style-name="T687">ochronie</text:span><text:span text:style-name="T688"><text:s/></text:span><text:span text:style-name="T689">danych)</text:span><text:span text:style-name="T690"><text:s/></text:span><text:span text:style-name="T691">(Dz. Urz. UE L</text:span><text:span text:style-name="T692"><text:s/></text:span><text:span text:style-name="T693">119</text:span><text:span text:style-name="T694"><text:s/></text:span><text:span text:style-name="T695">z 04.05.2016, str. 1).</text:span></text:p>
      <text:p text:style-name="P696"><text:span text:style-name="T697">* W</text:span><text:span text:style-name="T698"><text:s/></text:span><text:span text:style-name="T699">przypadku gdy wykonawca nie przekazuje danych osobowych</text:span><text:span text:style-name="T700"><text:s/></text:span><text:span text:style-name="T701">innych niż</text:span><text:span text:style-name="T702"><text:s/></text:span><text:span text:style-name="T703">bezpośrednio jego dotyczących lub zachodzi wyłączenie</text:span><text:span text:style-name="T704"><text:s/></text:span><text:span text:style-name="T705">stosowania obowiązku informacyjnego, stosownie do art. 13 ust. 4 lub art. 14 ust. 5 RODO treści oświadczenia wykonawca nie składa</text:span><text:span text:style-name="T706"><text:s/></text:span><text:span text:style-name="T707">(usunięcie</text:span><text:span text:style-name="T708"><text:s/></text:span><text:span text:style-name="T709">treści</text:span><text:span text:style-name="T710"><text:s/></text:span><text:span text:style-name="T711">oświadczenia</text:span><text:span text:style-name="T712"><text:s/></text:span><text:span text:style-name="T713">np. przez</text:span><text:span text:style-name="T714"><text:s/></text:span><text:span text:style-name="T715">jego</text:span><text:span text:style-name="T716"><text:s/></text:span><text:span text:style-name="T717">wykreślenie).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<draw:custom-shape svg:x="4.42222in" svg:y="0.23611in" svg:width="2.27917in" svg:height="0.00139in" draw:z-index="251658752" draw:id="id3" draw:style-name="a4" draw:name="Dowolny kształt: kształt 1" text:anchor-type="paragraph"><svg:title/><svg:desc/><draw:enhanced-geometry draw:type="non-primitive" svg:viewBox="0 0 2084070 1270" draw:enhanced-path="M ?f0 ?f0 L ?f3 ?f0 N" draw:text-areas="?f8 ?f9 ?f11 ?f12" draw:glue-points="?f8 ?f9 ?f10 ?f9" draw:glue-point-leaving-directions="-90, -90"><draw:equation draw:name="f0" draw:formula="0"/><draw:equation draw:name="f1" draw:formula="2084070"/><draw:equation draw:name="f2" draw:formula="1270"/><draw:equation draw:name="f3" draw:formula="2083435"/><draw:equation draw:name="f4" draw:formula="?f2 - ?f0"/><draw:equation draw:name="f5" draw:formula="?f1 - ?f0"/><draw:equation draw:name="f6" draw:formula="?f5 / 2084070"/><draw:equation draw:name="f7" draw:formula="?f4 / 1270"/><draw:equation draw:name="f8" draw:formula="0 / ?f6"/><draw:equation draw:name="f9" draw:formula="0 / ?f7"/><draw:equation draw:name="f10" draw:formula="2083435 / ?f6"/><draw:equation draw:name="f11" draw:formula="2084070 / ?f6"/><draw:equation draw:name="f12" draw:formula="1270 / ?f7"/></draw:enhanced-geometry></draw:custom-shape></text:p>
      <text:p text:style-name="P728"><text:span text:style-name="T729">(imię</text:span><text:span text:style-name="T730"><text:s/></text:span><text:span text:style-name="T731">i</text:span><text:span text:style-name="T732"><text:s/></text:span><text:span text:style-name="T733">nazwisko)</text:span><text:span text:style-name="T734"><text:s/></text:span><text:span text:style-name="T735">podpis</text:span><text:span text:style-name="T736"><text:s/></text:span><text:span text:style-name="T737">uprawnionego</text:span><text:span text:style-name="T738"><text:s/></text:span><text:span text:style-name="T739">przedstawiciela</text:span><text:span text:style-name="T740"><text:s/></text:span><text:span text:style-name="T741">wykonawcy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*</text:span><text:span text:style-name="T759"><text:s/></text:span><text:span text:style-name="T760">niepotrzebne</text:span><text:span text:style-name="T761"><text:s/></text:span><text:span text:style-name="T762">skreślić</text:span><text:span text:style-name="T763"><text:s/></text:span>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style:vertical-align="auto" fo:margin-left="0.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default-outline-level="3">
      <style:paragraph-properties style:text-autospace="none" style:vertical-align="auto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agłówek4" style:display-name="Nagłówek 4" style:family="paragraph" style:parent-style-name="Normalny" style:default-outline-level="4">
      <style:paragraph-properties style:text-autospace="none" style:vertical-align="auto" fo:margin-top="0.0854in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477in" fo:text-indent="-0.198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ny">
      <style:paragraph-properties style:text-autospace="none" style:vertical-align="auto" fo:line-height="0.1347in" fo:margin-left="0.07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style="italic" style:font-style-asian="italic" style:font-style-complex="italic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top="0.0104in" fo:margin-bottom="0.0173in" fo:margin-left="0.4923in" fo:margin-right="0.2305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5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6" style:parent-style-name="Domyślnaczcionkaakapitu" style:family="text">
      <style:text-properties style:font-name-complex="Calibri" fo:font-weight="bold" style:font-weight-asian="bold" style:font-style-complex="italic" fo:color="#00B0F0" fo:letter-spacing="-0.0166in" fo:font-size="20pt" style:font-size-asian="20pt" style:font-size-complex="20pt"/>
    </style:style>
    <style:style style:name="P7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8" style:parent-style-name="Domyślnaczcionkaakapitu" style:family="text">
      <style:text-properties style:font-name-complex="Calibri" style:font-weight-complex="bold" style:font-style-complex="italic" fo:color="#000000" fo:letter-spacing="-0.0166in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915472132" text:anchor-type="paragraph" svg:x="0.03432in" svg:y="0.10451in" svg:width="0.42431in" svg:height="0.49924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Nagłówek"><text:span text:style-name="T5"><text:s text:c="11"/>Gmina<text:s/></text:span><text:span text:style-name="T6">Wleń</text:span></text:p>
        <text:p text:style-name="P7"><text:span text:style-name="T8"><text:s text:c="16"/></text:span></text:p>
        <text:p text:style-name="Nagłówek"><text:span text:style-name="T9"><draw:connector draw:type="line" svg:x1="0.22222in" svg:y1="0.08819in" svg:x2="6.70139in" svg:y2="0.06805in" draw:z-index="251659264" draw:id="id0" draw:style-name="a1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ilińska</meta:initial-creator>
    <dc:creator>Aleksandra Bilińska</dc:creator>
    <meta:creation-date>2023-11-06T12:50:00Z</meta:creation-date>
    <dc:date>2024-10-30T14:10:00Z</dc:date>
    <meta:print-date>2023-11-06T12:51:00Z</meta:print-date>
    <meta:template xlink:href="Normal" xlink:type="simple"/>
    <meta:editing-cycles>5</meta:editing-cycles>
    <meta:editing-duration>PT360S</meta:editing-duration>
    <meta:document-statistic meta:page-count="3" meta:paragraph-count="12" meta:word-count="859" meta:character-count="6001" meta:row-count="42" meta:non-whitespace-character-count="5154"/>
  </office:meta>
</office:document-meta>
</file>