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6" style:family="table">
      <style:table-properties style:width="7.1868in" fo:margin-left="-0.2979in" table:align="left"/>
    </style:style>
    <style:style style:name="TableRow24" style:family="table-row">
      <style:table-row-properties style:min-row-height="0.2354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5833in" style:use-optimal-row-height="false"/>
    </style:style>
    <style:style style:name="P3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top="0.1666in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 fo:margin-top="0.0833in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5729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572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572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5625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5729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57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562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604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end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3"/>Załącznik nr<text:s/>2<text:s/>do zapytania ofertowego<text:s/></text:p>
      <text:p text:style-name="P12"/>
      <text:p text:style-name="P13">Niniejszym stwierdzam, że zostało wykonane odśnieżanie następujących dróg gminnych: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Data</text:p>
          </table:table-cell>
          <table:table-cell table:style-name="TableCell29" table:number-rows-spanned="2">
            <text:p text:style-name="P30">Odcinek drogi</text:p>
          </table:table-cell>
          <table:table-cell table:style-name="TableCell31" table:number-columns-spanned="3">
            <text:p text:style-name="P32">Liczba motogodzin</text:p>
          </table:table-cell>
          <table:covered-table-cell/>
          <table:covered-table-cell/>
          <table:table-cell table:style-name="TableCell33" table:number-rows-spanned="2">
            <text:p text:style-name="P34">Potwierdzenie upoważnionego Pracownika UMiG Wleń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Odśnieżanie</text:span></text:p>
          </table:table-cell>
          <table:table-cell table:style-name="TableCell42">
            <text:p text:style-name="P43"><text:span text:style-name="T44">Odśnieżanie z likwidacją śliskości<text:s/></text:span></text:p>
          </table:table-cell>
          <table:table-cell table:style-name="TableCell45">
            <text:p text:style-name="P46">Likwidacja śliskości<text:s/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 text:c="22"/></text:p>
            <text:p text:style-name="TableContents"><text:span text:style-name="T139"><text:s text:c="56"/></text:span><text:span text:style-name="T140"><text:s text:c="5"/>RAZEM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<text:s text:c="127"/>Podpis Wykonawcy</text:p>
      <text:p text:style-name="P148"/>
      <text:p text:style-name="P149"/>
      <text:p text:style-name="P150"><text:span text:style-name="T151">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top="0.0104in" fo:margin-bottom="0.0173in" fo:margin-left="0.4923in" fo:margin-right="0.2305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5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6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7" style:parent-style-name="Domyślnaczcionkaakapitu" style:family="text">
      <style:text-properties style:font-name-complex="Calibri" fo:font-weight="bold" style:font-weight-asian="bold" style:font-style-complex="italic" fo:color="#00B0F0" fo:letter-spacing="-0.0166in" fo:font-size="20pt" style:font-size-asian="20pt" style:font-size-complex="20pt"/>
    </style:style>
    <style:style style:name="P8" style:parent-style-name="Nagłówek" style:family="paragraph">
      <style:paragraph-properties fo:margin-left="0.1972in">
        <style:tab-stops/>
      </style:paragraph-properties>
    </style:style>
    <style:style style:name="T9" style:parent-style-name="Domyślnaczcionkaakapitu" style:family="text">
      <style:text-properties style:font-name-complex="Calibri" style:font-weight-complex="bold" style:font-style-complex="italic" fo:color="#000000" fo:letter-spacing="-0.0166in"/>
    </style:style>
    <style:style style:name="T10" style:parent-style-name="Domyślnaczcionkaakapitu" style:family="text">
      <style:text-properties style:font-name-complex="Calibri" style:font-weight-complex="bold" style:font-style-complex="italic" fo:color="#000000" fo:letter-spacing="-0.0166in"/>
    </style:style>
    <style:style style:name="T11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941142047" text:anchor-type="paragraph" svg:x="0.03432in" svg:y="0.10451in" svg:width="0.42431in" svg:height="0.49924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Nagłówek"><text:span text:style-name="T5"><text:s text:c="11"/></text:span><text:span text:style-name="T6">Gmina<text:s/></text:span><text:span text:style-name="T7">Wleń</text:span></text:p>
        <text:p text:style-name="P8"><text:span text:style-name="T9"><text:s text:c="15"/></text:span><text:span text:style-name="T10"><text:s/></text:span><text:span text:style-name="T11"><draw:connector draw:type="line" svg:x1="0.22222in" svg:y1="0.08889in" svg:x2="6.70139in" svg:y2="0.06805in" draw:z-index="251659264" draw:id="id0" draw:style-name="a1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nowak</meta:initial-creator>
    <dc:creator>Aleksandra Bilińska</dc:creator>
    <meta:creation-date>2023-11-06T12:52:00Z</meta:creation-date>
    <dc:date>2023-11-06T12:53:00Z</dc:date>
    <meta:print-date>2023-11-06T12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607" meta:row-count="4" meta:non-whitespace-character-count="522"/>
  </office:meta>
</office:document-meta>
</file>