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margin-top="0.0215in" fo:line-height="115%" fo:margin-left="0.1805in">
        <style:tab-stops>
          <style:tab-stop style:type="left" style:position="4.04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Normalny" style:family="paragraph">
      <style:paragraph-properties fo:margin-top="0.0215in" fo:line-height="115%" fo:margin-left="4.4298in">
        <style:tab-stops>
          <style:tab-stop style:type="left" style:position="-0.2069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letter-spacing="0.0027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end" fo:line-height="115%" fo:margin-right="0.6736in">
        <style:tab-stops>
          <style:tab-stop style:type="left" style:position="0.920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" style:parent-style-name="Tekstpodstawowy" style:family="paragraph">
      <style:paragraph-properties fo:margin-top="0.0027in" fo:line-height="115%"/>
    </style:style>
    <style:style style:name="P17" style:parent-style-name="Nagłówek1" style:family="paragraph">
      <style:paragraph-properties fo:text-align="center" fo:line-height="115%" fo:margin-left="0.3805in" fo:margin-right="0.3645in">
        <style:tab-stops/>
      </style:paragraph-properties>
      <style:text-properties fo:font-size="10pt" style:font-size-asian="10pt" style:font-size-complex="10pt"/>
    </style:style>
    <style:style style:name="P18" style:parent-style-name="Nagłówek1" style:family="paragraph">
      <style:paragraph-properties fo:text-align="center" fo:line-height="115%" fo:margin-left="0.3805in" fo:margin-right="0.3645in">
        <style:tab-stops/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letter-spacing="-0.002in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agłówek3" style:family="paragraph">
      <style:paragraph-properties fo:text-align="center" fo:margin-top="0.1034in" fo:line-height="115%" fo:margin-left="0in" fo:margin-right="-0.0006in">
        <style:tab-stops/>
      </style:paragraph-properties>
      <style:text-properties fo:hyphenate="false"/>
    </style:style>
    <style:style style:name="T23" style:parent-style-name="Domyślnaczcionkaakapitu" style:family="text">
      <style:text-properties fo:letter-spacing="-0.0041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2in"/>
    </style:style>
    <style:style style:name="T26" style:parent-style-name="Domyślnaczcionkaakapitu" style:family="text">
      <style:text-properties fo:letter-spacing="-0.002in"/>
    </style:style>
    <style:style style:name="T27" style:parent-style-name="Domyślnaczcionkaakapitu" style:family="text">
      <style:text-properties fo:letter-spacing="-0.002in"/>
    </style:style>
    <style:style style:name="T28" style:parent-style-name="Domyślnaczcionkaakapitu" style:family="text">
      <style:text-properties fo:letter-spacing="-0.0027in"/>
    </style:style>
    <style:style style:name="T29" style:parent-style-name="Domyślnaczcionkaakapitu" style:family="text">
      <style:text-properties fo:letter-spacing="-0.0013in"/>
    </style:style>
    <style:style style:name="T30" style:parent-style-name="Domyślnaczcionkaakapitu" style:family="text">
      <style:text-properties fo:letter-spacing="-0.0027in"/>
    </style:style>
    <style:style style:name="T31" style:parent-style-name="Domyślnaczcionkaakapitu" style:family="text">
      <style:text-properties fo:letter-spacing="-0.0027in"/>
    </style:style>
    <style:style style:name="T32" style:parent-style-name="Domyślnaczcionkaakapitu" style:family="text">
      <style:text-properties fo:letter-spacing="-0.0027in"/>
    </style:style>
    <style:style style:name="T33" style:parent-style-name="Domyślnaczcionkaakapitu" style:family="text">
      <style:text-properties fo:letter-spacing="-0.0027in"/>
    </style:style>
    <style:style style:name="P34" style:parent-style-name="Tekstpodstawowy" style:family="paragraph">
      <style:paragraph-properties fo:line-height="115%"/>
      <style:text-properties fo:font-weight="bold" style:font-weight-asian="bold"/>
    </style:style>
    <style:style style:name="P35" style:parent-style-name="Tekstpodstawowy" style:family="paragraph">
      <style:paragraph-properties fo:margin-top="0.0006in" fo:line-height="115%"/>
      <style:text-properties fo:font-weight="bold" style:font-weight-asian="bold"/>
    </style:style>
    <style:style style:name="P36" style:parent-style-name="Akapitzlistą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letter-spacing="-0.0013in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letter-spacing="-0.0013in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2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P43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P44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0.018in"/>
    </style:style>
    <style:style style:name="T47" style:parent-style-name="Domyślnaczcionkaakapitu" style:family="text">
      <style:text-properties fo:letter-spacing="-0.0006in"/>
    </style:style>
    <style:style style:name="P48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49" style:parent-style-name="Domyślnaczcionkaakapitu" style:family="text">
      <style:text-properties fo:letter-spacing="-0.0006in"/>
    </style:style>
    <style:style style:name="T50" style:parent-style-name="Domyślnaczcionkaakapitu" style:family="text">
      <style:text-properties fo:letter-spacing="-0.0062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-0.0055in"/>
    </style:style>
    <style:style style:name="P53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54" style:parent-style-name="Domyślnaczcionkaakapitu" style:family="text">
      <style:text-properties fo:letter-spacing="-0.0006in"/>
    </style:style>
    <style:style style:name="T55" style:parent-style-name="Domyślnaczcionkaakapitu" style:family="text">
      <style:text-properties fo:letter-spacing="0.0645in"/>
    </style:style>
    <style:style style:name="T56" style:parent-style-name="Domyślnaczcionkaakapitu" style:family="text">
      <style:text-properties fo:letter-spacing="-0.0006in"/>
    </style:style>
    <style:style style:name="P57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58" style:parent-style-name="Domyślnaczcionkaakapitu" style:family="text">
      <style:text-properties fo:letter-spacing="-0.0006in"/>
    </style:style>
    <style:style style:name="T59" style:parent-style-name="Domyślnaczcionkaakapitu" style:family="text">
      <style:text-properties fo:letter-spacing="0.0062in"/>
    </style:style>
    <style:style style:name="T60" style:parent-style-name="Domyślnaczcionkaakapitu" style:family="text">
      <style:text-properties fo:letter-spacing="-0.0006in"/>
    </style:style>
    <style:style style:name="P61" style:parent-style-name="Tekstpodstawowy" style:family="paragraph">
      <style:paragraph-properties fo:line-height="115%"/>
    </style:style>
    <style:style style:name="P62" style:parent-style-name="Tekstpodstawowy" style:family="paragraph">
      <style:paragraph-properties fo:line-height="115%"/>
    </style:style>
    <style:style style:name="P63" style:parent-style-name="Nagłówek3" style:family="paragraph">
      <style:paragraph-properties fo:line-height="115%"/>
    </style:style>
    <style:style style:name="T64" style:parent-style-name="Domyślnaczcionkaakapitu" style:family="text">
      <style:text-properties fo:letter-spacing="-0.0013in"/>
    </style:style>
    <style:style style:name="T65" style:parent-style-name="Domyślnaczcionkaakapitu" style:family="text">
      <style:text-properties fo:letter-spacing="-0.0013in"/>
    </style:style>
    <style:style style:name="P66" style:parent-style-name="Tekstpodstawowy" style:family="paragraph">
      <style:paragraph-properties fo:margin-top="0.0854in" fo:line-height="115%" fo:margin-left="0.6895in">
        <style:tab-stops/>
      </style:paragraph-properties>
      <style:text-properties fo:font-weight="bold" style:font-weight-asian="bold" style:font-weight-complex="bold"/>
    </style:style>
    <style:style style:name="P67" style:parent-style-name="Tekstpodstawowy" style:family="paragraph">
      <style:paragraph-properties fo:line-height="115%" fo:margin-left="0.6888in">
        <style:tab-stops/>
      </style:paragraph-properties>
    </style:style>
    <style:style style:name="P68" style:parent-style-name="Tekstpodstawowy" style:family="paragraph">
      <style:paragraph-properties fo:margin-top="0.0076in" fo:line-height="115%"/>
    </style:style>
    <style:style style:name="P69" style:parent-style-name="Nagłówek3" style:family="paragraph">
      <style:paragraph-properties fo:margin-top="0.0006in" fo:line-height="115%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Nagłówek2" style:family="paragraph">
      <style:paragraph-properties fo:text-align="justify" fo:margin-top="0.0388in" fo:line-height="115%" fo:margin-left="0.6895in" fo:margin-right="0.1569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8" style:parent-style-name="Nagłówek2" style:family="paragraph">
      <style:paragraph-properties fo:text-align="justify" fo:margin-top="0.0388in" fo:margin-bottom="0.0833in" fo:line-height="115%" fo:margin-left="0.6888in" fo:margin-right="0.1576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" style:parent-style-name="Domyślnaczcionkaakapitu" style:family="text">
      <style:text-properties style:use-window-font-color="true" fo:font-size="10pt" style:font-size-asian="10pt" style:font-size-complex="10pt"/>
    </style:style>
    <style:style style:name="T81" style:parent-style-name="Domyślnaczcionkaakapitu" style:family="text">
      <style:text-properties style:use-window-font-color="true" fo:letter-spacing="-0.002in" fo:font-size="10pt" style:font-size-asian="10pt" style:font-size-complex="10pt"/>
    </style:style>
    <style:style style:name="T82" style:parent-style-name="Domyślnaczcionkaakapitu" style:family="text">
      <style:text-properties style:use-window-font-color="true" fo:font-size="10pt" style:font-size-asian="10pt" style:font-size-complex="10pt"/>
    </style:style>
    <style:style style:name="T83" style:parent-style-name="Domyślnaczcionkaakapitu" style:family="text">
      <style:text-properties style:use-window-font-color="true" fo:letter-spacing="-0.0006in" fo:font-size="10pt" style:font-size-asian="10pt" style:font-size-complex="10pt"/>
    </style:style>
    <style:style style:name="T84" style:parent-style-name="Domyślnaczcionkaakapitu" style:family="text">
      <style:text-properties style:use-window-font-color="true" fo:font-size="10pt" style:font-size-asian="10pt" style:font-size-complex="10pt"/>
    </style:style>
    <style:style style:name="T85" style:parent-style-name="Domyślnaczcionkaakapitu" style:family="text">
      <style:text-properties style:use-window-font-color="true" fo:letter-spacing="0.0006in" fo:font-size="10pt" style:font-size-asian="10pt" style:font-size-complex="10pt"/>
    </style:style>
    <style:style style:name="T86" style:parent-style-name="Domyślnaczcionkaakapitu" style:family="text">
      <style:text-properties style:use-window-font-color="true" fo:font-size="10pt" style:font-size-asian="10pt" style:font-size-complex="10pt"/>
    </style:style>
    <style:style style:name="T87" style:parent-style-name="Domyślnaczcionkaakapitu" style:family="text">
      <style:text-properties style:use-window-font-color="true" fo:letter-spacing="-0.002in" fo:font-size="10pt" style:font-size-asian="10pt" style:font-size-complex="10pt"/>
    </style:style>
    <style:style style:name="T88" style:parent-style-name="Domyślnaczcionkaakapitu" style:family="text">
      <style:text-properties style:use-window-font-color="true" fo:font-size="10pt" style:font-size-asian="10pt" style:font-size-complex="10pt"/>
    </style:style>
    <style:style style:name="T89" style:parent-style-name="Domyślnaczcionkaakapitu" style:family="text">
      <style:text-properties style:use-window-font-color="true" fo:letter-spacing="-0.0006in" fo:font-size="10pt" style:font-size-asian="10pt" style:font-size-complex="10pt"/>
    </style:style>
    <style:style style:name="T90" style:parent-style-name="Domyślnaczcionkaakapitu" style:family="text">
      <style:text-properties style:use-window-font-color="true" fo:font-size="10pt" style:font-size-asian="10pt" style:font-size-complex="10pt"/>
    </style:style>
    <style:style style:name="T91" style:parent-style-name="Domyślnaczcionkaakapitu" style:family="text">
      <style:text-properties style:use-window-font-color="true" fo:letter-spacing="0.0006in" fo:font-size="10pt" style:font-size-asian="10pt" style:font-size-complex="10pt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T93" style:parent-style-name="Domyślnaczcionkaakapitu" style:family="text">
      <style:text-properties style:use-window-font-color="true" fo:letter-spacing="-0.002in" fo:font-size="10pt" style:font-size-asian="10pt" style:font-size-complex="10pt"/>
    </style:style>
    <style:style style:name="T94" style:parent-style-name="Domyślnaczcionkaakapitu" style:family="text">
      <style:text-properties style:use-window-font-color="true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0" style:parent-style-name="Akapitzlistą" style:family="paragraph">
      <style:paragraph-properties fo:text-align="start" fo:line-height="115%" fo:margin-left="0.9847in">
        <style:tab-stops>
          <style:tab-stop style:type="left" style:position="-0.6069in"/>
        </style:tab-stops>
      </style:paragraph-properties>
    </style:style>
    <style:style style:name="T1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/>
    </style:style>
    <style:style style:name="P109" style:parent-style-name="Normalny" style:family="paragraph">
      <style:paragraph-properties fo:line-height="115%" fo:margin-left="0.7875in">
        <style:tab-stops>
          <style:tab-stop style:type="left" style:position="-0.4097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1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3" style:parent-style-name="Domyślnaczcionkaakapitu" style:family="text">
      <style:text-properties style:font-name="Calibri" style:font-name-complex="Calibri" fo:font-weight="bold" style:font-weight-asian="bold" fo:letter-spacing="0.0305in" fo:font-size="10pt" style:font-size-asian="10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5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7" style:parent-style-name="Domyślnaczcionkaakapitu" style:family="text">
      <style:text-properties style:font-name="Calibri" style:font-name-complex="Calibri" fo:font-weight="bold" style:font-weight-asian="bold" fo:letter-spacing="0.0291in" fo:font-size="10pt" style:font-size-asian="10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9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1" style:parent-style-name="Domyślnaczcionkaakapitu" style:family="text">
      <style:text-properties style:font-name="Calibri" style:font-name-complex="Calibri" fo:font-weight="bold" style:font-weight-asian="bold" fo:letter-spacing="0.0291in" fo:font-size="10pt" style:font-size-asian="10pt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3" style:parent-style-name="Domyślnaczcionkaakapitu" style:family="text">
      <style:text-properties style:font-name="Calibri" style:font-name-complex="Calibri" fo:font-weight="bold" style:font-weight-asian="bold" fo:letter-spacing="0.0298in" fo:font-size="10pt" style:font-size-asian="10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5" style:parent-style-name="Domyślnaczcionkaakapitu" style:family="text">
      <style:text-properties style:font-name="Calibri" style:font-name-complex="Calibri" fo:font-size="10pt" style:font-size-asian="10pt"/>
    </style:style>
    <style:style style:name="T126" style:parent-style-name="Domyślnaczcionkaakapitu" style:family="text">
      <style:text-properties style:font-name="Calibri" style:font-name-complex="Calibri" fo:letter-spacing="0.0291in" fo:font-size="10pt" style:font-size-asian="10pt"/>
    </style:style>
    <style:style style:name="T127" style:parent-style-name="Domyślnaczcionkaakapitu" style:family="text">
      <style:text-properties style:font-name="Calibri" style:font-name-complex="Calibri" fo:font-size="10pt" style:font-size-asian="10pt"/>
    </style:style>
    <style:style style:name="T128" style:parent-style-name="Domyślnaczcionkaakapitu" style:family="text">
      <style:text-properties style:font-name="Calibri" style:font-name-complex="Calibri" fo:letter-spacing="0.0284in" fo:font-size="10pt" style:font-size-asian="10pt"/>
    </style:style>
    <style:style style:name="T129" style:parent-style-name="Domyślnaczcionkaakapitu" style:family="text">
      <style:text-properties style:font-name="Calibri" style:font-name-complex="Calibri" fo:font-size="10pt" style:font-size-asian="10pt"/>
    </style:style>
    <style:style style:name="T130" style:parent-style-name="Domyślnaczcionkaakapitu" style:family="text">
      <style:text-properties style:font-name="Calibri" style:font-name-complex="Calibri" fo:letter-spacing="0.0291in" fo:font-size="10pt" style:font-size-asian="10pt"/>
    </style:style>
    <style:style style:name="T131" style:parent-style-name="Domyślnaczcionkaakapitu" style:family="text">
      <style:text-properties style:font-name="Calibri" style:font-name-complex="Calibri" fo:font-size="10pt" style:font-size-asian="10pt"/>
    </style:style>
    <style:style style:name="P132" style:parent-style-name="Standard" style:family="paragraph">
      <style:paragraph-properties fo:margin-bottom="0.0833in" fo:line-height="115%" fo:margin-left="0.7875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36" style:family="table-column">
      <style:table-column-properties style:column-width="2.3875in" style:use-optimal-column-width="false"/>
    </style:style>
    <style:style style:name="TableColumn137" style:family="table-column">
      <style:table-column-properties style:column-width="2.1222in" style:use-optimal-column-width="false"/>
    </style:style>
    <style:style style:name="Table135" style:family="table">
      <style:table-properties style:width="4.5097in" fo:margin-left="1.1888in" table:align="left"/>
    </style:style>
    <style:style style:name="TableRow138" style:family="table-row">
      <style:table-row-properties style:min-row-height="0.3631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4409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49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0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1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2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3" style:parent-style-name="Akapitzlistą" style:family="paragraph">
      <style:paragraph-properties fo:text-align="start" fo:line-height="115%" fo:margin-left="1.0833in">
        <style:tab-stops>
          <style:tab-stop style:type="left" style:position="-0.7055in"/>
        </style:tab-stops>
      </style:paragraph-properties>
    </style:style>
    <style:style style:name="T15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agłówek3" style:family="paragraph">
      <style:paragraph-properties fo:text-align="justify" fo:margin-top="0.1666in" fo:line-height="115%" fo:margin-left="0.7875in" fo:margin-right="0.1652in">
        <style:tab-stops/>
      </style:paragraph-properties>
    </style:style>
    <style:style style:name="T162" style:parent-style-name="Domyślnaczcionkaakapitu" style:family="text">
      <style:text-properties fo:letter-spacing="0.0006in"/>
    </style:style>
    <style:style style:name="T163" style:parent-style-name="Domyślnaczcionkaakapitu" style:family="text">
      <style:text-properties fo:font-weight="normal" style:font-weight-asian="normal"/>
    </style:style>
    <style:style style:name="T164" style:parent-style-name="Domyślnaczcionkaakapitu" style:family="text">
      <style:text-properties fo:font-weight="normal" style:font-weight-asian="normal" fo:letter-spacing="0.0006in"/>
    </style:style>
    <style:style style:name="P165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8" style:family="table-column">
      <style:table-column-properties style:column-width="2.3875in" style:use-optimal-column-width="false"/>
    </style:style>
    <style:style style:name="TableColumn169" style:family="table-column">
      <style:table-column-properties style:column-width="2.1222in" style:use-optimal-column-width="false"/>
    </style:style>
    <style:style style:name="Table167" style:family="table">
      <style:table-properties style:width="4.5097in" fo:margin-left="1.1888in" table:align="left"/>
    </style:style>
    <style:style style:name="TableRow170" style:family="table-row">
      <style:table-row-properties style:min-row-height="0.3631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5" style:family="table-row">
      <style:table-row-properties style:min-row-height="0.4409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0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81" style:parent-style-name="Nagłówek3" style:family="paragraph">
      <style:paragraph-properties fo:line-height="115%"/>
    </style:style>
    <style:style style:name="T1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letter-spacing="-0.0027in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1" style:parent-style-name="Tekstpodstawowy" style:family="paragraph">
      <style:paragraph-properties fo:line-height="115%"/>
      <style:text-properties fo:font-weight="bold" style:font-weight-asian="bold"/>
    </style:style>
    <style:style style:name="P192" style:parent-style-name="Normalny" style:family="paragraph">
      <style:paragraph-properties fo:line-height="115%" fo:margin-left="0.1805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Akapitzlistą" style:family="paragraph">
      <style:paragraph-properties fo:line-height="115%" fo:margin-left="0.5909in" fo:margin-right="0.168in">
        <style:tab-stops>
          <style:tab-stop style:type="left" style:position="0.0986in"/>
        </style:tab-stops>
      </style:paragraph-properties>
      <style:text-properties fo:hyphenate="fals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letter-spacing="0.009in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letter-spacing="0.009in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letter-spacing="0.0069in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letter-spacing="0.009in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letter-spacing="0.009in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letter-spacing="0.009in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letter-spacing="0.0097in"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letter-spacing="0.009in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letter-spacing="0.009in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letter-spacing="0.0076in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letter-spacing="-0.0298in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letter-spacing="-0.0006in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letter-spacing="-0.0006in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Akapitzlistą" style:family="paragraph">
      <style:paragraph-properties fo:line-height="115%" fo:margin-left="0.5909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letter-spacing="-0.0006in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letter-spacing="0.0006in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letter-spacing="0.0006in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letter-spacing="-0.0006in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letter-spacing="-0.002in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letter-spacing="-0.0006in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Tekstpodstawowy" style:family="paragraph">
      <style:paragraph-properties fo:line-height="115%" fo:margin-left="0.5909in">
        <style:tab-stops>
          <style:tab-stop style:type="left" style:position="0.0986in"/>
        </style:tab-stops>
      </style:paragraph-properties>
      <style:text-properties fo:hyphenate="false"/>
    </style:style>
    <style:style style:name="T239" style:parent-style-name="Domyślnaczcionkaakapitu" style:family="text">
      <style:text-properties fo:letter-spacing="-0.002in"/>
    </style:style>
    <style:style style:name="T240" style:parent-style-name="Domyślnaczcionkaakapitu" style:family="text">
      <style:text-properties fo:letter-spacing="-0.0013in"/>
    </style:style>
    <style:style style:name="P241" style:parent-style-name="Akapitzlistą" style:family="paragraph">
      <style:paragraph-properties fo:line-height="115%" fo:margin-left="0.5909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letter-spacing="-0.0027in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letter-spacing="-0.0027in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letter-spacing="-0.002in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letter-spacing="-0.002in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letter-spacing="-0.0013in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letter-spacing="-0.0013in"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letter-spacing="-0.002in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letter-spacing="-0.002in"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letter-spacing="-0.0027in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Akapitzlistą" style:family="paragraph">
      <style:paragraph-properties fo:line-height="115%" fo:margin-left="0.5909in" fo:text-indent="-0.2506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false"/>
    </style:style>
    <style:style style:name="P262" style:parent-style-name="Akapitzlistą" style:family="paragraph">
      <style:paragraph-properties fo:line-height="115%" fo:margin-left="0.5909in" fo:text-indent="-0.2506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false"/>
    </style:style>
    <style:style style:name="P263" style:parent-style-name="Tekstpodstawowy" style:family="paragraph">
      <style:paragraph-properties fo:line-height="115%"/>
      <style:text-properties fo:hyphenate="false"/>
    </style:style>
    <style:style style:name="P264" style:parent-style-name="Tekstpodstawowy" style:family="paragraph">
      <style:paragraph-properties fo:margin-top="0.0006in" fo:line-height="115%"/>
      <style:text-properties fo:hyphenate="false"/>
    </style:style>
    <style:style style:name="P265" style:parent-style-name="Nagłówek3" style:family="paragraph">
      <style:paragraph-properties fo:margin-top="0.0006in" fo:line-height="115%"/>
      <style:text-properties fo:hyphenate="false"/>
    </style:style>
    <style:style style:name="T2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letter-spacing="-0.0048in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 fo:margin-top="0.0833in" fo:line-height="115%" fo:margin-left="0.1805in" fo:margin-right="0.1673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weight="bold" style:font-weight-asian="bold" fo:letter-spacing="-0.0076in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Tekstpodstawowy" style:family="paragraph">
      <style:paragraph-properties fo:margin-top="0.0048in" fo:line-height="115%"/>
      <style:text-properties fo:font-weight="bold" style:font-weight-asian="bold" fo:hyphenate="false"/>
    </style:style>
    <style:style style:name="P319" style:parent-style-name="Tekstpodstawowy" style:family="paragraph">
      <style:paragraph-properties fo:margin-top="0.0048in" fo:line-height="115%"/>
      <style:text-properties fo:font-weight="bold" style:font-weight-asian="bold" fo:hyphenate="false"/>
    </style:style>
    <style:style style:name="P320" style:parent-style-name="Tekstpodstawowy" style:family="paragraph">
      <style:paragraph-properties fo:margin-top="0.0048in" fo:line-height="115%"/>
      <style:text-properties fo:hyphenate="false"/>
    </style:style>
    <style:style style:name="P321" style:parent-style-name="Normalny" style:family="paragraph">
      <style:paragraph-properties fo:text-align="justify" fo:margin-top="0.0354in" fo:line-height="115%" fo:margin-left="0.2958in" fo:margin-right="0.1958in" fo:text-indent="-0.0986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-0.0236in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Akapitzlistą" style:family="paragraph">
      <style:paragraph-properties fo:line-height="115%" fo:margin-left="0.4923in" fo:margin-right="0.1972in">
        <style:tab-stops>
          <style:tab-stop style:type="left" style:position="0in"/>
        </style:tab-stops>
      </style:paragraph-properties>
      <style:text-properties fo:hyphenate="false"/>
    </style:style>
    <style:style style:name="T3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7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9" style:parent-style-name="Domyślnaczcionkaakapitu" style:family="text">
      <style:text-properties fo:font-style="italic" style:font-style-asian="italic" fo:letter-spacing="0.0027in" fo:font-size="10pt" style:font-size-asian="10pt" style:font-size-complex="10pt"/>
    </style:style>
    <style:style style:name="T3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3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7" style:parent-style-name="Domyślnaczcionkaakapitu" style:family="text">
      <style:text-properties fo:font-style="italic" style:font-style-asian="italic" fo:letter-spacing="0.002in" fo:font-size="10pt" style:font-size-asian="10pt" style:font-size-complex="10pt"/>
    </style:style>
    <style:style style:name="T3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9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fo:font-style="italic" style:font-style-asian="italic" fo:letter-spacing="0.002in" fo:font-size="10pt" style:font-size-asian="10pt" style:font-size-complex="10pt"/>
    </style:style>
    <style:style style:name="T3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5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7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58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fo:font-style="italic" style:font-style-asian="italic" fo:letter-spacing="0.0069in" fo:font-size="10pt" style:font-size-asian="10pt" style:font-size-complex="10pt"/>
    </style:style>
    <style:style style:name="T3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6" style:parent-style-name="Normalny" style:family="paragraph">
      <style:paragraph-properties fo:text-align="justify" fo:line-height="115%" fo:margin-left="0.4923in" fo:margin-right="0.1972in">
        <style:tab-stops>
          <style:tab-stop style:type="left" style:position="0in"/>
        </style:tab-stops>
      </style:paragraph-properties>
    </style:style>
    <style:style style:name="T3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style="italic" style:font-style-asian="italic" fo:letter-spacing="-0.0013in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font-style="italic" style:font-style-asian="italic" fo:letter-spacing="-0.0013in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5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4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4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4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4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71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4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4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2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8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0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2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4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4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6" style:parent-style-name="Domyślnaczcionkaakapitu" style:family="text">
      <style:text-properties fo:font-style="italic" style:font-style-asian="italic" fo:letter-spacing="-0.002in" fo:font-size="10pt" style:font-size-asian="10pt" style:font-size-complex="10pt"/>
    </style:style>
    <style:style style:name="T4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4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2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6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0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6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2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8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2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4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0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2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4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6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58" style:parent-style-name="Tekstpodstawowy" style:family="paragraph">
      <style:paragraph-properties fo:line-height="115%"/>
      <style:text-properties fo:font-style="italic" style:font-style-asian="italic" fo:hyphenate="false"/>
    </style:style>
    <style:style style:name="P559" style:parent-style-name="Tekstpodstawowy" style:family="paragraph">
      <style:paragraph-properties fo:margin-top="0.0083in" fo:line-height="115%"/>
      <style:text-properties fo:font-style="italic" style:font-style-asian="italic" fo:hyphenate="false"/>
    </style:style>
    <style:style style:name="P560" style:parent-style-name="Normalny" style:family="paragraph">
      <style:paragraph-properties fo:text-align="justify" fo:line-height="115%" fo:margin-left="0.18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1" style:parent-style-name="Normalny" style:family="paragraph">
      <style:paragraph-properties fo:text-align="justify" fo:line-height="115%" fo:margin-left="0.1805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7" style:parent-style-name="Normalny" style:family="paragraph">
      <style:paragraph-properties fo:text-align="justify" fo:margin-top="0.0673in" fo:line-height="115%" fo:margin-left="0.1805in" fo:margin-right="0.1631in">
        <style:tab-stops>
          <style:tab-stop style:type="left" style:position="2.2451in"/>
        </style:tab-stops>
      </style:paragraph-properties>
    </style:style>
    <style:style style:name="T5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5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05" style:parent-style-name="Normalny" style:family="paragraph">
      <style:paragraph-properties fo:text-align="justify" fo:line-height="115%" fo:margin-left="0.1805in" fo:margin-right="0.1631in">
        <style:tab-stops/>
      </style:paragraph-properties>
    </style:style>
    <style:style style:name="T60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2" style:parent-style-name="Normalny" style:family="paragraph">
      <style:paragraph-properties fo:text-align="justify" fo:line-height="115%" fo:margin-left="0.2791in" fo:margin-right="0.1625in" fo:text-indent="-0.0986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4" style:parent-style-name="Tekstpodstawowy" style:family="paragraph">
      <style:paragraph-properties fo:line-height="115%"/>
      <style:text-properties fo:hyphenate="false"/>
    </style:style>
    <style:style style:name="P675" style:parent-style-name="Tekstpodstawowy" style:family="paragraph">
      <style:paragraph-properties fo:line-height="115%"/>
      <style:text-properties fo:hyphenate="false"/>
    </style:style>
    <style:style style:name="P676" style:parent-style-name="Tekstpodstawowy" style:family="paragraph">
      <style:paragraph-properties fo:line-height="115%"/>
      <style:text-properties fo:hyphenate="false"/>
    </style:style>
    <style:style style:name="P677" style:parent-style-name="Tekstpodstawowy" style:family="paragraph">
      <style:paragraph-properties fo:line-height="115%"/>
      <style:text-properties fo:hyphenate="false"/>
    </style:style>
    <style:style style:name="P678" style:parent-style-name="Tekstpodstawowy" style:family="paragraph">
      <style:paragraph-properties fo:line-height="115%"/>
      <style:text-properties fo:hyphenate="false"/>
    </style:style>
    <style:style style:name="P679" style:parent-style-name="Tekstpodstawowy" style:family="paragraph">
      <style:paragraph-properties fo:line-height="115%"/>
      <style:text-properties fo:hyphenate="false"/>
    </style:style>
    <style:style style:name="P680" style:parent-style-name="Tekstpodstawowy" style:family="paragraph">
      <style:paragraph-properties fo:line-height="115%"/>
      <style:text-properties fo:hyphenate="false"/>
    </style:style>
    <style:style style:name="P681" style:parent-style-name="Tekstpodstawowy" style:family="paragraph">
      <style:paragraph-properties fo:line-height="115%"/>
      <style:text-properties fo:hyphenate="false"/>
    </style:style>
    <style:style style:name="P682" style:parent-style-name="Tekstpodstawowy" style:family="paragraph">
      <style:paragraph-properties fo:line-height="115%"/>
      <style:text-properties fo:hyphenate="false"/>
    </style:style>
    <style:style style:name="P683" style:parent-style-name="Tekstpodstawowy" style:family="paragraph">
      <style:paragraph-properties fo:margin-top="0.0006in" fo:line-height="115%"/>
      <style:text-properties fo:hyphenate="false"/>
    </style:style>
    <style:style style:name="P684" style:parent-style-name="Normalny" style:family="paragraph">
      <style:paragraph-properties fo:line-height="115%" fo:margin-left="3.3138in">
        <style:tab-stops/>
      </style:paragraph-properties>
    </style:style>
    <style:style style:name="T6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86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6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88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6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0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6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4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6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6" style:parent-style-name="Domyślnaczcionkaakapitu" style:family="text">
      <style:text-properties style:font-name="Calibri" style:font-name-complex="Calibri" fo:letter-spacing="-0.002in" fo:font-size="8pt" style:font-size-asian="8pt" style:font-size-complex="8pt"/>
    </style:style>
    <style:style style:name="T6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98" style:parent-style-name="Tekstpodstawowy" style:family="paragraph">
      <style:paragraph-properties fo:line-height="115%"/>
      <style:text-properties fo:hyphenate="false"/>
    </style:style>
    <style:style style:name="P699" style:parent-style-name="Tekstpodstawowy" style:family="paragraph">
      <style:paragraph-properties fo:margin-top="0.002in" fo:line-height="115%"/>
    </style:style>
    <style:style style:name="P700" style:parent-style-name="Tekstpodstawowy" style:family="paragraph">
      <style:paragraph-properties fo:margin-top="0.002in" fo:line-height="115%"/>
    </style:style>
    <style:style style:name="P701" style:parent-style-name="Tekstpodstawowy" style:family="paragraph">
      <style:paragraph-properties fo:margin-top="0.002in" fo:line-height="115%"/>
    </style:style>
    <style:style style:name="P702" style:parent-style-name="Tekstpodstawowy" style:family="paragraph">
      <style:paragraph-properties fo:margin-top="0.002in" fo:line-height="115%"/>
    </style:style>
    <style:style style:name="P703" style:parent-style-name="Tekstpodstawowy" style:family="paragraph">
      <style:paragraph-properties fo:margin-top="0.002in" fo:line-height="115%"/>
    </style:style>
    <style:style style:name="P704" style:parent-style-name="Tekstpodstawowy" style:family="paragraph">
      <style:paragraph-properties fo:margin-top="0.002in" fo:line-height="115%"/>
    </style:style>
    <style:style style:name="P705" style:parent-style-name="Tekstpodstawowy" style:family="paragraph">
      <style:paragraph-properties fo:margin-top="0.002in" fo:line-height="115%"/>
    </style:style>
    <style:style style:name="P706" style:parent-style-name="Tekstpodstawowy" style:family="paragraph">
      <style:paragraph-properties fo:margin-top="0.002in" fo:line-height="115%"/>
    </style:style>
    <style:style style:name="P707" style:parent-style-name="Tekstpodstawowy" style:family="paragraph">
      <style:paragraph-properties fo:margin-top="0.002in" fo:line-height="115%"/>
    </style:style>
    <style:style style:name="P708" style:parent-style-name="Tekstpodstawowy" style:family="paragraph">
      <style:paragraph-properties fo:margin-top="0.002in" fo:line-height="115%"/>
    </style:style>
    <style:style style:name="P709" style:parent-style-name="Tekstpodstawowy" style:family="paragraph">
      <style:paragraph-properties fo:margin-top="0.002in" fo:line-height="115%"/>
    </style:style>
    <style:style style:name="P710" style:parent-style-name="Tekstpodstawowy" style:family="paragraph">
      <style:paragraph-properties fo:margin-top="0.002in" fo:line-height="115%"/>
    </style:style>
    <style:style style:name="P711" style:parent-style-name="Tekstpodstawowy" style:family="paragraph">
      <style:paragraph-properties fo:margin-top="0.002in" fo:line-height="115%"/>
    </style:style>
    <style:style style:name="P712" style:parent-style-name="Tekstpodstawowy" style:family="paragraph">
      <style:paragraph-properties fo:margin-top="0.002in" fo:line-height="115%"/>
    </style:style>
    <style:style style:name="P713" style:parent-style-name="Tekstpodstawowy" style:family="paragraph">
      <style:paragraph-properties fo:margin-top="0.002in" fo:line-height="115%"/>
    </style:style>
    <style:style style:name="P714" style:parent-style-name="Normalny" style:family="paragraph">
      <style:paragraph-properties fo:margin-top="0.0479in" fo:line-height="115%" fo:margin-left="0.0819in">
        <style:tab-stops/>
      </style:paragraph-properties>
    </style:style>
    <style:style style:name="T71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6" style:parent-style-name="Domyślnaczcionkaakapitu" style:family="text">
      <style:text-properties style:font-name="Calibri" style:font-name-complex="Calibri" fo:font-style="italic" style:font-style-asian="italic" fo:letter-spacing="-0.002in" fo:font-size="9pt" style:font-size-asian="9pt" style:font-size-complex="9pt"/>
    </style:style>
    <style:style style:name="T71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8" style:parent-style-name="Domyślnaczcionkaakapitu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T71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0" style:parent-style-name="Domyślnaczcionkaakapitu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P721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Załącznik nr 1 do zapytania ofertowego</text:p>
      <text:p text:style-name="P10"><text:tab/></text:p>
      <text:p text:style-name="P11"><text:span text:style-name="T12">..........................................,</text:span><text:span text:style-name="T13"><text:s/></text:span><text:span text:style-name="T14">...............</text:span></text:p>
      <text:p text:style-name="P15">Miejscowość<text:tab/>Data</text:p>
      <text:p text:style-name="P16"/>
      <text:h text:style-name="P17" text:outline-level="1"/>
      <text:h text:style-name="P18" text:outline-level="1"><text:span text:style-name="T19">FORMULARZ</text:span><text:span text:style-name="T20"><text:s/></text:span><text:span text:style-name="T21">OFERTOWY</text:span></text:h>
      <text:h text:style-name="P22" text:outline-level="3">zamówienie,<text:span text:style-name="T23"><text:s/></text:span>którego<text:span text:style-name="T24"><text:s/></text:span>wartość<text:span text:style-name="T25"><text:s/></text:span>nie<text:span text:style-name="T26"><text:s/></text:span>przekracza<text:span text:style-name="T27"><text:s/></text:span>wyrażonej<text:span text:style-name="T28"><text:s/></text:span>w złotych<text:span text:style-name="T29"><text:s/></text:span>równowartości<text:span text:style-name="T30"><text:s/></text:span>kwoty<text:span text:style-name="T31"><text:s/></text:span>130<text:span text:style-name="T32"><text:s/></text:span>000<text:span text:style-name="T33"><text:s/></text:span>złotych</text:h>
      <text:p text:style-name="P34"/>
      <text:p text:style-name="P35"/>
      <text:list text:style-name="LFO1" text:continue-numbering="true">
        <text:list-item>
          <text:p text:style-name="P36"><text:span text:style-name="T37">Dane</text:span><text:span text:style-name="T38"><text:s/></text:span><text:span text:style-name="T39">dotyczące</text:span><text:span text:style-name="T40"><text:s/></text:span><text:span text:style-name="T41">Wykonawcy:</text:span></text:p>
        </text:list-item>
      </text:list>
      <text:p text:style-name="P42">Nazwa....................................................................................................................</text:p>
      <text:p text:style-name="P43">Siedziba.................................................................................................................</text:p>
      <text:p text:style-name="P44"><text:span text:style-name="T45">Nr</text:span><text:span text:style-name="T46"><text:s/></text:span><text:span text:style-name="T47">telefonu/faks......................................................................................................</text:span></text:p>
      <text:p text:style-name="P48"><text:span text:style-name="T49">Adres</text:span><text:span text:style-name="T50"><text:s/></text:span><text:span text:style-name="T51">email</text:span><text:span text:style-name="T52"><text:s/></text:span>………………………………………………….……………………………………………………</text:p>
      <text:p text:style-name="P53"><text:span text:style-name="T54">nr</text:span><text:span text:style-name="T55"><text:s/></text:span><text:span text:style-name="T56">NIP......................................................................................................................</text:span></text:p>
      <text:p text:style-name="P57"><text:span text:style-name="T58">nr</text:span><text:span text:style-name="T59"><text:s/></text:span><text:span text:style-name="T60">REGON...............................................................................................................</text:span></text:p>
      <text:p text:style-name="P61"/>
      <text:p text:style-name="P62"/>
      <text:list text:style-name="LFO1" text:continue-numbering="true">
        <text:list-item>
          <text:p text:style-name="P63">Dane<text:span text:style-name="T64"><text:s/></text:span>dotyczące<text:span text:style-name="T65"><text:s/></text:span>Zamawiającego</text:p>
        </text:list-item>
      </text:list>
      <text:p text:style-name="P66">GMINA WLEŃ</text:p>
      <text:p text:style-name="P67">59-610 Wleń, Pl. Bohaterów Nysy 7</text:p>
      <text:p text:style-name="P68"/>
      <text:list text:style-name="LFO1" text:continue-numbering="true">
        <text:list-item>
          <text:p text:style-name="P69"><text:span text:style-name="T70">Opis</text:span><text:span text:style-name="T71"><text:s/></text:span><text:span text:style-name="T72">przedmiotu</text:span><text:span text:style-name="T73"><text:s/></text:span><text:span text:style-name="T74">Zamówienia</text:span></text:p>
        </text:list-item>
      </text:list>
      <text:h text:style-name="P75" text:outline-level="2"><text:span text:style-name="T76"><draw:custom-shape svg:x="2.71736in" svg:y="0.23264in" svg:width="0.05417in" svg:height="0.00764in" draw:z-index="251656704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7">Zobowiązania Wykonawcy:<text:s/></text:span></text:h>
      <text:h text:style-name="P78" text:outline-level="2"><text:span text:style-name="T79">Zobowiązuję się wykonać przedmiot zamówienia polegający na<text:s/></text:span><text:span text:style-name="T80">zimowym utrzymaniu dróg gminnych publicznych w sezonie zimowym 2023/2024r.,</text:span><text:span text:style-name="T81"><text:s/></text:span><text:span text:style-name="T82">tj.</text:span><text:span text:style-name="T83"><text:s/></text:span><text:span text:style-name="T84">w</text:span><text:span text:style-name="T85"><text:s/></text:span><text:span text:style-name="T86">okresie</text:span><text:span text:style-name="T87"><text:s/></text:span><text:span text:style-name="T88">od</text:span><text:span text:style-name="T89"><text:s/></text:span><text:span text:style-name="T90">01.12.2023r.</text:span><text:span text:style-name="T91"><text:s/></text:span><text:span text:style-name="T92">do</text:span><text:span text:style-name="T93"><text:s/></text:span><text:span text:style-name="T94">31.03.2024r.<text:s/></text:span><text:span text:style-name="T95">lub do odwołania Akcji Zima przez Burmistrza.,</text:span><text:span text:style-name="T96"><text:s/></text:span><text:span text:style-name="T97">za</text:span><text:span text:style-name="T98"><text:s/></text:span><text:span text:style-name="T99">cenę:</text:span></text:h>
      <text:p text:style-name="Normalny"/>
      <text:list text:style-name="LFO1" text:continue-numbering="true">
        <text:list-item>
          <text:list>
            <text:list-item>
              <text:p text:style-name="P100"><text:span text:style-name="T101">Dla</text:span><text:span text:style-name="T102"><text:s/></text:span><text:span text:style-name="T103">zadania</text:span><text:span text:style-name="T104"><text:s/></text:span><text:span text:style-name="T105">nr</text:span><text:span text:style-name="T106"><text:s/></text:span><text:span text:style-name="T107">1</text:span></text:p>
            </text:list-item>
          </text:list>
        </text:list-item>
      </text:list>
      <text:p text:style-name="P108"/>
      <text:p text:style-name="P109"><text:span text:style-name="T110">Odśnieżania dróg</text:span><text:span text:style-name="T111"><text:s/></text:span><text:span text:style-name="T112">gminnych</text:span><text:span text:style-name="T113"><text:s/></text:span><text:span text:style-name="T114">i</text:span><text:span text:style-name="T115"><text:s/></text:span><text:span text:style-name="T116">usuwania</text:span><text:span text:style-name="T117"><text:s/></text:span><text:span text:style-name="T118">śliskości</text:span><text:span text:style-name="T119"><text:s/></text:span><text:span text:style-name="T120">w</text:span><text:span text:style-name="T121"><text:s/></text:span><text:span text:style-name="T122">sezonie</text:span><text:span text:style-name="T123"><text:s/></text:span><text:span text:style-name="T124">zimowym</text:span><text:span text:style-name="T125">,</text:span><text:span text:style-name="T126"><text:s/></text:span><text:span text:style-name="T127">które</text:span><text:span text:style-name="T128"><text:s/></text:span><text:span text:style-name="T129">obejmuje</text:span><text:span text:style-name="T130"><text:s/></text:span><text:span text:style-name="T131">sołectwa:</text:span></text:p>
      <text:p text:style-name="P132"><text:span text:style-name="T133">Łupki, Klecza, Marczów, Przeździedza, Bystrzyca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tawka w zł/godz. brutto <text:s/>za odśnieżanie pługiem śnieżnym z posypywaniem</text:p>
          </table:table-cell>
          <table:table-cell table:style-name="TableCell141">
            <text:p text:style-name="P142">Opłata ryczałtowa za dyżury<text:s/><text:line-break/>i gotowość za jeden miesiąc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soft-page-break/>
      <text:list text:style-name="LFO1" text:continue-numbering="true">
        <text:list-item>
          <text:list>
            <text:list-item>
              <text:p text:style-name="P153"><text:span text:style-name="T154">Dla</text:span><text:span text:style-name="T155"><text:s/></text:span><text:span text:style-name="T156">zadania</text:span><text:span text:style-name="T157"><text:s/></text:span><text:span text:style-name="T158">nr</text:span><text:span text:style-name="T159"><text:s/></text:span><text:span text:style-name="T160">2</text:span></text:p>
            </text:list-item>
          </text:list>
        </text:list-item>
      </text:list>
      <text:h text:style-name="P161" text:outline-level="3">Odśnieżania dróg gminnych w sezonie zimowym,<text:span text:style-name="T162"><text:s/></text:span><text:span text:style-name="T163">które obejmuje sołectwa:</text:span><text:span text:style-name="T164"><text:s/></text:span></text:h>
      <text:p text:style-name="P165">Radomice, Pilchowice – Zapora, Strzyżowiec.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tawka w zł/godz. brutto <text:s/>za odśnieżanie pługiem śnieżnym bez posypywania</text:p>
          </table:table-cell>
          <table:table-cell table:style-name="TableCell173">
            <text:p text:style-name="P174">Opłata ryczałtowa za dyżury<text:s/><text:line-break/>i gotowość za jeden miesiąc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h text:style-name="P181" text:outline-level="3"><text:span text:style-name="T182">Zamawiający</text:span><text:span text:style-name="T183"><text:s/></text:span><text:span text:style-name="T184">dopuszcza</text:span><text:span text:style-name="T185"><text:s/></text:span><text:span text:style-name="T186">składanie</text:span><text:span text:style-name="T187"><text:s/></text:span><text:span text:style-name="T188">ofert</text:span><text:span text:style-name="T189"><text:s/></text:span><text:span text:style-name="T190">częściowych.</text:span></text:h>
      <text:p text:style-name="P191"/>
      <text:p text:style-name="P192"><text:span text:style-name="T193">Oświadczam,</text:span><text:span text:style-name="T194"><text:s/></text:span><text:span text:style-name="T195">że:</text:span></text:p>
      <text:list text:style-name="LFO2">
        <text:list-item text:start-value="1">
          <text:p text:style-name="P196"><text:span text:style-name="T197">posiadam</text:span><text:span text:style-name="T198"><text:s/></text:span><text:span text:style-name="T199">uprawnienia</text:span><text:span text:style-name="T200"><text:s/></text:span><text:span text:style-name="T201">do</text:span><text:span text:style-name="T202"><text:s/></text:span><text:span text:style-name="T203">wykonywania</text:span><text:span text:style-name="T204"><text:s/></text:span><text:span text:style-name="T205">określonej</text:span><text:span text:style-name="T206"><text:s/></text:span><text:span text:style-name="T207">działalności</text:span><text:span text:style-name="T208"><text:s/></text:span><text:span text:style-name="T209">lub</text:span><text:span text:style-name="T210"><text:s/></text:span><text:span text:style-name="T211">czynności,</text:span><text:span text:style-name="T212"><text:s/></text:span><text:span text:style-name="T213">jeżeli</text:span><text:span text:style-name="T214"><text:s/></text:span><text:span text:style-name="T215">ustawy</text:span><text:span text:style-name="T216"><text:s/></text:span><text:span text:style-name="T217">nakładają</text:span><text:span text:style-name="T218"><text:s/></text:span><text:span text:style-name="T219">obowiązek</text:span><text:span text:style-name="T220"><text:s/></text:span><text:span text:style-name="T221">posiadania takich</text:span><text:span text:style-name="T222"><text:s/></text:span><text:span text:style-name="T223">uprawnień.</text:span></text:p>
        </text:list-item>
        <text:list-item>
          <text:p text:style-name="P224"><text:span text:style-name="T225">posiadam</text:span><text:span text:style-name="T226"><text:s/></text:span><text:span text:style-name="T227">niezbędną wiedzę i</text:span><text:span text:style-name="T228"><text:s/></text:span><text:span text:style-name="T229">doświadczenie oraz potencjał</text:span><text:span text:style-name="T230"><text:s/></text:span><text:span text:style-name="T231">techniczny, a także</text:span><text:span text:style-name="T232"><text:s/></text:span><text:span text:style-name="T233">dysponuję</text:span><text:span text:style-name="T234"><text:s/></text:span><text:span text:style-name="T235">osobami</text:span><text:span text:style-name="T236"><text:s/></text:span><text:span text:style-name="T237">zdolnymi</text:span></text:p>
        </text:list-item>
      </text:list>
      <text:p text:style-name="P238">do<text:span text:style-name="T239"><text:s/></text:span>wykonania<text:span text:style-name="T240"><text:s/></text:span>zamówienia.</text:p>
      <text:list text:style-name="LFO2" text:continue-numbering="true">
        <text:list-item>
          <text:p text:style-name="P241"><text:span text:style-name="T242">znajduję</text:span><text:span text:style-name="T243"><text:s/></text:span><text:span text:style-name="T244">się</text:span><text:span text:style-name="T245"><text:s/></text:span><text:span text:style-name="T246">w</text:span><text:span text:style-name="T247"><text:s/></text:span><text:span text:style-name="T248">sytuacji</text:span><text:span text:style-name="T249"><text:s/></text:span><text:span text:style-name="T250">ekonomicznej</text:span><text:span text:style-name="T251"><text:s/></text:span><text:span text:style-name="T252">i</text:span><text:span text:style-name="T253"><text:s/></text:span><text:span text:style-name="T254">finansowej</text:span><text:span text:style-name="T255"><text:s/></text:span><text:span text:style-name="T256">zapewniającej</text:span><text:span text:style-name="T257"><text:s/></text:span><text:span text:style-name="T258">wykonanie</text:span><text:span text:style-name="T259"><text:s/></text:span><text:span text:style-name="T260">zamówienia.</text:span></text:p>
        </text:list-item>
        <text:list-item>
          <text:p text:style-name="P261">Zapoznałam/(em) się i w pełni akceptuję warunki realizacji zamówienia określone w zapytaniu ofertowym.</text:p>
        </text:list-item>
        <text:list-item>
          <text:p text:style-name="P262">Gwarantuję realizację zamówienia zgodnie z opisem przedmiotu zamówienia i na warunkach określonych w zapytaniu ofertowym.</text:p>
        </text:list-item>
      </text:list>
      <text:p text:style-name="P263"/>
      <text:p text:style-name="P264"/>
      <text:h text:style-name="P265" text:outline-level="3"><text:span text:style-name="T266">Oświadczam,</text:span><text:span text:style-name="T267"><text:s/></text:span><text:span text:style-name="T268">że:</text:span></text:h>
      <text:p text:style-name="P269"><text:span text:style-name="T270">Nie zachodzą w stosunku do mnie przesłanki wykluczenia z postępowania na podstawie art.</text:span><text:span text:style-name="T271"><text:s/></text:span><text:span text:style-name="T272">7 ust. 1 ustawy<text:s/></text:span><text:span text:style-name="T273"><text:line-break/>z</text:span><text:span text:style-name="T274"><text:s/></text:span><text:span text:style-name="T275">dnia</text:span><text:span text:style-name="T276"><text:s/></text:span><text:span text:style-name="T277">13</text:span><text:span text:style-name="T278"><text:s/></text:span><text:span text:style-name="T279">kwietnia</text:span><text:span text:style-name="T280"><text:s/></text:span><text:span text:style-name="T281">2022</text:span><text:span text:style-name="T282"><text:s/></text:span><text:span text:style-name="T283">r.</text:span><text:span text:style-name="T284"><text:s/></text:span><text:span text:style-name="T285">o</text:span><text:span text:style-name="T286"><text:s/></text:span><text:span text:style-name="T287">szczególnych</text:span><text:span text:style-name="T288"><text:s/></text:span><text:span text:style-name="T289">rozwiązaniach</text:span><text:span text:style-name="T290"><text:s/></text:span><text:span text:style-name="T291">w</text:span><text:span text:style-name="T292"><text:s/></text:span><text:span text:style-name="T293">zakresie</text:span><text:span text:style-name="T294"><text:s/></text:span><text:span text:style-name="T295">przeciwdziałania</text:span><text:span text:style-name="T296"><text:s/></text:span><text:span text:style-name="T297">wspieraniu</text:span><text:span text:style-name="T298"><text:s/></text:span><text:span text:style-name="T299">agresji</text:span><text:span text:style-name="T300"><text:s/></text:span><text:span text:style-name="T301">na</text:span><text:span text:style-name="T302"><text:s/></text:span><text:span text:style-name="T303">Ukrainę</text:span><text:span text:style-name="T304"><text:s/></text:span><text:span text:style-name="T305">oraz</text:span><text:span text:style-name="T306"><text:s/></text:span><text:span text:style-name="T307">służących ochronie bezpieczeństwa</text:span><text:span text:style-name="T308"><text:s/></text:span><text:span text:style-name="T309">narodowego (t.j. Dz.</text:span><text:span text:style-name="T310"><text:s/></text:span><text:span text:style-name="T311">U. z 2023r.,</text:span><text:span text:style-name="T312"><text:s/></text:span><text:span text:style-name="T313">poz.</text:span><text:span text:style-name="T314"><text:s/></text:span><text:span text:style-name="T315">1497 ze zm.)</text:span><text:span text:style-name="T316">1</text:span><text:span text:style-name="T317">.</text:span></text:p>
      <text:p text:style-name="P318"/>
      <text:p text:style-name="P319"/>
      <text:p text:style-name="P320"><draw:custom-shape svg:x="1.125in" svg:y="0.17639in" svg:width="2in" svg:height="0.00764in" draw:z-index="251657728" draw:id="id2" draw:style-name="a3" draw:name="Prostokąt 2" text:anchor-type="paragraph"><svg:title/><svg:desc/><draw:enhanced-geometry draw:type="non-primitive" svg:viewBox="0 0 21600 21600" draw:enhanced-path="M 0 0 L 21600 0 21600 21600 0 21600 Z N"/></draw:custom-shape></text:p>
      <text:p text:style-name="P321"><text:span text:style-name="T322">1</text:span><text:span text:style-name="T323"><text:s/>Zgodnie z treścią art. 7 ust. 1, ust. 9 ustawy z dnia 13 kwietnia 2022 r. o szczególnych rozwiązaniach w zakresie przeciwdziałania wspieraniu</text:span><text:span text:style-name="T324"><text:s/></text:span><text:span text:style-name="T325">agresji na Ukrainę oraz służących ochronie bezpieczeństwa narodowego, zwanej dalej „ustawą”,<text:s/></text:span><text:span text:style-name="T326">z postępowania o udzielenie zamówienia</text:span><text:span text:style-name="T327"><text:s/></text:span><text:span text:style-name="T328">publicznego lub konkursu prowadzonego na podstawie ustawy Pzp oraz w postępowaniach zmierzających do udzielenia zamówienia</text:span><text:span text:style-name="T329"><text:s/></text:span><text:span text:style-name="T330">publicznego oraz konkursów o wartości mniejszej niż kwoty określone w art. 2 ust. 1 ustawy Pzp lub z wyłączeniem stosowania tej ustawy -</text:span><text:span text:style-name="T331"><text:s/></text:span><text:span text:style-name="T332">wyklucza</text:span><text:span text:style-name="T333"><text:s/></text:span><text:span text:style-name="T334">się:</text:span></text:p>
      <text:list text:style-name="LFO4">
        <text:list-item text:start-value="1">
          <text:p text:style-name="P335"><text:span text:style-name="T336">wykonawcę</text:span><text:span text:style-name="T337"><text:s/></text:span><text:span text:style-name="T338">oraz</text:span><text:span text:style-name="T339"><text:s/></text:span><text:span text:style-name="T340">uczestnika</text:span><text:span text:style-name="T341"><text:s/></text:span><text:span text:style-name="T342">konkursu</text:span><text:span text:style-name="T343"><text:s/></text:span><text:span text:style-name="T344">wymienionego</text:span><text:span text:style-name="T345"><text:s/></text:span><text:span text:style-name="T346">w</text:span><text:span text:style-name="T347"><text:s/></text:span><text:span text:style-name="T348">wykazach</text:span><text:span text:style-name="T349"><text:s/></text:span><text:span text:style-name="T350">określonych</text:span><text:span text:style-name="T351"><text:s/></text:span><text:span text:style-name="T352">w</text:span><text:span text:style-name="T353"><text:s/></text:span><text:span text:style-name="T354">rozporządzeniu</text:span><text:span text:style-name="T355"><text:s/></text:span><text:span text:style-name="T356">765/2006</text:span><text:span text:style-name="T357"><text:s/></text:span><text:span text:style-name="T358"><text:line-break/></text:span><text:span text:style-name="T359">i</text:span><text:span text:style-name="T360"><text:s/></text:span><text:span text:style-name="T361">rozporządzeniu</text:span><text:span text:style-name="T362"><text:s/></text:span><text:span text:style-name="T363">269/2014</text:span><text:span text:style-name="T364"><text:s/></text:span><text:span text:style-name="T365">albo</text:span></text:p>
        </text:list-item>
      </text:list>
      <text:p text:style-name="P366"><text:span text:style-name="T367">wpisanego</text:span><text:span text:style-name="T368"><text:s/></text:span><text:span text:style-name="T369">na</text:span><text:span text:style-name="T370"><text:s/></text:span><text:span text:style-name="T371">listę</text:span><text:span text:style-name="T372"><text:s/></text:span><text:span text:style-name="T373">na</text:span><text:span text:style-name="T374"><text:s/></text:span><text:span text:style-name="T375">podstawie</text:span><text:span text:style-name="T376"><text:s/></text:span><text:span text:style-name="T377">decyzji</text:span><text:span text:style-name="T378"><text:s/></text:span><text:span text:style-name="T379">w</text:span><text:span text:style-name="T380"><text:s/></text:span><text:span text:style-name="T381">sprawie</text:span><text:span text:style-name="T382"><text:s/></text:span><text:span text:style-name="T383">wpisu</text:span><text:span text:style-name="T384"><text:s/></text:span><text:span text:style-name="T385">na</text:span><text:span text:style-name="T386"><text:s/></text:span><text:span text:style-name="T387">listę</text:span><text:span text:style-name="T388"><text:s/></text:span><text:span text:style-name="T389">rozstrzygającej</text:span><text:span text:style-name="T390"><text:s/></text:span><text:span text:style-name="T391">o</text:span><text:span text:style-name="T392"><text:s/></text:span><text:span text:style-name="T393">zastosowaniu</text:span><text:span text:style-name="T394"><text:s/></text:span><text:span text:style-name="T395">środka,</text:span><text:span text:style-name="T396"><text:s/></text:span><text:span text:style-name="T397"><text:line-break/></text:span><text:span text:style-name="T398">o</text:span><text:span text:style-name="T399"><text:s/></text:span><text:span text:style-name="T400">którym</text:span><text:span text:style-name="T401"><text:s/></text:span><text:span text:style-name="T402">mowa</text:span><text:span text:style-name="T403"><text:s/></text:span><text:span text:style-name="T404">w</text:span><text:span text:style-name="T405"><text:s/></text:span><text:span text:style-name="T406">art.</text:span><text:span text:style-name="T407"><text:s/></text:span><text:span text:style-name="T408">1</text:span><text:span text:style-name="T409"><text:s/></text:span><text:span text:style-name="T410">pkt</text:span><text:span text:style-name="T411"><text:s/></text:span><text:span text:style-name="T412">3</text:span><text:span text:style-name="T413"><text:s/></text:span><text:span text:style-name="T414">ustawy;</text:span></text:p>
      <text:list text:style-name="LFO4" text:continue-numbering="true">
        <text:list-item>
          <text:p text:style-name="P415"><text:span text:style-name="T416">wykonawcę oraz uczestnika konkursu, którego beneficjentem rzeczywistym w rozumieniu ustawy z dnia 1 marca 2018 r. o przeciwdziałaniu</text:span><text:span text:style-name="T417"><text:s/></text:span><text:span text:style-name="T418">praniu</text:span><text:span text:style-name="T419"><text:s/></text:span><text:span text:style-name="T420">pieniędzy</text:span><text:span text:style-name="T421"><text:s/></text:span><text:span text:style-name="T422">oraz</text:span><text:span text:style-name="T423"><text:s/></text:span><text:span text:style-name="T424">finansowaniu</text:span><text:span text:style-name="T425"><text:s/></text:span><text:span text:style-name="T426">terroryzmu</text:span><text:span text:style-name="T427"><text:s/></text:span><text:span text:style-name="T428">(Dz.</text:span><text:span text:style-name="T429"><text:s/></text:span><text:span text:style-name="T430">U.</text:span><text:span text:style-name="T431"><text:s/></text:span><text:span text:style-name="T432">z</text:span><text:span text:style-name="T433"><text:s/></text:span><text:span text:style-name="T434">2022</text:span><text:span text:style-name="T435"><text:s/></text:span><text:span text:style-name="T436">r.</text:span><text:span text:style-name="T437"><text:s/></text:span><text:span text:style-name="T438">poz.</text:span><text:span text:style-name="T439"><text:s/></text:span><text:span text:style-name="T440">593</text:span><text:span text:style-name="T441"><text:s/></text:span><text:span text:style-name="T442">i</text:span><text:span text:style-name="T443"><text:s/></text:span><text:span text:style-name="T444">655)</text:span><text:span text:style-name="T445"><text:s/></text:span><text:span text:style-name="T446">jest</text:span><text:span text:style-name="T447"><text:s/></text:span><text:span text:style-name="T448">osoba</text:span><text:span text:style-name="T449"><text:s/></text:span><text:span text:style-name="T450">wymieniona</text:span><text:span text:style-name="T451"><text:s/></text:span><text:span text:style-name="T452">w</text:span><text:span text:style-name="T453"><text:s/></text:span><text:span text:style-name="T454">wykazach</text:span><text:span text:style-name="T455"><text:s/></text:span><text:span text:style-name="T456">określonych</text:span><text:span text:style-name="T457"><text:s/></text:span><text:span text:style-name="T458">w</text:span><text:span text:style-name="T459"><text:s/></text:span><text:span text:style-name="T460">rozporządzeniu 765/2006 i rozporządzeniu 269/2014 albo wpisana na listę lub będąca takim beneficjentem rzeczywistym od dnia 24 lutego</text:span><text:span text:style-name="T461"><text:s/></text:span><text:span text:style-name="T462">2022 r., o ile została wpisana na listę na podstawie decyzji w sprawie wpisu na listę rozstrzygającej o zastosowaniu środka, o którym mowa w</text:span><text:span text:style-name="T463"><text:s/></text:span><text:span text:style-name="T464">art.</text:span><text:span text:style-name="T465"><text:s/></text:span><text:span text:style-name="T466">1 pkt</text:span><text:span text:style-name="T467"><text:s/></text:span><text:span text:style-name="T468">3</text:span><text:span text:style-name="T469"><text:s/></text:span><text:span text:style-name="T470">ustawy;</text:span></text:p>
        </text:list-item>
        <text:list-item>
          <text:p text:style-name="P471"><text:span text:style-name="T472">wykonawcę oraz uczestnika konkursu, którego jednostką dominującą w rozumieniu art. 3 ust. 1 pkt 37<text:s/></text:span><text:soft-page-break/><text:span text:style-name="T473">ustawy z dnia 29 września 1994 r. o</text:span><text:span text:style-name="T474"><text:s/></text:span><text:span text:style-name="T475">rachunkowości (Dz. U. z 2021 r. poz. 217, 2105 i 2106), jest podmiot wymieniony w wykazach określonych w rozporządzeniu 765/2006 i</text:span><text:span text:style-name="T476"><text:s/></text:span><text:span text:style-name="T477">rozporządzeniu</text:span><text:span text:style-name="T478"><text:s/></text:span><text:span text:style-name="T479">269/2014</text:span><text:span text:style-name="T480"><text:s/></text:span><text:span text:style-name="T481">albo</text:span><text:span text:style-name="T482"><text:s/></text:span><text:span text:style-name="T483">wpisany</text:span><text:span text:style-name="T484"><text:s/></text:span><text:span text:style-name="T485">na</text:span><text:span text:style-name="T486"><text:s/></text:span><text:span text:style-name="T487">listę</text:span><text:span text:style-name="T488"><text:s/></text:span><text:span text:style-name="T489">lub</text:span><text:span text:style-name="T490"><text:s/></text:span><text:span text:style-name="T491">będący</text:span><text:span text:style-name="T492"><text:s/></text:span><text:span text:style-name="T493">taką</text:span><text:span text:style-name="T494"><text:s/></text:span><text:span text:style-name="T495">jednostką</text:span><text:span text:style-name="T496"><text:s/></text:span><text:span text:style-name="T497">dominującą</text:span><text:span text:style-name="T498"><text:s/></text:span><text:span text:style-name="T499">od</text:span><text:span text:style-name="T500"><text:s/></text:span><text:span text:style-name="T501">dnia</text:span><text:span text:style-name="T502"><text:s/></text:span><text:span text:style-name="T503">24</text:span><text:span text:style-name="T504"><text:s/></text:span><text:span text:style-name="T505">lutego</text:span><text:span text:style-name="T506"><text:s/></text:span><text:span text:style-name="T507">2022</text:span><text:span text:style-name="T508"><text:s/></text:span><text:span text:style-name="T509">r.,</text:span><text:span text:style-name="T510"><text:s/></text:span><text:span text:style-name="T511">o</text:span><text:span text:style-name="T512"><text:s/></text:span><text:span text:style-name="T513">ile</text:span><text:span text:style-name="T514"><text:s/></text:span><text:span text:style-name="T515">został</text:span><text:span text:style-name="T516"><text:s/></text:span><text:span text:style-name="T517">wpisany</text:span><text:span text:style-name="T518"><text:s/></text:span><text:span text:style-name="T519">na</text:span><text:span text:style-name="T520"><text:s/></text:span><text:span text:style-name="T521">listę</text:span><text:span text:style-name="T522"><text:s/></text:span><text:span text:style-name="T523">na</text:span><text:span text:style-name="T524"><text:s/></text:span><text:span text:style-name="T525">podstawie</text:span><text:span text:style-name="T526"><text:s/></text:span><text:span text:style-name="T527">decyzji</text:span><text:span text:style-name="T528"><text:s/></text:span><text:span text:style-name="T529">w sprawie</text:span><text:span text:style-name="T530"><text:s/></text:span><text:span text:style-name="T531">wpisu</text:span><text:span text:style-name="T532"><text:s/></text:span><text:span text:style-name="T533">na</text:span><text:span text:style-name="T534"><text:s/></text:span><text:span text:style-name="T535">listę</text:span><text:span text:style-name="T536"><text:s/></text:span><text:span text:style-name="T537">rozstrzygającej</text:span><text:span text:style-name="T538"><text:s/></text:span><text:span text:style-name="T539">o</text:span><text:span text:style-name="T540"><text:s/></text:span><text:span text:style-name="T541">zastosowaniu</text:span><text:span text:style-name="T542"><text:s/></text:span><text:span text:style-name="T543">środka,</text:span><text:span text:style-name="T544"><text:s/></text:span><text:span text:style-name="T545">o</text:span><text:span text:style-name="T546"><text:s/></text:span><text:span text:style-name="T547">którym</text:span><text:span text:style-name="T548"><text:s/></text:span><text:span text:style-name="T549">mowa</text:span><text:span text:style-name="T550"><text:s/></text:span><text:span text:style-name="T551">w art.</text:span><text:span text:style-name="T552"><text:s/></text:span><text:span text:style-name="T553">1</text:span><text:span text:style-name="T554"><text:s/></text:span><text:span text:style-name="T555">pkt</text:span><text:span text:style-name="T556"><text:s/></text:span><text:span text:style-name="T557">3 ustawy.</text:span></text:p>
        </text:list-item>
      </text:list>
      <text:p text:style-name="P558"/>
      <text:p text:style-name="P559"/>
      <text:p text:style-name="P560"/>
      <text:p text:style-name="P561"><text:span text:style-name="T562">Inne</text:span><text:span text:style-name="T563"><text:s/></text:span><text:span text:style-name="T564">informacje</text:span><text:span text:style-name="T565"><text:s/></text:span><text:span text:style-name="T566">wykonawcy:</text:span></text:p>
      <text:p text:style-name="P567"><text:span text:style-name="T568">Oświadczam, że wypełniłem obowiązki informacyjne przewidziane w art. 13 lub art. 14 RODO</text:span><text:span text:style-name="T569">1)</text:span><text:span text:style-name="T570"><text:s/>wobec osób fizycznych, od których dane</text:span><text:span text:style-name="T571"><text:s/></text:span><text:span text:style-name="T572">osobowe</text:span><text:span text:style-name="T573"><text:s/></text:span><text:span text:style-name="T574">bezpośrednio</text:span><text:span text:style-name="T575"><text:s/></text:span><text:span text:style-name="T576">lub</text:span><text:span text:style-name="T577"><text:s/></text:span><text:span text:style-name="T578">pośrednio</text:span><text:span text:style-name="T579"><text:s/></text:span><text:span text:style-name="T580">pozyskałem</text:span><text:span text:style-name="T581"><text:s/></text:span><text:span text:style-name="T582">w</text:span><text:span text:style-name="T583"><text:s/></text:span><text:span text:style-name="T584">celu</text:span><text:span text:style-name="T585"><text:s/></text:span><text:span text:style-name="T586">ubiegania</text:span><text:span text:style-name="T587"><text:s/></text:span><text:span text:style-name="T588">się</text:span><text:span text:style-name="T589"><text:s/></text:span><text:span text:style-name="T590">o</text:span><text:span text:style-name="T591"><text:s/></text:span><text:span text:style-name="T592">udzielenie</text:span><text:span text:style-name="T593"><text:s/></text:span><text:span text:style-name="T594">zamówienia</text:span><text:span text:style-name="T595"><text:s/></text:span><text:span text:style-name="T596">publicznego</text:span><text:span text:style-name="T597"><text:s/></text:span><text:span text:style-name="T598">w</text:span><text:span text:style-name="T599"><text:s/></text:span><text:span text:style-name="T600">niniejszym</text:span><text:span text:style-name="T601"><text:s/></text:span><text:span text:style-name="T602">postępowaniu.*</text:span><text:span text:style-name="T603"><text:s/></text:span><text:span text:style-name="T604"><text:tab/></text:span></text:p>
      <text:p text:style-name="P605"><text:span text:style-name="T606">1)</text:span><text:span text:style-name="T607"><text:s/>rozporządzenie Parlamentu Europejskiego i Rady (UE) 2016/679 z dnia 27 kwietnia 2016 r. w sprawie ochrony osób fizycznych w związku z</text:span><text:span text:style-name="T608"><text:s/></text:span><text:span text:style-name="T609">przetwarzaniem</text:span><text:span text:style-name="T610"><text:s/></text:span><text:span text:style-name="T611">danych</text:span><text:span text:style-name="T612"><text:s/></text:span><text:span text:style-name="T613">osobowych</text:span><text:span text:style-name="T614"><text:s/></text:span><text:span text:style-name="T615">i</text:span><text:span text:style-name="T616"><text:s/></text:span><text:span text:style-name="T617">w</text:span><text:span text:style-name="T618"><text:s/></text:span><text:span text:style-name="T619">sprawie</text:span><text:span text:style-name="T620"><text:s/></text:span><text:span text:style-name="T621">swobodnego</text:span><text:span text:style-name="T622"><text:s/></text:span><text:span text:style-name="T623">przepływu</text:span><text:span text:style-name="T624"><text:s/></text:span><text:span text:style-name="T625">takich</text:span><text:span text:style-name="T626"><text:s/></text:span><text:span text:style-name="T627">danych</text:span><text:span text:style-name="T628"><text:s/></text:span><text:span text:style-name="T629">oraz</text:span><text:span text:style-name="T630"><text:s/></text:span><text:span text:style-name="T631">uchylenia</text:span><text:span text:style-name="T632"><text:s/></text:span><text:span text:style-name="T633">dyrektywy</text:span><text:span text:style-name="T634"><text:s/></text:span><text:span text:style-name="T635">95/46/WE</text:span><text:span text:style-name="T636"><text:s/></text:span><text:span text:style-name="T637">(ogólne</text:span><text:span text:style-name="T638"><text:s/></text:span><text:span text:style-name="T639">rozporządzenie</text:span><text:span text:style-name="T640"><text:s/></text:span><text:span text:style-name="T641">o</text:span><text:span text:style-name="T642"><text:s/></text:span><text:span text:style-name="T643">ochronie</text:span><text:span text:style-name="T644"><text:s/></text:span><text:span text:style-name="T645">danych)</text:span><text:span text:style-name="T646"><text:s/></text:span><text:span text:style-name="T647">(Dz. Urz. UE L</text:span><text:span text:style-name="T648"><text:s/></text:span><text:span text:style-name="T649">119</text:span><text:span text:style-name="T650"><text:s/></text:span><text:span text:style-name="T651">z 04.05.2016, str. 1).</text:span></text:p>
      <text:p text:style-name="P652"><text:span text:style-name="T653">* W</text:span><text:span text:style-name="T654"><text:s/></text:span><text:span text:style-name="T655">przypadku gdy wykonawca nie przekazuje danych osobowych</text:span><text:span text:style-name="T656"><text:s/></text:span><text:span text:style-name="T657">innych niż</text:span><text:span text:style-name="T658"><text:s/></text:span><text:span text:style-name="T659">bezpośrednio jego dotyczących lub zachodzi wyłączenie</text:span><text:span text:style-name="T660"><text:s/></text:span><text:span text:style-name="T661">stosowania obowiązku informacyjnego, stosownie do art. 13 ust. 4 lub art. 14 ust. 5 RODO treści oświadczenia wykonawca nie składa</text:span><text:span text:style-name="T662"><text:s/></text:span><text:span text:style-name="T663">(usunięcie</text:span><text:span text:style-name="T664"><text:s/></text:span><text:span text:style-name="T665">treści</text:span><text:span text:style-name="T666"><text:s/></text:span><text:span text:style-name="T667">oświadczenia</text:span><text:span text:style-name="T668"><text:s/></text:span><text:span text:style-name="T669">np. przez</text:span><text:span text:style-name="T670"><text:s/></text:span><text:span text:style-name="T671">jego</text:span><text:span text:style-name="T672"><text:s/></text:span><text:span text:style-name="T673">wykreślenie).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<draw:custom-shape svg:x="4.42222in" svg:y="0.23611in" svg:width="2.27917in" svg:height="0.00139in" draw:z-index="251658752" draw:id="id3" draw:style-name="a4" draw:name="Dowolny kształt: kształt 1" text:anchor-type="paragraph"><svg:title/><svg:desc/><draw:enhanced-geometry draw:type="non-primitive" svg:viewBox="0 0 2084070 1270" draw:enhanced-path="M ?f0 ?f0 L ?f3 ?f0 N" draw:text-areas="?f8 ?f9 ?f11 ?f12" draw:glue-points="?f8 ?f9 ?f10 ?f9" draw:glue-point-leaving-directions="-90, -90"><draw:equation draw:name="f0" draw:formula="0"/><draw:equation draw:name="f1" draw:formula="2084070"/><draw:equation draw:name="f2" draw:formula="1270"/><draw:equation draw:name="f3" draw:formula="2083435"/><draw:equation draw:name="f4" draw:formula="?f2 - ?f0"/><draw:equation draw:name="f5" draw:formula="?f1 - ?f0"/><draw:equation draw:name="f6" draw:formula="?f5 / 2084070"/><draw:equation draw:name="f7" draw:formula="?f4 / 1270"/><draw:equation draw:name="f8" draw:formula="0 / ?f6"/><draw:equation draw:name="f9" draw:formula="0 / ?f7"/><draw:equation draw:name="f10" draw:formula="2083435 / ?f6"/><draw:equation draw:name="f11" draw:formula="2084070 / ?f6"/><draw:equation draw:name="f12" draw:formula="1270 / ?f7"/></draw:enhanced-geometry></draw:custom-shape></text:p>
      <text:p text:style-name="P684"><text:span text:style-name="T685">(imię</text:span><text:span text:style-name="T686"><text:s/></text:span><text:span text:style-name="T687">i</text:span><text:span text:style-name="T688"><text:s/></text:span><text:span text:style-name="T689">nazwisko)</text:span><text:span text:style-name="T690"><text:s/></text:span><text:span text:style-name="T691">podpis</text:span><text:span text:style-name="T692"><text:s/></text:span><text:span text:style-name="T693">uprawnionego</text:span><text:span text:style-name="T694"><text:s/></text:span><text:span text:style-name="T695">przedstawiciela</text:span><text:span text:style-name="T696"><text:s/></text:span><text:span text:style-name="T697">wykonawcy</text:span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*</text:span><text:span text:style-name="T716"><text:s/></text:span><text:span text:style-name="T717">niepotrzebne</text:span><text:span text:style-name="T718"><text:s/></text:span><text:span text:style-name="T719">skreślić</text:span><text:span text:style-name="T720"><text:s/>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style:vertical-align="auto" fo:margin-left="0.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style:text-autospace="none" style:vertical-align="auto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agłówek4" style:display-name="Nagłówek 4" style:family="paragraph" style:parent-style-name="Normalny" style:default-outline-level="4">
      <style:paragraph-properties style:text-autospace="none" style:vertical-align="auto" fo:margin-top="0.0854in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477in" fo:text-indent="-0.198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 fo:line-height="0.1347in" fo:margin-left="0.07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style="italic" style:font-style-asian="italic" style:font-style-complex="italic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7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" style:parent-style-name="Domyślnaczcionkaakapitu" style:family="text">
      <style:text-properties style:font-name-complex="Calibri" style:font-weight-complex="bold" style:font-style-complex="italic" fo:color="#000000" fo:letter-spacing="-0.0166in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915472132" text:anchor-type="paragraph" svg:x="0.03432in" svg:y="0.10451in" svg:width="0.42431in" svg:height="0.4992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Nagłówek"><text:span text:style-name="T5"><text:s text:c="11"/>Gmina<text:s/></text:span><text:span text:style-name="T6">Wleń</text:span></text:p>
        <text:p text:style-name="P7"><text:span text:style-name="T8"><text:s text:c="16"/></text:span></text:p>
        <text:p text:style-name="Nagłówek"><text:span text:style-name="T9"><draw:connector draw:type="line" svg:x1="0.22222in" svg:y1="0.08888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23-11-06T12:50:00Z</meta:creation-date>
    <dc:date>2023-11-06T14:09:00Z</dc:date>
    <meta:print-date>2023-11-06T12:51:00Z</meta:print-date>
    <meta:template xlink:href="Normal" xlink:type="simple"/>
    <meta:editing-cycles>4</meta:editing-cycles>
    <meta:editing-duration>PT60S</meta:editing-duration>
    <meta:document-statistic meta:page-count="3" meta:paragraph-count="11" meta:word-count="829" meta:character-count="5794" meta:row-count="41" meta:non-whitespace-character-count="4976"/>
  </office:meta>
</office:document-meta>
</file>