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476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1" style:family="table">
      <style:table-properties style:width="7.1868in" fo:margin-left="-0.2979in" table:align="left"/>
    </style:style>
    <style:style style:name="TableRow19" style:family="table-row">
      <style:table-row-properties style:min-row-height="0.2354in"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34in solid #000000" style:writing-mode="lr-tb" fo:padding-top="0in" fo:padding-left="0.0069in" fo:padding-bottom="0in" fo:padding-right="0.0069in"/>
    </style:style>
    <style:style style:name="P29" style:parent-style-name="TableContents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5833in" style:use-optimal-row-height="false"/>
    </style:style>
    <style:style style:name="P3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3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 fo:margin-top="0.1666in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 fo:margin-top="0.0833in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43" style:family="table-row">
      <style:table-row-properties style:min-row-height="0.552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54" style:family="table-row">
      <style:table-row-properties style:min-row-height="0.5729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65" style:family="table-row">
      <style:table-row-properties style:min-row-height="0.5729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76" style:family="table-row">
      <style:table-row-properties style:min-row-height="0.572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5625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98" style:family="table-row">
      <style:table-row-properties style:min-row-height="0.5729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09" style:family="table-row">
      <style:table-row-properties style:min-row-height="0.5729in"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5625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31" style:family="table-row">
      <style:table-row-properties style:min-row-height="0.6041in"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end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3"/>Załącznik nr 1 do zapytania ofertowego<text:s/></text:p>
      <text:p text:style-name="P7"/>
      <text:p text:style-name="P8">Niniejszym stwierdzam, że zostało wykonane <text:s/>odśnieżanie następujących dróg gminnych: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Lp.</text:p>
          </table:table-cell>
          <table:table-cell table:style-name="TableCell22" table:number-rows-spanned="2">
            <text:p text:style-name="P23">Data</text:p>
          </table:table-cell>
          <table:table-cell table:style-name="TableCell24" table:number-rows-spanned="2">
            <text:p text:style-name="P25">Odcinek drogi</text:p>
          </table:table-cell>
          <table:table-cell table:style-name="TableCell26" table:number-columns-spanned="3">
            <text:p text:style-name="P27">Liczba motogodzin</text:p>
          </table:table-cell>
          <table:covered-table-cell/>
          <table:covered-table-cell/>
          <table:table-cell table:style-name="TableCell28" table:number-rows-spanned="2">
            <text:p text:style-name="P29">Potwierdzenie upoważnionego Pracownika UMiG Wleń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<text:span text:style-name="T36">Odśnieżanie</text:span></text:p>
          </table:table-cell>
          <table:table-cell table:style-name="TableCell37">
            <text:p text:style-name="P38"><text:span text:style-name="T39">Odśnieżanie z likwidacją śliskości<text:s/></text:span></text:p>
          </table:table-cell>
          <table:table-cell table:style-name="TableCell40">
            <text:p text:style-name="P41">Likwidacja śliskości<text:s/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<text:s text:c="22"/></text:p>
            <text:p text:style-name="TableContents"><text:span text:style-name="T134"><text:s text:c="56"/></text:span><text:span text:style-name="T135"><text:s text:c="5"/>RAZEM</text:span></text:p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P142"><text:s text:c="127"/>Podpis Wykonawcy</text:p>
      <text:p text:style-name="P143"/>
      <text:p text:style-name="P144"/>
      <text:p text:style-name="P145"><text:span text:style-name="T146">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 style:vertical-align="auto" fo:margin-top="0.0222in" fo:margin-right="0.0263in"/>
      <style:text-properties fo:hyphenate="true"/>
    </style:style>
    <style:style style:name="T3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/>
    </style:style>
    <style:style style:name="T4" style:parent-style-name="Domyślnaczcionkaakapitu" style:family="text">
      <style:text-properties style:font-name="Calibri" style:font-name-asian="Trebuchet MS" style:font-name-complex="Calibri" fo:font-style="italic" style:font-style-asian="italic" style:letter-kerning="false" fo:font-size="18pt" style:font-size-asian="18pt" style:font-size-complex="18pt" style:language-asian="en" style:country-asian="US"/>
    </style:style>
    <style:style style:name="T5" style:parent-style-name="Domyślnaczcionkaakapitu" style:family="text">
      <style:text-properties style:font-name="Calibri" style:font-name-asian="Trebuchet MS" style:font-name-complex="Calibri" fo:font-style="italic" style:font-style-asian="italic" style:text-scale="90%" style:letter-kerning="false" fo:font-size="18pt" style:font-size-asian="18pt" style:font-size-complex="18pt" style:language-asian="en" style:country-asian="US"/>
    </style:style>
    <style:style style:name="P6" style:parent-style-name="Normalny" style:family="paragraph">
      <style:paragraph-properties style:text-autospace="none" style:vertical-align="auto"/>
      <style:text-properties style:font-name="Carlito" style:font-name-asian="Carlito" style:font-name-complex="Carlito" style:letter-kerning="false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jpeg" text:anchor-type="paragraph" svg:x="0.98958in" svg:y="-0.17831in" svg:width="0.40833in" svg:height="0.50139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54583in" svg:y1="0.49375in" svg:x2="7.27916in" svg:y2="0.49375in" draw:z-index="251660288" draw:id="id0" draw:style-name="a1" draw:name="Łącznik prosty 3" text:anchor-type="paragraph"><svg:title/><svg:desc/></draw:connector></text:span><text:span text:style-name="T5">Gmina Wleń</text:span></text:p>
        <text:p text:style-name="P6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nowak</meta:initial-creator>
    <dc:creator>Aleksandra Bilińska</dc:creator>
    <meta:creation-date>2022-09-21T11:13:00Z</meta:creation-date>
    <dc:date>2022-09-21T11:14:00Z</dc:date>
    <meta:print-date>2022-09-21T11:1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608" meta:row-count="4" meta:non-whitespace-character-count="522"/>
  </office:meta>
</office:document-meta>
</file>