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margin-left="4.9236in">
        <style:tab-stops/>
      </style:paragraph-properties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margin-bottom="0.118in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font-size="9pt" style:font-size-asian="9pt" style:font-size-complex="9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 fo:margin-bottom="0.0784in"/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bottom="0.0784in"/>
      <style:text-properties style:font-name="Calibri" fo:font-size="11pt" style:font-size-asian="11pt" style:font-size-complex="11pt"/>
    </style:style>
    <style:style style:name="P20" style:parent-style-name="Akapitzlistą" style:list-style-name="LFO2" style:family="paragraph">
      <style:paragraph-properties fo:widows="2" fo:orphans="2" fo:margin-top="0.0159in" fo:margin-bottom="0.0784in" fo:line-height="115%" fo:margin-left="0.7875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margin-top="0.0833in" fo:margin-bottom="0.118in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top="0.0833in" fo:margin-bottom="0.118in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9pt" style:font-size-asian="9pt" style:font-size-complex="9pt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P34" style:parent-style-name="Standard" style:family="paragraph">
      <style:paragraph-properties fo:margin-bottom="0.118in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9pt" style:font-size-asian="9pt" style:font-size-complex="9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9pt" style:font-size-asian="9pt" style:font-size-complex="9pt"/>
    </style:style>
    <style:style style:name="T45" style:parent-style-name="Domyślnaczcionkaakapitu" style:family="text">
      <style:text-properties style:font-name="Calibri" fo:font-size="9pt" style:font-size-asian="9pt" style:font-size-complex="9pt"/>
    </style:style>
    <style:style style:name="P46" style:parent-style-name="Standard" style:family="paragraph">
      <style:text-properties style:font-name="Calibri" fo:font-size="9pt" style:font-size-asian="9pt" style:font-size-complex="9pt"/>
    </style:style>
    <style:style style:name="P47" style:parent-style-name="Standard" style:family="paragraph">
      <style:paragraph-properties fo:margin-top="0.0833in" fo:margin-bottom="0.118in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margin-top="0.0833in" fo:margin-bottom="0.118in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9pt" style:font-size-asian="9pt" style:font-size-complex="9pt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P55" style:parent-style-name="Standard" style:family="paragraph">
      <style:paragraph-properties fo:margin-bottom="0.118in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9pt" style:font-size-asian="9pt" style:font-size-complex="9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9pt" style:font-size-asian="9pt" style:font-size-complex="9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P67" style:parent-style-name="Standard" style:family="paragraph">
      <style:text-properties style:font-name="Calibri" fo:font-size="9pt" style:font-size-asian="9pt" style:font-size-complex="9pt"/>
    </style:style>
    <style:style style:name="P68" style:parent-style-name="Akapitzlistą" style:list-style-name="LFO2" style:family="paragraph">
      <style:paragraph-properties fo:widows="2" fo:orphans="2" fo:margin-top="0.0159in" fo:margin-bottom="0.1666in" fo:line-height="115%" fo:margin-left="0.7875in" fo:text-indent="-0.2479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margin-top="0.0833in" fo:margin-bottom="0.118in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top="0.0833in" fo:margin-bottom="0.118in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fo:font-size="9pt" style:font-size-asian="9pt" style:font-size-complex="9pt"/>
    </style:style>
    <style:style style:name="P78" style:parent-style-name="Standard" style:family="paragraph">
      <style:paragraph-properties fo:margin-bottom="0.118in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fo:font-size="9pt" style:font-size-asian="9pt" style:font-size-complex="9pt"/>
    </style:style>
    <style:style style:name="T81" style:parent-style-name="Domyślnaczcionkaakapitu" style:family="text">
      <style:text-properties style:font-name="Calibri" fo:font-size="9pt" style:font-size-asian="9pt" style:font-size-complex="9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9pt" style:font-size-asian="9pt" style:font-size-complex="9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9pt" style:font-size-asian="9pt" style:font-size-complex="9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9pt" style:font-size-asian="9pt" style:font-size-complex="9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9pt" style:font-size-asian="9pt" style:font-size-complex="9pt"/>
    </style:style>
    <style:style style:name="T90" style:parent-style-name="Domyślnaczcionkaakapitu" style:family="text">
      <style:text-properties style:font-name="Calibri" fo:font-size="9pt" style:font-size-asian="9pt" style:font-size-complex="9pt"/>
    </style:style>
    <style:style style:name="P91" style:parent-style-name="Standard" style:family="paragraph">
      <style:text-properties style:font-name="Calibri" fo:font-size="9pt" style:font-size-asian="9pt" style:font-size-complex="9pt"/>
    </style:style>
    <style:style style:name="P92" style:parent-style-name="Standard" style:family="paragraph">
      <style:paragraph-properties fo:margin-top="0.0833in" fo:margin-bottom="0.118in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margin-top="0.0833in" fo:margin-bottom="0.118in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9pt" style:font-size-asian="9pt" style:font-size-complex="9pt"/>
    </style:style>
    <style:style style:name="T99" style:parent-style-name="Domyślnaczcionkaakapitu" style:family="text">
      <style:text-properties style:font-name="Calibri" fo:font-size="9pt" style:font-size-asian="9pt" style:font-size-complex="9pt"/>
    </style:style>
    <style:style style:name="P100" style:parent-style-name="Standard" style:family="paragraph">
      <style:paragraph-properties fo:margin-bottom="0.118in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9pt" style:font-size-asian="9pt" style:font-size-complex="9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9pt" style:font-size-asian="9pt" style:font-size-complex="9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9pt" style:font-size-asian="9pt" style:font-size-complex="9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size="9pt" style:font-size-asian="9pt" style:font-size-complex="9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9pt" style:font-size-asian="9pt" style:font-size-complex="9pt"/>
    </style:style>
    <style:style style:name="T111" style:parent-style-name="Domyślnaczcionkaakapitu" style:family="text">
      <style:text-properties style:font-name="Calibri" fo:font-size="9pt" style:font-size-asian="9pt" style:font-size-complex="9pt"/>
    </style:style>
    <style:style style:name="P112" style:parent-style-name="Standard" style:family="paragraph">
      <style:text-properties style:font-name="Calibri" fo:font-size="9pt" style:font-size-asian="9pt" style:font-size-complex="9pt"/>
    </style:style>
    <style:style style:name="P1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margin-top="0.0833in" fo:margin-bottom="0.11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margin-top="0.0833in" fo:margin-bottom="0.118in"/>
    </style:style>
    <style:style style:name="T1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margin-top="0.0833in" fo:margin-bottom="0.118in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9pt" style:font-size-asian="9pt" style:font-size-complex="9pt"/>
    </style:style>
    <style:style style:name="P125" style:parent-style-name="Standard" style:family="paragraph">
      <style:paragraph-properties fo:margin-bottom="0.118in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T127" style:parent-style-name="Domyślnaczcionkaakapitu" style:family="text">
      <style:text-properties style:font-name="Calibri" fo:font-size="9pt" style:font-size-asian="9pt" style:font-size-complex="9pt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fo:font-size="9pt" style:font-size-asian="9pt" style:font-size-complex="9pt"/>
    </style:style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T131" style:parent-style-name="Domyślnaczcionkaakapitu" style:family="text">
      <style:text-properties style:font-name="Calibri" fo:font-size="9pt" style:font-size-asian="9pt" style:font-size-complex="9pt"/>
    </style:style>
    <style:style style:name="T132" style:parent-style-name="Domyślnaczcionkaakapitu" style:family="text">
      <style:text-properties style:font-name="Calibri" fo:font-size="9pt" style:font-size-asian="9pt" style:font-size-complex="9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size="9pt" style:font-size-asian="9pt" style:font-size-complex="9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T136" style:parent-style-name="Domyślnaczcionkaakapitu" style:family="text">
      <style:text-properties style:font-name="Calibri" fo:font-size="9pt" style:font-size-asian="9pt" style:font-size-complex="9pt"/>
    </style:style>
    <style:style style:name="T137" style:parent-style-name="Domyślnaczcionkaakapitu" style:family="text">
      <style:text-properties style:font-name="Calibri" fo:font-size="9pt" style:font-size-asian="9pt" style:font-size-complex="9pt"/>
    </style:style>
    <style:style style:name="P138" style:parent-style-name="Standard" style:family="paragraph">
      <style:text-properties style:font-name="Calibri" fo:font-size="9pt" style:font-size-asian="9pt" style:font-size-complex="9pt"/>
    </style:style>
    <style:style style:name="P139" style:parent-style-name="Standard" style:family="paragraph">
      <style:paragraph-properties fo:margin-top="0.0833in" fo:margin-bottom="0.118in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margin-top="0.0833in" fo:margin-bottom="0.118in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149" style:parent-style-name="Domyślnaczcionkaakapitu" style:family="text">
      <style:text-properties style:font-name="Calibri" fo:font-size="9pt" style:font-size-asian="9pt" style:font-size-complex="9pt"/>
    </style:style>
    <style:style style:name="T150" style:parent-style-name="Domyślnaczcionkaakapitu" style:family="text">
      <style:text-properties style:font-name="Calibri" fo:font-size="9pt" style:font-size-asian="9pt" style:font-size-complex="9pt"/>
    </style:style>
    <style:style style:name="P151" style:parent-style-name="Standard" style:family="paragraph">
      <style:paragraph-properties fo:margin-bottom="0.118in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fo:font-size="9pt" style:font-size-asian="9pt" style:font-size-complex="9pt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fo:font-size="9pt" style:font-size-asian="9pt" style:font-size-complex="9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T159" style:parent-style-name="Domyślnaczcionkaakapitu" style:family="text">
      <style:text-properties style:font-name="Calibri" fo:font-size="9pt" style:font-size-asian="9pt" style:font-size-complex="9pt"/>
    </style:style>
    <style:style style:name="T160" style:parent-style-name="Domyślnaczcionkaakapitu" style:family="text">
      <style:text-properties style:font-name="Calibri" fo:font-size="9pt" style:font-size-asian="9pt" style:font-size-complex="9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9pt" style:font-size-asian="9pt" style:font-size-complex="9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P164" style:parent-style-name="Standard" style:list-style-name="LFO3" style:family="paragraph">
      <style:paragraph-properties fo:line-height="115%"/>
      <style:text-properties style:font-name="Calibri" fo:font-size="11pt" style:font-size-asian="11pt" style:font-size-complex="11pt"/>
    </style:style>
    <style:style style:name="P165" style:parent-style-name="Standard" style:list-style-name="LFO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6" style:parent-style-name="Standard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Standard" style:list-style-name="LFO4" style:family="paragraph">
      <style:paragraph-properties fo:text-align="justify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168" style:parent-style-name="Standard" style:list-style-name="LFO4" style:family="paragraph">
      <style:paragraph-properties fo:text-align="justify" fo:line-height="115%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169" style:parent-style-name="Standard" style:list-style-name="LFO5" style:family="paragraph">
      <style:paragraph-properties fo:line-height="115%"/>
      <style:text-properties style:font-name="Calibri" fo:font-size="11pt" style:font-size-asian="11pt" style:font-size-complex="11pt"/>
    </style:style>
    <style:style style:name="P170" style:parent-style-name="Standard" style:list-style-name="LFO5" style:family="paragraph">
      <style:paragraph-properties fo:margin-bottom="0.0395in"/>
    </style:style>
    <style:style style:name="T171" style:parent-style-name="Domyślnaczcionkaakapitu" style:family="text">
      <style:text-properties style:font-name="Calibri" fo:font-size="11pt" style:font-size-asian="11pt" style:font-size-complex="11pt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P175" style:parent-style-name="Standard" style:list-style-name="LFO6" style:family="paragraph">
      <style:text-properties style:font-name="Calibri" fo:font-size="11pt" style:font-size-asian="11pt" style:font-size-complex="11pt"/>
    </style:style>
    <style:style style:name="P176" style:parent-style-name="Standard" style:family="paragraph">
      <style:text-properties style:font-name="Calibri" fo:font-size="11pt" style:font-size-asian="11pt" style:font-size-complex="11pt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P178" style:parent-style-name="Standard" style:family="paragraph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size="11pt" style:font-size-asian="11pt" style:font-size-complex="11pt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="Calibri" fo:font-size="11pt" style:font-size-asian="11pt" style:font-size-complex="11pt"/>
    </style:style>
    <style:style style:name="T183" style:parent-style-name="Domyślnaczcionkaakapitu" style:family="text">
      <style:text-properties style:font-name="Calibri" fo:font-size="9pt" style:font-size-asian="9pt" style:font-size-complex="9pt"/>
    </style:style>
    <style:style style:name="T184" style:parent-style-name="Domyślnaczcionkaakapitu" style:family="text">
      <style:text-properties style:font-name="Calibri" fo:font-size="11pt" style:font-size-asian="11pt" style:font-size-complex="11pt"/>
    </style:style>
    <style:style style:name="T185" style:parent-style-name="Domyślnaczcionkaakapitu" style:family="text">
      <style:text-properties style:font-name="Calibri" fo:font-size="9pt" style:font-size-asian="9pt" style:font-size-complex="9pt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P192" style:parent-style-name="Standard" style:family="paragraph">
      <style:text-properties style:font-name="Calibri" fo:font-size="11pt" style:font-size-asian="11pt" style:font-size-complex="11pt"/>
    </style:style>
    <style:style style:name="P193" style:parent-style-name="Standard" style:family="paragraph">
      <style:text-properties style:font-name="Calibri" fo:font-size="11pt" style:font-size-asian="11pt" style:font-size-complex="11pt"/>
    </style:style>
    <style:style style:name="P194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195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196" style:parent-style-name="Standard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7"/>
      <text:p text:style-name="P8">.................................................., .............................</text:p>
      <text:p text:style-name="P9"><text:s text:c="11"/>(miejsce, data)</text:p>
      <text:p text:style-name="P10">Wykonawca:</text:p>
      <text:p text:style-name="P11">...............................................................</text:p>
      <text:p text:style-name="P12">...............................................................</text:p>
      <text:p text:style-name="P13">...............................................................</text:p>
      <text:p text:style-name="P14"/>
      <text:p text:style-name="P15"/>
      <text:p text:style-name="P16">FORMULARZ OFERTOWY</text:p>
      <text:p text:style-name="P17">W nawiązaniu do zapytania ofertowego dotyczącego sukcesywnej dostawy węgla do kotłowni Zamawiającego we Wleniu, składam ofertę następującej treści</text:p>
      <text:p text:style-name="P18"/>
      <text:list text:style-name="LFO1" text:continue-numbering="true">
        <text:list-item>
          <text:p text:style-name="P19">Oferuję:</text:p>
        </text:list-item>
      </text:list>
      <text:list text:style-name="LFO2" text:continue-numbering="true">
        <text:list-item>
          <text:p text:style-name="P20"><text:span text:style-name="T21">sukcesywną dostawę w roku 2020/2021<text:s/></text:span><text:span text:style-name="T22">w ilości 125 ton<text:s/></text:span><text:span text:style-name="T23">groszku węglowego<text:s/></text:span><text:span text:style-name="T24">za następującą cenę:</text:span></text:p>
        </text:list-item>
      </text:list>
      <text:p text:style-name="P25"/>
      <text:p text:style-name="P26"><text:span text:style-name="T27">Cena netto z transportem za 1 tonę bez akcyzy<text:s/></text:span><text:span text:style-name="T28">................................</text:span><text:span text:style-name="T29">zł<text:s/></text:span></text:p>
      <text:p text:style-name="P30"><text:span text:style-name="T31">słownie:<text:s/></text:span><text:span text:style-name="T32">…...........................................................................</text:span><text:span text:style-name="T33">....................................................................</text:span></text:p>
      <text:p text:style-name="P34"><text:span text:style-name="T35">VAT (</text:span><text:span text:style-name="T36">…..............</text:span><text:span text:style-name="T37">%):<text:s/></text:span><text:span text:style-name="T38">…....................</text:span><text:span text:style-name="T39"><text:s/>zł słownie:<text:s/></text:span><text:span text:style-name="T40">….................................................................................................................................</text:span></text:p>
      <text:p text:style-name="Standard"><text:span text:style-name="T41">brutto <text:s/></text:span><text:span text:style-name="T42">.................................</text:span><text:span text:style-name="T43">zł słownie<text:s/></text:span><text:span text:style-name="T44">…........................................................................</text:span><text:span text:style-name="T45">....................................................................</text:span></text:p>
      <text:p text:style-name="P46"/>
      <text:p text:style-name="P47"><text:span text:style-name="T48">Cena netto z transportem za 1 tonę z akcyzą<text:s/></text:span><text:span text:style-name="T49">................................</text:span><text:span text:style-name="T50">zł<text:s/></text:span></text:p>
      <text:p text:style-name="P51"><text:span text:style-name="T52">słownie:<text:s/></text:span><text:span text:style-name="T53">…................................................................................................</text:span><text:span text:style-name="T54">...............................................</text:span></text:p>
      <text:p text:style-name="P55"><text:span text:style-name="T56">VAT (</text:span><text:span text:style-name="T57">…..............</text:span><text:span text:style-name="T58">%):<text:s/></text:span><text:span text:style-name="T59">…....................</text:span><text:span text:style-name="T60"><text:s/>zł słownie:<text:s/></text:span><text:span text:style-name="T61">….................................................................................................................................</text:span></text:p>
      <text:p text:style-name="Standard"><text:span text:style-name="T62">brutto <text:s/></text:span><text:span text:style-name="T63">...........</text:span><text:span text:style-name="T64">......................</text:span><text:span text:style-name="T65">zł słownie<text:s/></text:span><text:span text:style-name="T66">…............................................................................................................................................</text:span></text:p>
      <text:p text:style-name="P67"/>
      <text:list text:style-name="LFO2" text:continue-numbering="true">
        <text:list-item>
          <text:p text:style-name="P68"><text:span text:style-name="T69">sukcesywną dostawę w roku 2020/2021 węgla kamiennego w ilości 50 ton za następuj</text:span><text:span text:style-name="T70">ącą cenę:</text:span></text:p>
        </text:list-item>
      </text:list>
      <text:p text:style-name="P71"><text:span text:style-name="T72">Cena netto z transportem za 1 tonę bez akcyzy<text:s/></text:span><text:span text:style-name="T73">................................</text:span><text:span text:style-name="T74">zł<text:s/></text:span></text:p>
      <text:p text:style-name="P75"><text:span text:style-name="T76">słownie:<text:s/></text:span><text:span text:style-name="T77">…...............................................................................................................................................</text:span></text:p>
      <text:p text:style-name="P78"><text:span text:style-name="T79">VAT (</text:span><text:span text:style-name="T80">…....</text:span><text:span text:style-name="T81">..........</text:span><text:span text:style-name="T82">%):<text:s/></text:span><text:span text:style-name="T83">…....................</text:span><text:span text:style-name="T84"><text:s/>zł słownie:<text:s/></text:span><text:span text:style-name="T85">….................................................................................................................................</text:span></text:p>
      <text:p text:style-name="Standard"><text:span text:style-name="T86">brutto <text:s/></text:span><text:span text:style-name="T87">.................................</text:span><text:span text:style-name="T88">zł słownie<text:s/></text:span><text:span text:style-name="T89">…........................</text:span><text:span text:style-name="T90">....................................................................................................................</text:span></text:p>
      <text:p text:style-name="P91"/>
      <text:p text:style-name="P92"><text:span text:style-name="T93">Cena netto z transportem za 1 tonę z akcyzą<text:s/></text:span><text:span text:style-name="T94">................................</text:span><text:span text:style-name="T95">zł<text:s/></text:span></text:p>
      <text:p text:style-name="P96"><text:span text:style-name="T97">słownie:<text:s/></text:span><text:span text:style-name="T98">…................................................</text:span><text:span text:style-name="T99">...............................................................................................</text:span></text:p>
      <text:p text:style-name="P100"><text:span text:style-name="T101">VAT (</text:span><text:span text:style-name="T102">…..............</text:span><text:span text:style-name="T103">%):<text:s/></text:span><text:span text:style-name="T104">…....................</text:span><text:span text:style-name="T105"><text:s/>zł słownie:<text:s/></text:span><text:span text:style-name="T106">….................................................................................................................................</text:span></text:p>
      <text:p text:style-name="Standard"><text:span text:style-name="T107">brutto <text:s/></text:span><text:span text:style-name="T108">.................................</text:span><text:span text:style-name="T109">zł słownie<text:s/></text:span><text:span text:style-name="T110">…........................................................................</text:span><text:span text:style-name="T111">....................................................................</text:span></text:p>
      <text:p text:style-name="P112"/>
      <text:p text:style-name="P113"/>
      <text:p text:style-name="P114"/>
      <text:soft-page-break/>
      <text:p text:style-name="P115">Razem:</text:p>
      <text:p text:style-name="P116">Cena netto z transportem za zakup groszku<text:s/>węglowego<text:s/>oraz węgla kamiennego nieobjętego akcyzą<text:s/></text:p>
      <text:p text:style-name="P117"><text:span text:style-name="T118">……………………</text:span><text:span text:style-name="T119">.</text:span><text:span text:style-name="T120">........</text:span><text:span text:style-name="T121">zł<text:s/></text:span></text:p>
      <text:p text:style-name="P122"><text:span text:style-name="T123">słownie:<text:s/></text:span><text:span text:style-name="T124">…...............................................................................................................................................</text:span></text:p>
      <text:p text:style-name="P125"><text:span text:style-name="T126">VAT (</text:span><text:span text:style-name="T127">…..............</text:span><text:span text:style-name="T128">%):<text:s/></text:span><text:span text:style-name="T129">…....................</text:span><text:span text:style-name="T130"><text:s/>zł słownie:<text:s/></text:span><text:span text:style-name="T131">…....................................................</text:span><text:span text:style-name="T132">.............................................................................</text:span></text:p>
      <text:p text:style-name="Standard"><text:span text:style-name="T133">brutto <text:s/></text:span><text:span text:style-name="T134">.................................</text:span><text:span text:style-name="T135">zł słownie<text:s/></text:span><text:span text:style-name="T136">….............................................................................................................................</text:span><text:span text:style-name="T137">...............</text:span></text:p>
      <text:p text:style-name="P138"/>
      <text:p text:style-name="P139"><text:span text:style-name="T140">Cena netto z transportem za zakup groszku<text:s/></text:span><text:span text:style-name="T141">węglowego</text:span><text:span text:style-name="T142"><text:s/>oraz węgla kamiennego z akcyzą<text:s/></text:span><text:span text:style-name="T143">......</text:span><text:span text:style-name="T144">.</text:span><text:span text:style-name="T145">.......................</text:span><text:span text:style-name="T146">zł<text:s/></text:span></text:p>
      <text:p text:style-name="P147"><text:span text:style-name="T148">słownie:<text:s/></text:span><text:span text:style-name="T149">….......................................................................................................</text:span><text:span text:style-name="T150">........................................</text:span></text:p>
      <text:p text:style-name="P151"><text:span text:style-name="T152">VAT (</text:span><text:span text:style-name="T153">…..............</text:span><text:span text:style-name="T154">%):<text:s/></text:span><text:span text:style-name="T155">…....................</text:span><text:span text:style-name="T156"><text:s/>zł słownie:<text:s/></text:span><text:span text:style-name="T157">….................................................................................................................................</text:span></text:p>
      <text:p text:style-name="Standard"><text:span text:style-name="T158">brutto <text:s/></text:span><text:span text:style-name="T159">..................</text:span><text:span text:style-name="T160">...............</text:span><text:span text:style-name="T161">zł słownie<text:s/></text:span><text:span text:style-name="T162">…............................................................................................................................................</text:span></text:p>
      <text:p text:style-name="P163"/>
      <text:list text:style-name="LFO3" text:continue-numbering="true">
        <text:list-item>
          <text:p text:style-name="P164">Ceny podane w ofercie obejmują wszelkie koszty związane z powyższym zamówieniem.</text:p>
        </text:list-item>
        <text:list-item>
          <text:p text:style-name="P165">Oświadczam, iż dysponuję uprawnieniami, wiedzą, doświadczeniem, potencjałem technicznym oraz osobami zdolnymi do wykonania przedmiotu zamówienia.</text:p>
        </text:list-item>
        <text:list-item>
          <text:p text:style-name="P166">Oświadczam, że:</text:p>
        </text:list-item>
      </text:list>
      <text:list text:style-name="LFO4" text:continue-numbering="true">
        <text:list-item>
          <text:p text:style-name="P167">zapoznałem/zapoznałam się z opisem przedmiotu zamówienia i nie wnoszę do niego zastrzeżeń;</text:p>
        </text:list-item>
        <text:list-item>
          <text:p text:style-name="P168">w razie dokonania wyboru mojej oferty zobowiązuję się do realizacji zamówienia na warunkach określonych w zapytaniu ofertowym, w miejscu i terminie określonym przez zamawiającego.</text:p>
        </text:list-item>
      </text:list>
      <text:list text:style-name="LFO5" text:continue-numbering="true">
        <text:list-item>
          <text:p text:style-name="P169">Oświadczam, że jestem / nie jestem płatnikiem podatku VAT.</text:p>
        </text:list-item>
        <text:list-item>
          <text:p text:style-name="P170"><text:span text:style-name="T171">Termin wykonania<text:s/></text:span><text:span text:style-name="T172">przedmiotu zamówienia: w terminie od dnia 2</text:span><text:span text:style-name="T173">6</text:span><text:span text:style-name="T174">.10.2020r. do dnia 30.04.2021r.</text:span></text:p>
        </text:list-item>
      </text:list>
      <text:list text:style-name="LFO6" text:continue-numbering="true">
        <text:list-item>
          <text:p text:style-name="P175">Osoby do kontaktów z Zamawiającym:</text:p>
        </text:list-item>
      </text:list>
      <text:p text:style-name="P176"/>
      <text:p text:style-name="P177">Osoba do kontaktów z Zamawiającym odpowiedzialna za wykonanie zobowiązań umowy:</text:p>
      <text:p text:style-name="P178"/>
      <text:p text:style-name="Standard"><text:span text:style-name="T179">tel. kontaktowy</text:span><text:span text:style-name="T180">................................................</text:span><text:span text:style-name="T181">............</text:span><text:span text:style-name="T182">, faks:<text:s/></text:span><text:span text:style-name="T183">.........................................,<text:s/></text:span><text:span text:style-name="T184">e-mail<text:s/></text:span><text:span text:style-name="T185">.......... ........................................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…......................................................................</text:p>
      <text:p text:style-name="P195"><text:s text:c="8"/>(data, czytelny podpis wykonawcy)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034in" fo:margin-left="0.3305in" fo:text-indent="-0.2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Arial" style:font-name-asian="Microsoft YaHei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Calibri" fo:font-size="11pt" style:font-size-asian="11pt" style:font-size-complex="11pt"/>
    </style:style>
    <style:style style:name="WW_CharLFO3LVL2" style:family="text">
      <style:text-properties style:font-name="Calibri" fo:font-size="11pt" style:font-size-asian="11pt" style:font-size-complex="11pt"/>
    </style:style>
    <style:style style:name="WW_CharLFO3LVL3" style:family="text">
      <style:text-properties style:font-name="Calibri" fo:font-size="11pt" style:font-size-asian="11pt" style:font-size-complex="11pt"/>
    </style:style>
    <style:style style:name="WW_CharLFO3LVL4" style:family="text">
      <style:text-properties style:font-name="Calibri" fo:font-size="11pt" style:font-size-asian="11pt" style:font-size-complex="11pt"/>
    </style:style>
    <style:style style:name="WW_CharLFO3LVL5" style:family="text">
      <style:text-properties style:font-name="Calibri" fo:font-size="11pt" style:font-size-asian="11pt" style:font-size-complex="11pt"/>
    </style:style>
    <style:style style:name="WW_CharLFO3LVL6" style:family="text">
      <style:text-properties style:font-name="Calibri" fo:font-size="11pt" style:font-size-asian="11pt" style:font-size-complex="11pt"/>
    </style:style>
    <style:style style:name="WW_CharLFO3LVL7" style:family="text">
      <style:text-properties style:font-name="Calibri" fo:font-size="11pt" style:font-size-asian="11pt" style:font-size-complex="11pt"/>
    </style:style>
    <style:style style:name="WW_CharLFO3LVL8" style:family="text">
      <style:text-properties style:font-name="Calibri" fo:font-size="11pt" style:font-size-asian="11pt" style:font-size-complex="11pt"/>
    </style:style>
    <style:style style:name="WW_CharLFO3LVL9" style:family="text">
      <style:text-properties style:font-name="Calibri" fo:font-size="11pt" style:font-size-asian="11pt" style:font-size-complex="11pt"/>
    </style:style>
    <style:style style:name="WW_CharLFO4LVL1" style:family="text">
      <style:text-properties style:font-name="Segoe UI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Calibri" fo:font-size="11pt" style:font-size-asian="11pt" style:font-size-complex="11pt"/>
    </style:style>
    <style:style style:name="WW_CharLFO5LVL2" style:family="text">
      <style:text-properties style:font-name="Calibri" fo:font-size="11pt" style:font-size-asian="11pt" style:font-size-complex="11pt"/>
    </style:style>
    <style:style style:name="WW_CharLFO5LVL3" style:family="text">
      <style:text-properties style:font-name="Calibri" fo:font-size="11pt" style:font-size-asian="11pt" style:font-size-complex="11pt"/>
    </style:style>
    <style:style style:name="WW_CharLFO5LVL4" style:family="text">
      <style:text-properties style:font-name="Calibri" fo:font-size="11pt" style:font-size-asian="11pt" style:font-size-complex="11pt"/>
    </style:style>
    <style:style style:name="WW_CharLFO5LVL5" style:family="text">
      <style:text-properties style:font-name="Calibri" fo:font-size="11pt" style:font-size-asian="11pt" style:font-size-complex="11pt"/>
    </style:style>
    <style:style style:name="WW_CharLFO5LVL6" style:family="text">
      <style:text-properties style:font-name="Calibri" fo:font-size="11pt" style:font-size-asian="11pt" style:font-size-complex="11pt"/>
    </style:style>
    <style:style style:name="WW_CharLFO5LVL7" style:family="text">
      <style:text-properties style:font-name="Calibri" fo:font-size="11pt" style:font-size-asian="11pt" style:font-size-complex="11pt"/>
    </style:style>
    <style:style style:name="WW_CharLFO5LVL8" style:family="text">
      <style:text-properties style:font-name="Calibri" fo:font-size="11pt" style:font-size-asian="11pt" style:font-size-complex="11pt"/>
    </style:style>
    <style:style style:name="WW_CharLFO5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style:text-scale="90%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ytuł"><text:span text:style-name="T2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3"><draw:connector draw:type="line" svg:x1="1.54583in" svg:y1="0.49375in" svg:x2="7.27847in" svg:y2="0.49375in" draw:z-index="251660288" draw:id="id0" draw:style-name="a1" draw:name="Łącznik prosty 3" text:anchor-type="paragraph"><svg:title/><svg:desc/></draw:connector></text:span><text:span text:style-name="T4">Gmina Wleń</text:span></text:p>
        <text:p text:style-name="Nagłówek"/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20-10-13T11:50:00Z</meta:creation-date>
    <dc:date>2020-10-13T11:52:00Z</dc:date>
    <meta:template xlink:href="Normal" xlink:type="simple"/>
    <meta:editing-cycles>3</meta:editing-cycles>
    <meta:editing-duration>PT120S</meta:editing-duration>
    <meta:document-statistic meta:page-count="2" meta:paragraph-count="11" meta:word-count="799" meta:character-count="5587" meta:row-count="39" meta:non-whitespace-character-count="4799"/>
  </office:meta>
</office:document-meta>
</file>