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margin-left="4.9236in">
        <style:tab-stops/>
      </style:paragraph-properties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margin-bottom="0.118in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font-size="9pt" style:font-size-asian="9pt" style:font-size-complex="9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 fo:margin-bottom="0.0784in"/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bottom="0.0784in"/>
      <style:text-properties style:font-name="Calibri" fo:font-size="11pt" style:font-size-asian="11pt" style:font-size-complex="11pt"/>
    </style:style>
    <style:style style:name="P20" style:parent-style-name="Akapitzlistą" style:list-style-name="LFO6" style:family="paragraph">
      <style:paragraph-properties fo:widows="2" fo:orphans="2" fo:margin-top="0.0159in" fo:margin-bottom="0.0784in" fo:line-height="115%" fo:margin-left="0.7875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margin-top="0.0833in" fo:margin-bottom="0.118in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top="0.0833in" fo:margin-bottom="0.118in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9pt" style:font-size-asian="9pt" style:font-size-complex="9pt"/>
    </style:style>
    <style:style style:name="P47" style:parent-style-name="Standard" style:family="paragraph">
      <style:paragraph-properties fo:margin-bottom="0.118in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9pt" style:font-size-asian="9pt" style:font-size-complex="9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9pt" style:font-size-asian="9pt" style:font-size-complex="9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P59" style:parent-style-name="Standard" style:family="paragraph">
      <style:text-properties style:font-name="Calibri" fo:font-size="9pt" style:font-size-asian="9pt" style:font-size-complex="9pt"/>
    </style:style>
    <style:style style:name="P60" style:parent-style-name="Standard" style:family="paragraph">
      <style:paragraph-properties fo:margin-top="0.0833in" fo:margin-bottom="0.118in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margin-top="0.0833in" fo:margin-bottom="0.118in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size="9pt" style:font-size-asian="9pt" style:font-size-complex="9pt"/>
    </style:style>
    <style:style style:name="P71" style:parent-style-name="Standard" style:family="paragraph">
      <style:paragraph-properties fo:margin-bottom="0.118in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9pt" style:font-size-asian="9pt" style:font-size-complex="9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9pt" style:font-size-asian="9pt" style:font-size-complex="9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fo:font-size="9pt" style:font-size-asian="9pt" style:font-size-complex="9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9pt" style:font-size-asian="9pt" style:font-size-complex="9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size="9pt" style:font-size-asian="9pt" style:font-size-complex="9pt"/>
    </style:style>
    <style:style style:name="P82" style:parent-style-name="Standard" style:family="paragraph">
      <style:text-properties style:font-name="Calibri" fo:font-size="9pt" style:font-size-asian="9pt" style:font-size-complex="9pt"/>
    </style:style>
    <style:style style:name="P83" style:parent-style-name="Akapitzlistą" style:list-style-name="LFO6" style:family="paragraph">
      <style:paragraph-properties fo:widows="2" fo:orphans="2" fo:margin-top="0.0159in" fo:margin-bottom="0.1666in" fo:line-height="115%" fo:margin-left="0.7875in" fo:text-indent="-0.2479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margin-top="0.0833in" fo:margin-bottom="0.118in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margin-top="0.0833in" fo:margin-bottom="0.118in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9pt" style:font-size-asian="9pt" style:font-size-complex="9pt"/>
    </style:style>
    <style:style style:name="P94" style:parent-style-name="Standard" style:family="paragraph">
      <style:paragraph-properties fo:margin-bottom="0.118in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9pt" style:font-size-asian="9pt" style:font-size-complex="9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9pt" style:font-size-asian="9pt" style:font-size-complex="9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9pt" style:font-size-asian="9pt" style:font-size-complex="9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9pt" style:font-size-asian="9pt" style:font-size-complex="9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9pt" style:font-size-asian="9pt" style:font-size-complex="9pt"/>
    </style:style>
    <style:style style:name="P105" style:parent-style-name="Standard" style:family="paragraph">
      <style:text-properties style:font-name="Calibri" fo:font-size="9pt" style:font-size-asian="9pt" style:font-size-complex="9pt"/>
    </style:style>
    <style:style style:name="P106" style:parent-style-name="Standard" style:family="paragraph">
      <style:paragraph-properties fo:margin-top="0.0833in" fo:margin-bottom="0.118in"/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margin-top="0.0833in" fo:margin-bottom="0.118in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fo:font-size="9pt" style:font-size-asian="9pt" style:font-size-complex="9pt"/>
    </style:style>
    <style:style style:name="P117" style:parent-style-name="Standard" style:family="paragraph">
      <style:paragraph-properties fo:margin-bottom="0.118in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9pt" style:font-size-asian="9pt" style:font-size-complex="9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9pt" style:font-size-asian="9pt" style:font-size-complex="9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9pt" style:font-size-asian="9pt" style:font-size-complex="9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ize="9pt" style:font-size-asian="9pt" style:font-size-complex="9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T127" style:parent-style-name="Domyślnaczcionkaakapitu" style:family="text">
      <style:text-properties style:font-name="Calibri" fo:font-size="9pt" style:font-size-asian="9pt" style:font-size-complex="9pt"/>
    </style:style>
    <style:style style:name="P128" style:parent-style-name="Standard" style:family="paragraph">
      <style:text-properties style:font-name="Calibri" fo:font-size="9pt" style:font-size-asian="9pt" style:font-size-complex="9pt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margin-top="0.0833in" fo:margin-bottom="0.118in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margin-top="0.0833in" fo:margin-bottom="0.118in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9pt" style:font-size-asian="9pt" style:font-size-complex="9pt"/>
    </style:style>
    <style:style style:name="P146" style:parent-style-name="Standard" style:family="paragraph">
      <style:paragraph-properties fo:margin-bottom="0.118in"/>
    </style:style>
    <style:style style:name="T147" style:parent-style-name="Domyślnaczcionkaakapitu" style:family="text">
      <style:text-properties style:font-name="Calibri" fo:font-size="11pt" style:font-size-asian="11pt" style:font-size-complex="11pt"/>
    </style:style>
    <style:style style:name="T148" style:parent-style-name="Domyślnaczcionkaakapitu" style:family="text">
      <style:text-properties style:font-name="Calibri" fo:font-size="9pt" style:font-size-asian="9pt" style:font-size-complex="9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T150" style:parent-style-name="Domyślnaczcionkaakapitu" style:family="text">
      <style:text-properties style:font-name="Calibri" fo:font-size="9pt" style:font-size-asian="9pt" style:font-size-complex="9pt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fo:font-size="9pt" style:font-size-asian="9pt" style:font-size-complex="9pt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size="9pt" style:font-size-asian="9pt" style:font-size-complex="9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P157" style:parent-style-name="Standard" style:family="paragraph">
      <style:text-properties style:font-name="Calibri" fo:font-size="9pt" style:font-size-asian="9pt" style:font-size-complex="9pt"/>
    </style:style>
    <style:style style:name="P158" style:parent-style-name="Standard" style:family="paragraph">
      <style:paragraph-properties fo:margin-top="0.0833in" fo:margin-bottom="0.118in"/>
    </style:style>
    <style:style style:name="T1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margin-top="0.0833in" fo:margin-bottom="0.118in"/>
    </style:style>
    <style:style style:name="T171" style:parent-style-name="Domyślnaczcionkaakapitu" style:family="text">
      <style:text-properties style:font-name="Calibri" fo:font-size="11pt" style:font-size-asian="11pt" style:font-size-complex="11pt"/>
    </style:style>
    <style:style style:name="T172" style:parent-style-name="Domyślnaczcionkaakapitu" style:family="text">
      <style:text-properties style:font-name="Calibri" fo:font-size="9pt" style:font-size-asian="9pt" style:font-size-complex="9pt"/>
    </style:style>
    <style:style style:name="P173" style:parent-style-name="Standard" style:family="paragraph">
      <style:paragraph-properties fo:margin-bottom="0.118in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T175" style:parent-style-name="Domyślnaczcionkaakapitu" style:family="text">
      <style:text-properties style:font-name="Calibri" fo:font-size="9pt" style:font-size-asian="9pt" style:font-size-complex="9pt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T177" style:parent-style-name="Domyślnaczcionkaakapitu" style:family="text">
      <style:text-properties style:font-name="Calibri" fo:font-size="9pt" style:font-size-asian="9pt" style:font-size-complex="9pt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size="9pt" style:font-size-asian="9pt" style:font-size-complex="9pt"/>
    </style:style>
    <style:style style:name="T180" style:parent-style-name="Domyślnaczcionkaakapitu" style:family="text">
      <style:text-properties style:font-name="Calibri" fo:font-size="11pt" style:font-size-asian="11pt" style:font-size-complex="11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="Calibri" fo:font-size="11pt" style:font-size-asian="11pt" style:font-size-complex="11pt"/>
    </style:style>
    <style:style style:name="T183" style:parent-style-name="Domyślnaczcionkaakapitu" style:family="text">
      <style:text-properties style:font-name="Calibri" fo:font-size="9pt" style:font-size-asian="9pt" style:font-size-complex="9pt"/>
    </style:style>
    <style:style style:name="P184" style:parent-style-name="Standard" style:family="paragraph">
      <style:text-properties style:font-name="Calibri" fo:font-size="11pt" style:font-size-asian="11pt" style:font-size-complex="11pt"/>
    </style:style>
    <style:style style:name="P185" style:parent-style-name="Standard" style:list-style-name="LFO2" style:family="paragraph">
      <style:paragraph-properties fo:line-height="115%"/>
      <style:text-properties style:font-name="Calibri" fo:font-size="11pt" style:font-size-asian="11pt" style:font-size-complex="11pt"/>
    </style:style>
    <style:style style:name="P186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87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Standard" style:list-style-name="LFO3" style:family="paragraph">
      <style:paragraph-properties fo:text-align="justify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list-style-name="LFO3" style:family="paragraph">
      <style:paragraph-properties fo:text-align="justify" fo:line-height="115%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list-style-name="LFO4" style:family="paragraph">
      <style:paragraph-properties fo:line-height="115%"/>
      <style:text-properties style:font-name="Calibri" fo:font-size="11pt" style:font-size-asian="11pt" style:font-size-complex="11pt"/>
    </style:style>
    <style:style style:name="P191" style:parent-style-name="Standard" style:list-style-name="LFO4" style:family="paragraph">
      <style:paragraph-properties fo:margin-bottom="0.0395in"/>
    </style:style>
    <style:style style:name="T192" style:parent-style-name="Domyślnaczcionkaakapitu" style:family="text">
      <style:text-properties style:font-name="Calibri" fo:font-size="11pt" style:font-size-asian="11pt" style:font-size-complex="11pt"/>
    </style:style>
    <style:style style:name="T193" style:parent-style-name="Domyślnaczcionkaakapitu" style:family="text">
      <style:text-properties style:font-name="Calibri" fo:font-size="11pt" style:font-size-asian="11pt" style:font-size-complex="11pt"/>
    </style:style>
    <style:style style:name="T194" style:parent-style-name="Domyślnaczcionkaakapitu" style:family="text">
      <style:text-properties style:font-name="Calibri" fo:font-size="11pt" style:font-size-asian="11pt" style:font-size-complex="11pt"/>
    </style:style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T196" style:parent-style-name="Domyślnaczcionkaakapitu" style:family="text">
      <style:text-properties style:font-name="Calibri" fo:font-size="11pt" style:font-size-asian="11pt" style:font-size-complex="11pt"/>
    </style:style>
    <style:style style:name="T197" style:parent-style-name="Domyślnaczcionkaakapitu" style:family="text">
      <style:text-properties style:font-name="Calibri" fo:font-size="11pt" style:font-size-asian="11pt" style:font-size-complex="11pt"/>
    </style:style>
    <style:style style:name="T198" style:parent-style-name="Domyślnaczcionkaakapitu" style:family="text">
      <style:text-properties style:font-name="Calibri" fo:font-size="11pt" style:font-size-asian="11pt" style:font-size-complex="11pt"/>
    </style:style>
    <style:style style:name="P199" style:parent-style-name="Standard" style:list-style-name="LFO5" style:family="paragraph">
      <style:text-properties style:font-name="Calibri" fo:font-size="11pt" style:font-size-asian="11pt" style:font-size-complex="11pt"/>
    </style:style>
    <style:style style:name="P200" style:parent-style-name="Standard" style:family="paragraph">
      <style:text-properties style:font-name="Calibri" fo:font-size="11pt" style:font-size-asian="11pt" style:font-size-complex="11pt"/>
    </style:style>
    <style:style style:name="P201" style:parent-style-name="Standard" style:family="paragraph">
      <style:text-properties style:font-name="Calibri" fo:font-size="11pt" style:font-size-asian="11pt" style:font-size-complex="11pt"/>
    </style:style>
    <style:style style:name="P202" style:parent-style-name="Standard" style:family="paragraph">
      <style:text-properties style:font-name="Calibri" fo:font-size="11pt" style:font-size-asian="11pt" style:font-size-complex="11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Calibri" fo:font-size="9pt" style:font-size-asian="9pt" style:font-size-complex="9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206" style:parent-style-name="Domyślnaczcionkaakapitu" style:family="text">
      <style:text-properties style:font-name="Calibri" fo:font-size="9pt" style:font-size-asian="9pt" style:font-size-complex="9pt"/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T208" style:parent-style-name="Domyślnaczcionkaakapitu" style:family="text">
      <style:text-properties style:font-name="Calibri" fo:font-size="9pt" style:font-size-asian="9pt" style:font-size-complex="9pt"/>
    </style:style>
    <style:style style:name="T209" style:parent-style-name="Domyślnaczcionkaakapitu" style:family="text">
      <style:text-properties style:font-name="Calibri" fo:font-size="9pt" style:font-size-asian="9pt" style:font-size-complex="9pt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P211" style:parent-style-name="Standard" style:family="paragraph">
      <style:text-properties style:font-name="Calibri" fo:font-size="11pt" style:font-size-asian="11pt" style:font-size-complex="11pt"/>
    </style:style>
    <style:style style:name="P212" style:parent-style-name="Standard" style:family="paragraph">
      <style:text-properties style:font-name="Calibri" fo:font-size="11pt" style:font-size-asian="11pt" style:font-size-complex="11pt"/>
    </style:style>
    <style:style style:name="P213" style:parent-style-name="Standard" style:family="paragraph">
      <style:text-properties style:font-name="Calibri" fo:font-size="11pt" style:font-size-asian="11pt" style:font-size-complex="11pt"/>
    </style:style>
    <style:style style:name="P214" style:parent-style-name="Standard" style:family="paragraph">
      <style:text-properties style:font-name="Calibri" fo:font-size="11pt" style:font-size-asian="11pt" style:font-size-complex="11pt"/>
    </style:style>
    <style:style style:name="P215" style:parent-style-name="Standard" style:family="paragraph">
      <style:text-properties style:font-name="Calibri" fo:font-size="11pt" style:font-size-asian="11pt" style:font-size-complex="11pt"/>
    </style:style>
    <style:style style:name="P216" style:parent-style-name="Standard" style:family="paragraph">
      <style:text-properties style:font-name="Calibri" fo:font-size="11pt" style:font-size-asian="11pt" style:font-size-complex="11pt"/>
    </style:style>
    <style:style style:name="P217" style:parent-style-name="Standard" style:family="paragraph">
      <style:text-properties style:font-name="Calibri" fo:font-size="11pt" style:font-size-asian="11pt" style:font-size-complex="11pt"/>
    </style:style>
    <style:style style:name="P218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219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220" style:parent-style-name="Standard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7"/>
      <text:p text:style-name="P8">.................................................., .............................</text:p>
      <text:p text:style-name="P9"><text:s text:c="11"/>(miejsce, data)</text:p>
      <text:p text:style-name="P10">Wykonawca:</text:p>
      <text:p text:style-name="P11">...............................................................</text:p>
      <text:p text:style-name="P12">...............................................................</text:p>
      <text:p text:style-name="P13">...............................................................</text:p>
      <text:p text:style-name="P14"/>
      <text:p text:style-name="P15"/>
      <text:p text:style-name="P16">FORMULARZ OFERTOWY</text:p>
      <text:p text:style-name="P17">W nawiązaniu do zapytania ofertowego dotyczącego sukcesywnej dostawy węgla do kotłowni Zamawiającego we Wleniu,<text:s/>składam ofertę następującej treści</text:p>
      <text:p text:style-name="P18"/>
      <text:list text:style-name="LFO1" text:continue-numbering="true">
        <text:list-item>
          <text:p text:style-name="P19">Oferuję:</text:p>
        </text:list-item>
      </text:list>
      <text:list text:style-name="LFO6" text:continue-numbering="true">
        <text:list-item>
          <text:p text:style-name="P20"><text:span text:style-name="T21">sukcesywną dostawę w roku 20</text:span><text:span text:style-name="T22">20</text:span><text:span text:style-name="T23">/202</text:span><text:span text:style-name="T24">1</text:span><text:span text:style-name="T25"><text:s/>węgla<text:s/></text:span><text:span text:style-name="T26">kamiennego w ilości 125 t</text:span><text:span text:style-name="T27">on</text:span><text:span text:style-name="T28"><text:s/>z domieszką do 15% węgla brunatnego czeskiego „groszek mix”, zgodnie z normą zakładów przeróbczych<text:s/></text:span><text:span text:style-name="T29"><text:line-break/></text:span><text:span text:style-name="T30">i obowiązującymi przepisami</text:span><text:span text:style-name="T31"><text:s/>za następującą cenę:</text:span></text:p>
        </text:list-item>
      </text:list>
      <text:p text:style-name="P32"/>
      <text:p text:style-name="P33"><text:span text:style-name="T34">Cena<text:s/></text:span><text:span text:style-name="T35">netto</text:span><text:span text:style-name="T36"><text:s/>z transportem<text:s/></text:span><text:span text:style-name="T37">za 1 tonę<text:s/></text:span><text:span text:style-name="T38">bez akcy</text:span><text:span text:style-name="T39">z</text:span><text:span text:style-name="T40">y</text:span><text:span text:style-name="T41"><text:s/></text:span><text:span text:style-name="T42">................................</text:span><text:span text:style-name="T43">zł<text:s/></text:span></text:p>
      <text:p text:style-name="P44"><text:span text:style-name="T45">słownie:<text:s/></text:span><text:span text:style-name="T46">…...............................................................................................................................................</text:span></text:p>
      <text:p text:style-name="P47"><text:span text:style-name="T48">VAT (</text:span><text:span text:style-name="T49">…..............</text:span><text:span text:style-name="T50">%):<text:s/></text:span><text:span text:style-name="T51">…....................</text:span><text:span text:style-name="T52"><text:s/>zł słownie:<text:s/></text:span><text:span text:style-name="T53">….................................................................................................................................</text:span></text:p>
      <text:p text:style-name="Standard"><text:span text:style-name="T54">brutto <text:s/></text:span><text:span text:style-name="T55">.................................</text:span><text:span text:style-name="T56">zł słownie<text:s/></text:span><text:span text:style-name="T57">…........................................................................</text:span><text:span text:style-name="T58">....................................................................</text:span></text:p>
      <text:p text:style-name="P59"/>
      <text:p text:style-name="P60"><text:span text:style-name="T61">Cena netto z transportem za 1 tonę<text:s/></text:span><text:span text:style-name="T62">z</text:span><text:span text:style-name="T63"><text:s/>akcyz</text:span><text:span text:style-name="T64">ą</text:span><text:span text:style-name="T65"><text:s/></text:span><text:span text:style-name="T66">................................</text:span><text:span text:style-name="T67">zł<text:s/></text:span></text:p>
      <text:p text:style-name="P68"><text:span text:style-name="T69">słownie:<text:s/></text:span><text:span text:style-name="T70">…...............................................................................................................................................</text:span></text:p>
      <text:p text:style-name="P71"><text:span text:style-name="T72">VAT (</text:span><text:span text:style-name="T73">…..............</text:span><text:span text:style-name="T74">%):<text:s/></text:span><text:span text:style-name="T75">…....................</text:span><text:span text:style-name="T76"><text:s/>zł słownie:<text:s/></text:span><text:span text:style-name="T77">….................................................................................................................................</text:span></text:p>
      <text:p text:style-name="Standard"><text:span text:style-name="T78">brutto <text:s/></text:span><text:span text:style-name="T79">.................................</text:span><text:span text:style-name="T80">zł słownie<text:s/></text:span><text:span text:style-name="T81">…............................................................................................................................................</text:span></text:p>
      <text:p text:style-name="P82"/>
      <text:list text:style-name="LFO6" text:continue-numbering="true">
        <text:list-item>
          <text:p text:style-name="P83"><text:span text:style-name="T84">sukcesywną dostawę w roku 2020/2021 węgla kamiennego w ilości<text:s/></text:span><text:span text:style-name="T85">50</text:span><text:span text:style-name="T86"><text:s/>ton za następującą cenę:</text:span></text:p>
        </text:list-item>
      </text:list>
      <text:p text:style-name="P87"><text:span text:style-name="T88">Cena netto z transportem za 1 tonę bez akcyzy<text:s/></text:span><text:span text:style-name="T89">................................</text:span><text:span text:style-name="T90">zł<text:s/></text:span></text:p>
      <text:p text:style-name="P91"><text:span text:style-name="T92">słownie:<text:s/></text:span><text:span text:style-name="T93">…...............................................................................................................................................</text:span></text:p>
      <text:p text:style-name="P94"><text:span text:style-name="T95">VAT (</text:span><text:span text:style-name="T96">…..............</text:span><text:span text:style-name="T97">%):<text:s/></text:span><text:span text:style-name="T98">…....................</text:span><text:span text:style-name="T99"><text:s/>zł słownie:<text:s/></text:span><text:span text:style-name="T100">….................................................................................................................................</text:span></text:p>
      <text:p text:style-name="Standard"><text:span text:style-name="T101">brutto <text:s/></text:span><text:span text:style-name="T102">.................................</text:span><text:span text:style-name="T103">zł słownie<text:s/></text:span><text:span text:style-name="T104">…............................................................................................................................................</text:span></text:p>
      <text:p text:style-name="P105"/>
      <text:p text:style-name="P106"><text:span text:style-name="T107">Cena netto z transportem za 1 tonę<text:s/></text:span><text:span text:style-name="T108">z</text:span><text:span text:style-name="T109"><text:s/>akcyz</text:span><text:span text:style-name="T110">ą</text:span><text:span text:style-name="T111"><text:s/></text:span><text:span text:style-name="T112">................................</text:span><text:span text:style-name="T113">zł<text:s/></text:span></text:p>
      <text:p text:style-name="P114"><text:span text:style-name="T115">słownie:<text:s/></text:span><text:span text:style-name="T116">…...............................................................................................................................................</text:span></text:p>
      <text:p text:style-name="P117"><text:span text:style-name="T118">VAT (</text:span><text:span text:style-name="T119">…..............</text:span><text:span text:style-name="T120">%):<text:s/></text:span><text:span text:style-name="T121">…....................</text:span><text:span text:style-name="T122"><text:s/>zł słownie:<text:s/></text:span><text:span text:style-name="T123">….................................................................................................................................</text:span></text:p>
      <text:p text:style-name="Standard"><text:span text:style-name="T124">brutto <text:s/></text:span><text:span text:style-name="T125">.................................</text:span><text:span text:style-name="T126">zł słownie<text:s/></text:span><text:span text:style-name="T127">…............................................................................................................................................</text:span></text:p>
      <text:p text:style-name="P128"/>
      <text:soft-page-break/>
      <text:p text:style-name="P129">Razem:</text:p>
      <text:p text:style-name="P130"><text:span text:style-name="T131">Cena netto z transportem<text:s/></text:span><text:span text:style-name="T132">za zakup groszku mix oraz węgla kamienne</text:span><text:span text:style-name="T133">go</text:span><text:span text:style-name="T134"><text:s/></text:span><text:span text:style-name="T135">nieobjętego</text:span><text:span text:style-name="T136"><text:s/>akcyz</text:span><text:span text:style-name="T137">ą</text:span><text:span text:style-name="T138"><text:s/></text:span><text:span text:style-name="T139">............</text:span><text:span text:style-name="T140">.</text:span><text:span text:style-name="T141">.........</text:span><text:span text:style-name="T142">zł<text:s/></text:span></text:p>
      <text:p text:style-name="P143"><text:span text:style-name="T144">słownie:<text:s/></text:span><text:span text:style-name="T145">…...............................................................................................................................................</text:span></text:p>
      <text:p text:style-name="P146"><text:span text:style-name="T147">VAT (</text:span><text:span text:style-name="T148">…..............</text:span><text:span text:style-name="T149">%):<text:s/></text:span><text:span text:style-name="T150">…....................</text:span><text:span text:style-name="T151"><text:s/>zł słownie:<text:s/></text:span><text:span text:style-name="T152">….................................................................................................................................</text:span></text:p>
      <text:p text:style-name="Standard"><text:span text:style-name="T153">brutto <text:s/></text:span><text:span text:style-name="T154">.................................</text:span><text:span text:style-name="T155">zł słownie<text:s/></text:span><text:span text:style-name="T156">…............................................................................................................................................</text:span></text:p>
      <text:p text:style-name="P157"/>
      <text:p text:style-name="P158"><text:span text:style-name="T159">Cena netto z transportem za<text:s/></text:span><text:span text:style-name="T160">zakup groszku mix oraz węgla kamiennego</text:span><text:span text:style-name="T161"><text:s/></text:span><text:span text:style-name="T162">z</text:span><text:span text:style-name="T163"><text:s/>akcyz</text:span><text:span text:style-name="T164">ą</text:span><text:span text:style-name="T165"><text:s/></text:span><text:span text:style-name="T166">.......</text:span><text:span text:style-name="T167">.............</text:span><text:span text:style-name="T168">.........................</text:span><text:span text:style-name="T169">zł<text:s/></text:span></text:p>
      <text:p text:style-name="P170"><text:span text:style-name="T171">słownie:<text:s/></text:span><text:span text:style-name="T172">…...............................................................................................................................................</text:span></text:p>
      <text:p text:style-name="P173"><text:span text:style-name="T174">VAT (</text:span><text:span text:style-name="T175">…..............</text:span><text:span text:style-name="T176">%):<text:s/></text:span><text:span text:style-name="T177">…....................</text:span><text:span text:style-name="T178"><text:s/>zł słownie:<text:s/></text:span><text:span text:style-name="T179">….................................................................................................................................</text:span></text:p>
      <text:p text:style-name="Standard"><text:span text:style-name="T180">brutto <text:s/></text:span><text:span text:style-name="T181">.................................</text:span><text:span text:style-name="T182">zł słownie<text:s/></text:span><text:span text:style-name="T183">…............................................................................................................................................</text:span></text:p>
      <text:p text:style-name="P184"/>
      <text:list text:style-name="LFO2" text:continue-numbering="true">
        <text:list-item>
          <text:p text:style-name="P185">Ceny podane w ofercie obejmują wszelkie koszty związane z powyższym zamówieniem.</text:p>
        </text:list-item>
        <text:list-item>
          <text:p text:style-name="P186">Oświadczam, iż dysponuję uprawnieniami, wiedzą, doświadczeniem, potencjałem technicznym oraz osobami zdolnymi do wykonania przedmiotu zamówienia.</text:p>
        </text:list-item>
        <text:list-item>
          <text:p text:style-name="P187">Oświadczam, że:</text:p>
        </text:list-item>
      </text:list>
      <text:list text:style-name="LFO3" text:continue-numbering="true">
        <text:list-item>
          <text:p text:style-name="P188">zapoznałem/zapoznałam się z opisem przedmiotu zamówienia i nie wnoszę do niego zastrzeżeń;</text:p>
        </text:list-item>
        <text:list-item>
          <text:p text:style-name="P189">w razie dokonania wyboru mojej oferty zobowiązuję się do realizacji zamówienia na warunkach określonych w zapytaniu ofertowym, w miejscu i terminie określonym przez zamawiającego.</text:p>
        </text:list-item>
      </text:list>
      <text:list text:style-name="LFO4" text:continue-numbering="true">
        <text:list-item>
          <text:p text:style-name="P190">Oświadczam, że jestem / nie jestem płatnikiem podatku VAT.</text:p>
        </text:list-item>
        <text:list-item>
          <text:p text:style-name="P191"><text:span text:style-name="T192">Termin wykonania przedmiotu zamówienia: w terminie od dnia<text:s/></text:span><text:span text:style-name="T193">20</text:span><text:span text:style-name="T194">.10.20</text:span><text:span text:style-name="T195">20</text:span><text:span text:style-name="T196">r. do dnia 30.04.202</text:span><text:span text:style-name="T197">1</text:span><text:span text:style-name="T198">r.</text:span></text:p>
        </text:list-item>
      </text:list>
      <text:list text:style-name="LFO5" text:continue-numbering="true">
        <text:list-item>
          <text:p text:style-name="P199">Osoby do kontaktów z<text:s/>Zamawiającym:</text:p>
        </text:list-item>
      </text:list>
      <text:p text:style-name="P200"/>
      <text:p text:style-name="P201">Osoba do kontaktów z Zamawiającym odpowiedzialna za wykonanie zobowiązań umowy:</text:p>
      <text:p text:style-name="P202"/>
      <text:p text:style-name="Standard"><text:span text:style-name="T203">tel. kontaktowy</text:span><text:span text:style-name="T204">............................................................</text:span><text:span text:style-name="T205">, faks:<text:s/></text:span><text:span text:style-name="T206">.........................................,<text:s/></text:span><text:span text:style-name="T207">e-mail<text:s/></text:span><text:span text:style-name="T208">.......... ................</text:span><text:span text:style-name="T209">.........................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…......................................................................</text:p>
      <text:p text:style-name="P219"><text:s text:c="8"/>(data, czytelny podpis wykonawcy)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034in" fo:margin-left="0.3305in" fo:text-indent="-0.2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Arial" style:font-name-asian="Microsoft YaHei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2LVL2" style:family="text">
      <style:text-properties style:font-name="Calibri" fo:font-size="11pt" style:font-size-asian="11pt" style:font-size-complex="11pt"/>
    </style:style>
    <style:style style:name="WW_CharLFO2LVL3" style:family="text">
      <style:text-properties style:font-name="Calibri" fo:font-size="11pt" style:font-size-asian="11pt" style:font-size-complex="11pt"/>
    </style:style>
    <style:style style:name="WW_CharLFO2LVL4" style:family="text">
      <style:text-properties style:font-name="Calibri" fo:font-size="11pt" style:font-size-asian="11pt" style:font-size-complex="11pt"/>
    </style:style>
    <style:style style:name="WW_CharLFO2LVL5" style:family="text">
      <style:text-properties style:font-name="Calibri" fo:font-size="11pt" style:font-size-asian="11pt" style:font-size-complex="11pt"/>
    </style:style>
    <style:style style:name="WW_CharLFO2LVL6" style:family="text">
      <style:text-properties style:font-name="Calibri" fo:font-size="11pt" style:font-size-asian="11pt" style:font-size-complex="11pt"/>
    </style:style>
    <style:style style:name="WW_CharLFO2LVL7" style:family="text">
      <style:text-properties style:font-name="Calibri" fo:font-size="11pt" style:font-size-asian="11pt" style:font-size-complex="11pt"/>
    </style:style>
    <style:style style:name="WW_CharLFO2LVL8" style:family="text">
      <style:text-properties style:font-name="Calibri" fo:font-size="11pt" style:font-size-asian="11pt" style:font-size-complex="11pt"/>
    </style:style>
    <style:style style:name="WW_CharLFO2LVL9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Segoe UI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fo:font-size="11pt" style:font-size-asian="11pt" style:font-size-complex="11pt"/>
    </style:style>
    <style:style style:name="WW_CharLFO4LVL2" style:family="text">
      <style:text-properties style:font-name="Calibri" fo:font-size="11pt" style:font-size-asian="11pt" style:font-size-complex="11pt"/>
    </style:style>
    <style:style style:name="WW_CharLFO4LVL3" style:family="text">
      <style:text-properties style:font-name="Calibri" fo:font-size="11pt" style:font-size-asian="11pt" style:font-size-complex="11pt"/>
    </style:style>
    <style:style style:name="WW_CharLFO4LVL4" style:family="text">
      <style:text-properties style:font-name="Calibri" fo:font-size="11pt" style:font-size-asian="11pt" style:font-size-complex="11pt"/>
    </style:style>
    <style:style style:name="WW_CharLFO4LVL5" style:family="text">
      <style:text-properties style:font-name="Calibri" fo:font-size="11pt" style:font-size-asian="11pt" style:font-size-complex="11pt"/>
    </style:style>
    <style:style style:name="WW_CharLFO4LVL6" style:family="text">
      <style:text-properties style:font-name="Calibri" fo:font-size="11pt" style:font-size-asian="11pt" style:font-size-complex="11pt"/>
    </style:style>
    <style:style style:name="WW_CharLFO4LVL7" style:family="text">
      <style:text-properties style:font-name="Calibri" fo:font-size="11pt" style:font-size-asian="11pt" style:font-size-complex="11pt"/>
    </style:style>
    <style:style style:name="WW_CharLFO4LVL8" style:family="text">
      <style:text-properties style:font-name="Calibri" fo:font-size="11pt" style:font-size-asian="11pt" style:font-size-complex="11pt"/>
    </style:style>
    <style:style style:name="WW_CharLFO4LVL9" style:family="text">
      <style:text-properties style:font-name="Calibri" fo:font-size="11pt" style:font-size-asian="11pt" style:font-size-complex="11pt"/>
    </style:style>
    <style:style style:name="WW_CharLFO6LVL1" style:family="text">
      <style:text-properties style:font-name="Calibri" style:font-name-complex="Calibri" fo:font-size="11pt" style:font-size-asian="11pt" style:font-size-complex="11pt"/>
    </style:style>
    <style:style style:name="WW_CharLFO7LVL1" style:family="text">
      <style:text-properties style:font-name="Calibri" style:font-name-complex="Calibri" fo:font-size="11pt" style:font-size-asian="11pt" style:font-size-complex="11pt"/>
    </style:style>
    <style:style style:name="WW_CharLFO8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style:text-scale="90%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ytuł"><text:span text:style-name="T2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3"><draw:connector draw:type="line" svg:x1="1.54583in" svg:y1="0.49375in" svg:x2="7.27847in" svg:y2="0.49375in" draw:z-index="251660288" draw:id="id0" draw:style-name="a1" draw:name="Łącznik prosty 3" text:anchor-type="paragraph"><svg:title/><svg:desc/></draw:connector></text:span><text:span text:style-name="T4">Gmina Wleń</text:span></text:p>
        <text:p text:style-name="Nagłówek"/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20-10-06T12:25:00Z</meta:creation-date>
    <dc:date>2020-10-06T12:40:00Z</dc:date>
    <meta:template xlink:href="Normal" xlink:type="simple"/>
    <meta:editing-cycles>3</meta:editing-cycles>
    <meta:editing-duration>PT720S</meta:editing-duration>
    <meta:document-statistic meta:page-count="2" meta:paragraph-count="11" meta:word-count="818" meta:character-count="5719" meta:row-count="40" meta:non-whitespace-character-count="4912"/>
  </office:meta>
</office:document-meta>
</file>