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11" style:family="table">
      <style:table-properties style:width="7.1868in" fo:margin-left="-0.2979in" table:align="left"/>
    </style:style>
    <style:style style:name="TableRow19" style:family="table-row">
      <style:table-row-properties style:min-row-height="0.2354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min-row-height="0.5833in" style:use-optimal-row-height="false"/>
    </style:style>
    <style:style style:name="P31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41" style:family="table-row">
      <style:table-row-properties style:min-row-height="0.55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 style:min-row-height="0.5729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min-row-height="0.5729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5729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min-row-height="0.5625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96" style:family="table-row">
      <style:table-row-properties style:min-row-height="0.5729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min-row-height="0.5729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min-row-height="0.5625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6041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 text:c="3"/>Załącznik nr 1 do zapytania ofertowego<text:s/></text:p>
      <text:p text:style-name="P7"/>
      <text:p text:style-name="P8">Niniejszym stwierdzam, że zostało wykonane <text:s/>odśnieżanie następujących dróg gminnych: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p.</text:p>
          </table:table-cell>
          <table:table-cell table:style-name="TableCell22" table:number-rows-spanned="2">
            <text:p text:style-name="P23">Data</text:p>
          </table:table-cell>
          <table:table-cell table:style-name="TableCell24" table:number-rows-spanned="2">
            <text:p text:style-name="P25">Odcinek drogi</text:p>
          </table:table-cell>
          <table:table-cell table:style-name="TableCell26" table:number-columns-spanned="3">
            <text:p text:style-name="P27">Liczba motogodzin</text:p>
          </table:table-cell>
          <table:covered-table-cell/>
          <table:covered-table-cell/>
          <table:table-cell table:style-name="TableCell28" table:number-rows-spanned="2">
            <text:p text:style-name="P29">Potwierdzenie upoważnionego Pracownika UMiG Wleń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TableContents"><text:span text:style-name="T35">Odśnieżanie</text:span></text:p>
          </table:table-cell>
          <table:table-cell table:style-name="TableCell36">
            <text:p text:style-name="TableContents"><text:span text:style-name="T37">Odśnieżanie z likwidacją śliskości<text:s/></text:span></text:p>
          </table:table-cell>
          <table:table-cell table:style-name="TableCell38">
            <text:p text:style-name="P39">Likwidacja śliskości<text:s/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<text:s text:c="22"/></text:p>
            <text:p text:style-name="TableContents"><text:span text:style-name="T132"><text:s text:c="56"/></text:span><text:span text:style-name="T133"><text:s text:c="5"/>RAZEM</text:span></text:p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<text:span text:style-name="T141"><text:s text:c="12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style:text-autospace="none" fo:text-align="center" style:vertical-align="auto" fo:margin-top="0.0222in" fo:margin-right="0.0263in"/>
      <style:text-properties fo:hyphenate="true"/>
    </style:style>
    <style:style style:name="T3" style:parent-style-name="Domyślnaczcionkaakapitu" style:family="text">
      <style:text-properties style:font-name="Calibri" style:font-name-asian="Trebuchet MS" style:font-name-complex="Calibri" fo:font-style="italic" style:font-style-asian="italic" style:letter-kerning="false" fo:font-size="18pt" style:font-size-asian="18pt" style:font-size-complex="18pt" style:language-asian="en" style:country-asian="US"/>
    </style:style>
    <style:style style:name="T4" style:parent-style-name="Domyślnaczcionkaakapitu" style:family="text">
      <style:text-properties style:font-name="Calibri" style:font-name-asian="Trebuchet MS" style:font-name-complex="Calibri" fo:font-style="italic" style:font-style-asian="italic" style:letter-kerning="false" fo:font-size="18pt" style:font-size-asian="18pt" style:font-size-complex="18pt" style:language-asian="en" style:country-asian="US"/>
    </style:style>
    <style:style style:name="T5" style:parent-style-name="Domyślnaczcionkaakapitu" style:family="text">
      <style:text-properties style:font-name="Calibri" style:font-name-asian="Trebuchet MS" style:font-name-complex="Calibri" fo:font-style="italic" style:font-style-asian="italic" style:text-scale="90%" style:letter-kerning="false" fo:font-size="18pt" style:font-size-asian="18pt" style:font-size-complex="18pt" style:language-asian="en" style:country-asian="US"/>
    </style:style>
    <style:style style:name="P6" style:parent-style-name="Normalny" style:family="paragraph">
      <style:paragraph-properties style:text-autospace="none" style:vertical-align="auto"/>
      <style:text-properties style:font-name="Carlito" style:font-name-asian="Carlito" style:font-name-complex="Carlito" style:letter-kerning="false" style:language-asian="en" style:country-asian="US" fo:hyphenate="tru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98958in" svg:y="-0.17831in" svg:width="0.40833in" svg:height="0.50139in" style:rel-width="scale" style:rel-height="scale"><draw:image xlink:href="media/image1.jpeg" xlink:type="simple" xlink:show="embed" xlink:actuate="onLoad"/><svg:title/><svg:desc/></draw:frame></text:span><text:span text:style-name="T4"><draw:connector draw:type="line" svg:x1="1.54583in" svg:y1="0.49375in" svg:x2="7.27917in" svg:y2="0.49375in" draw:z-index="251660288" draw:id="id0" draw:style-name="a1" draw:name="Łącznik prosty 3" text:anchor-type="paragraph"><svg:title/><svg:desc/></draw:connector></text:span><text:span text:style-name="T5">Gmina Wleń</text:span></text:p>
        <text:p text:style-name="P6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nowak</meta:initial-creator>
    <dc:creator>Aleksandra Bilińska</dc:creator>
    <meta:creation-date>2011-12-09T07:29:00Z</meta:creation-date>
    <dc:date>2020-09-22T09:20:00Z</dc:date>
    <meta:print-date>2011-12-21T10:56:00Z</meta:print-date>
    <meta:template xlink:href="Normal" xlink:type="simple"/>
    <meta:editing-cycles>7</meta:editing-cycles>
    <meta:editing-duration>PT2580S</meta:editing-duration>
    <meta:document-statistic meta:page-count="1" meta:paragraph-count="1" meta:word-count="83" meta:character-count="583" meta:row-count="4" meta:non-whitespace-character-count="501"/>
  </office:meta>
</office:document-meta>
</file>