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P4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paragraph-properties fo:margin-bottom="0in" fo:margin-left="3.4416in" fo:text-indent="0.4923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margin-left="3.4416in" fo:text-indent="0.4916in">
        <style:tab-stops/>
      </style:paragraph-properties>
      <style:text-properties style:font-name="Calibri" style:font-name-complex="Calibri" style:font-weight-complex="bold"/>
    </style:style>
    <style:style style:name="P9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justify" fo:line-height="150%" fo:text-indent="0.25in"/>
      <style:text-properties style:font-name="Calibri" style:font-name-complex="Calibri" fo:font-weight="bold" style:font-weight-asian="bold" style:font-weight-complex="bold"/>
    </style:style>
    <style:style style:name="TableColumn14" style:family="table-column">
      <style:table-column-properties style:column-width="3.1472in" style:use-optimal-column-width="false"/>
    </style:style>
    <style:style style:name="TableColumn15" style:family="table-column">
      <style:table-column-properties style:column-width="3.4451in" style:use-optimal-column-width="false"/>
    </style:style>
    <style:style style:name="Table13" style:family="table">
      <style:table-properties style:width="6.5923in" fo:margin-left="0in" table:align="center"/>
    </style:style>
    <style:style style:name="TableRow16" style:family="table-row">
      <style:table-row-properties style:min-row-height="0.968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 fo:font-weight="bold" style:font-weight-asian="bold"/>
    </style:style>
    <style:style style:name="TableRow21" style:family="table-row">
      <style:table-row-properties style:min-row-height="0.7326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Row41" style:family="table-row">
      <style:table-row-properties style:min-row-height="1.6666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top="0.0833in" fo:margin-bottom="0.0833in" fo:line-height="100%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paragraph-properties fo:margin-bottom="0in" fo:line-height="115%"/>
      <style:text-properties style:font-name="Calibri" style:font-name-complex="Calibri"/>
    </style:style>
    <style:style style:name="P54" style:parent-style-name="Akapitzlistą" style:list-style-name="WWNum1" style:family="paragraph">
      <style:paragraph-properties fo:margin-bottom="0in" fo:line-height="115%"/>
      <style:text-properties style:font-name="Calibri" style:font-name-complex="Calibri"/>
    </style:style>
    <style:style style:name="P55" style:parent-style-name="Akapitzlistą" style:list-style-name="WWNum1" style:family="paragraph">
      <style:paragraph-properties fo:text-align="justify" fo:margin-bottom="0in" fo:line-height="115%"/>
      <style:text-properties style:font-name="Calibri" style:font-name-complex="Calibri"/>
    </style:style>
    <style:style style:name="P56" style:parent-style-name="Akapitzlistą" style:list-style-name="WWNum1" style:family="paragraph">
      <style:paragraph-properties fo:text-align="justify" fo:margin-bottom="0in" fo:line-height="115%"/>
      <style:text-properties style:font-name="Calibri" style:font-name-complex="Calibri"/>
    </style:style>
    <style:style style:name="P57" style:parent-style-name="Akapitzlistą" style:list-style-name="WWNum1" style:family="paragraph">
      <style:paragraph-properties fo:text-align="justify" fo:margin-bottom="0in" fo:line-height="115%"/>
      <style:text-properties style:font-name="Calibri" style:font-name-complex="Calibri"/>
    </style:style>
    <style:style style:name="P58" style:parent-style-name="Standard" style:family="paragraph">
      <style:paragraph-properties fo:margin-bottom="0in" fo:line-height="115%"/>
      <style:text-properties style:font-name="Calibri" style:font-name-complex="Calibri"/>
    </style:style>
    <style:style style:name="P59" style:parent-style-name="Standard" style:family="paragraph">
      <style:paragraph-properties fo:margin-bottom="0in" fo:line-height="115%"/>
      <style:text-properties style:font-name="Calibri" style:font-name-complex="Calibri"/>
    </style:style>
    <style:style style:name="P60" style:parent-style-name="Default" style:list-style-name="LFO4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margin-bottom="0in" fo:line-height="115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3">……………………………………………………..</text:p>
      <text:p text:style-name="P4">(miejscowość i data)</text:p>
      <text:p text:style-name="P5"/>
      <text:p text:style-name="P6"><text:span text:style-name="T7">Ośrodek Kultury, Sportu i Turystyki</text:span></text:p>
      <text:p text:style-name="P8">59-610 Wleń, ul. Chopina 2</text:p>
      <text:p text:style-name="P9"/>
      <text:p text:style-name="P10"><text:span text:style-name="T11">OFERTA</text:span></text:p>
      <text:p text:style-name="P12">wykonanie pięcioletniego przeglądu instalacji elektrycznej<text:s text:c="2"/>obiektu budowlanego będącego siedzibą Ośrodka Kultury, Sportu i Turystyki we Wleniu, zgodnie z art. 62 ustawy z dnia 7 lipca 1994 r. Prawo budowlane (Dz. U. z 2019<text:s/>r. poz.1186<text:s/>ze zm.)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łna nazwa Oferenta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 lub siedziba Oferenta, numer<text:s/>telefonu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IP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rzedmiot zamówienia</text:p>
          </table:table-cell>
          <table:table-cell table:style-name="TableCell34">
            <text:p text:style-name="P35">Przedmiotem zamówienia jest wykonanie pięcioletniego przeglądu instalacji elektrycznej<text:s text:c="2"/>obiektu budowlanego będącego siedzibą Ośrodka Kultury, Sportu i Turystyki we Wleniu</text:p>
          </table:table-cell>
        </table:table-row>
        <table:table-row table:style-name="TableRow36">
          <table:table-cell table:style-name="TableCell37">
            <text:p text:style-name="P38">Termin realizacji przedmiotu zamówienia:</text:p>
          </table:table-cell>
          <table:table-cell table:style-name="TableCell39">
            <text:p text:style-name="P40">14 dni od dnia podpisania umowy / otrzymania zlecenia</text:p>
          </table:table-cell>
        </table:table-row>
        <table:table-row table:style-name="TableRow41">
          <table:table-cell table:style-name="TableCell42">
            <text:p text:style-name="P43">Suma końcowa cen jednostkowych brutto za wykonanie pięcioletniego przeglądu instalacji elektrycznej <text:s/>budynku będącego <text:s/>siedzibą Ośrodka Kultury, Sportu i Turystyki we Wleniu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rmin związania z ofertą.</text:p>
          </table:table-cell>
          <table:table-cell table:style-name="TableCell49">
            <text:p text:style-name="P50"><text:span text:style-name="T51">30 dni.</text:span></text:p>
          </table:table-cell>
        </table:table-row>
      </table:table>
      <text:p text:style-name="P52"/>
      <text:p text:style-name="P53">Jednocześnie oświadczam, że:</text:p>
      <text:list text:style-name="WWNum1">
        <text:list-item text:start-value="1">
          <text:p text:style-name="P54">W cenie oferty zostały uwzględnione wszystkie koszty związane z wykonaniem zamówienia</text:p>
        </text:list-item>
        <text:list-item>
          <text:p text:style-name="P55">Zapoznałem się z istotnymi <text:s/>warunkami<text:s/>zamówienia oraz zdobyłem konieczne informacje niezbędne do właściwego wykonania przedmiotu umowy.</text:p>
        </text:list-item>
        <text:list-item>
          <text:p text:style-name="P56">Posiadam stosowne uprawnienia zgodnie<text:s/>z art. 62 ustawy z dnia 7 lipca 1994 r. Prawo budowlane niezbędne do wykonania przedmiotu zamówienia lub dysponuję osobami posiadającymi takie uprawnienia.</text:p>
        </text:list-item>
        <text:list-item>
          <text:p text:style-name="P57">Oferuję Zamawiającemu min. 14 dniowy okresowy płatności, od złożonej faktury, wystawionej na należycie zrealizowany przedmiot zamówienia licząc od dnia dostarczenia prawidłowo wystawionej faktury do Ośrodka Kultury Sportu<text:s/>i Turystyki we Wleniu</text:p>
        </text:list-item>
      </text:list>
      <text:p text:style-name="P58"/>
      <text:p text:style-name="P59">W załączeniu przedkładam <text:s/>następujące dokumenty stanowiące integralną część niniejszej oferty:</text:p>
      <text:list text:style-name="LFO4" text:continue-numbering="true">
        <text:list-item>
          <text:p text:style-name="P60"><text:span text:style-name="T61">kopia aktualnych uprawnień w odpowiednich specjalnościach</text:span><text:s/><text:span text:style-name="T62">wraz z aktualnym zaświadczeniem<text:s/></text:span><text:span text:style-name="T63"><text:line-break/></text:span><text:span text:style-name="T64">o przynależności do właściwej izby samorządu zawodowego.</text:span>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complex="Calibri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k Lasota</meta:initial-creator>
    <dc:creator>Aleksandra Bilińska</dc:creator>
    <meta:creation-date>2019-10-29T08:13:00Z</meta:creation-date>
    <dc:date>2019-10-29T08:1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873" meta:row-count="13" meta:non-whitespace-character-count="1608"/>
  </office:meta>
</office:document-meta>
</file>