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margin-left="3.4416in">
        <style:tab-stops/>
      </style:paragraph-properties>
      <style:text-properties style:font-name="Calibri" style:font-name-complex="Calibri" style:font-weight-complex="bold"/>
    </style:style>
    <style:style style:name="P8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 fo:line-height="150%" fo:text-indent="0.25in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ableColumn25" style:family="table-column">
      <style:table-column-properties style:column-width="3.1472in" style:use-optimal-column-width="false"/>
    </style:style>
    <style:style style:name="TableColumn26" style:family="table-column">
      <style:table-column-properties style:column-width="3.1458in" style:use-optimal-column-width="false"/>
    </style:style>
    <style:style style:name="Table24" style:family="table">
      <style:table-properties style:width="6.293in" fo:margin-left="0in" table:align="center"/>
    </style:style>
    <style:style style:name="TableRow27" style:family="table-row">
      <style:table-row-properties style:min-row-height="0.8048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TableRow32" style:family="table-row">
      <style:table-row-properties style:min-row-height="0.885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/>
    </style:style>
    <style:style style:name="TableRow52" style:family="table-row">
      <style:table-row-properties style:min-row-height="1.2194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top="0.0833in" fo:margin-bottom="0.0833in" fo:line-height="100%"/>
      <style:text-properties style:font-name="Calibri" style:font-name-complex="Calibri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top="0.0833in" fo:margin-bottom="0.0833in" fo:line-height="100%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65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66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67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68" style:parent-style-name="Akapitzlistą" style:list-style-name="WWNum1" style:family="paragraph">
      <style:paragraph-properties fo:text-align="justify" fo:margin-bottom="0in" fo:line-height="115%"/>
      <style:text-properties style:font-name="Calibri" style:font-name-complex="Calibri"/>
    </style:style>
    <style:style style:name="P69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70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71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72" style:parent-style-name="Default" style:list-style-name="LFO4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margin-bottom="0in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……………………………………………………..</text:p>
      <text:p text:style-name="P4">(miejscowość i data)</text:p>
      <text:p text:style-name="P5"/>
      <text:p text:style-name="P6">Ośrodek Kultury, Sportu i Turystyki</text:p>
      <text:p text:style-name="P7">59-610 Wleń,<text:s/>ul. Chopina 2</text:p>
      <text:p text:style-name="P8"/>
      <text:p text:style-name="P9"><text:span text:style-name="T10">OFERTA</text:span></text:p>
      <text:p text:style-name="P11"><text:span text:style-name="T12">wykonania rocznego i pięcioletniego</text:span><text:span text:style-name="T13"><text:s/>przeglądu stanu technicznego obiektu budowlanego będącego siedzibą Ośrodka Kultury, Sportu i Turystyki we Wleniu, zgodnie z art. 62 ustawy z dnia<text:s/></text:span><text:span text:style-name="T14"><text:line-break/></text:span><text:span text:style-name="T15">7 lipca 1994 r. Prawo budowlane (Dz. U. z 201</text:span><text:span text:style-name="T16">9</text:span><text:span text:style-name="T17"><text:s/>r. poz.1</text:span><text:span text:style-name="T18">186</text:span><text:span text:style-name="T19"><text:s/></text:span><text:span text:style-name="T20">ze</text:span><text:span text:style-name="T21"><text:s/></text:span><text:span text:style-name="T22">z</text:span><text:span text:style-name="T23">m.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ełna nazwa Oferent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lub<text:s/>siedziba Oferenta, numer telefonu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zedmiot zamówienia</text:p>
          </table:table-cell>
          <table:table-cell table:style-name="TableCell45">
            <text:p text:style-name="P46">Przedmiotem zamówienia jest wykonanie rocznego i pięcioletniego<text:s/>przeglądu stanu technicznego obiektu budowlanego będącego siedzibą Ośrodka Kultury, Sportu i Turystyki we Wleniu</text:p>
          </table:table-cell>
        </table:table-row>
        <table:table-row table:style-name="TableRow47">
          <table:table-cell table:style-name="TableCell48">
            <text:p text:style-name="P49">Termin realizacji przedmiotu zamówienia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uma końcowa cen jednostkowych brutto za wykonanie rocznego i pięcioletniego przeglądu technicznego budynku będącego <text:s/>siedzibą Ośrodka Kultury, Sportu i Turystyki we Wleniu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rmin związania z ofertą.</text:p>
          </table:table-cell>
          <table:table-cell table:style-name="TableCell60">
            <text:p text:style-name="P61"><text:span text:style-name="T62">30 dni.</text:span></text:p>
          </table:table-cell>
        </table:table-row>
      </table:table>
      <text:p text:style-name="P63"/>
      <text:p text:style-name="P64">Jednocześnie oświadczam, że:</text:p>
      <text:list text:style-name="WWNum1">
        <text:list-item text:start-value="1">
          <text:p text:style-name="P65">W cenie oferty zostały uwzględnione wszystkie koszty związane z wykonaniem zamówienia</text:p>
        </text:list-item>
        <text:list-item>
          <text:p text:style-name="P66">Zapoznałem się z<text:s/>istotnymi <text:s/>warunkami zamówienia oraz zdobyłem konieczne informacje niezbędne do właściwego wykonania przedmiotu umowy.</text:p>
        </text:list-item>
        <text:list-item>
          <text:p text:style-name="P67">Posiadam stosowne uprawnienia zgodnie<text:s/>z art. 62 ustawy z dnia 7 lipca 1994 r. Prawo budowlane niezbędne do wykonania przedmiotu zamówienia<text:s/>lub dysponuję osobami posiadającymi takie uprawnienia</text:p>
        </text:list-item>
        <text:list-item>
          <text:p text:style-name="P68">Oferuję Zamawiającemu min. 14 dniowy okresowy płatności, od złożonej faktury, wystawionej na należycie zrealizowany przedmiot zamówienia licząc od dnia dostarczenia prawidłowo wystawionej faktury do Ośrodka Kultury Sportu i Turystyki we Wleniu</text:p>
        </text:list-item>
      </text:list>
      <text:p text:style-name="P69"/>
      <text:p text:style-name="P70">W załączeniu przedkładam <text:s/>następujące dokumenty stanowiące integralną część niniejszej oferty:</text:p>
      <text:p text:style-name="P71"/>
      <text:list text:style-name="LFO4" text:continue-numbering="true">
        <text:list-item>
          <text:p text:style-name="P72">kopia aktualnych uprawnień w odpowiednich specjalnościach<text:s/>wraz z aktualnym zaświadczeniem o przynależności do właściwej izby samorządu zawodowego.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Lasota</meta:initial-creator>
    <dc:creator>Aleksandra Bilińska</dc:creator>
    <meta:creation-date>2019-10-29T08:17:00Z</meta:creation-date>
    <dc:date>2019-10-29T08:1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829" meta:row-count="13" meta:non-whitespace-character-count="1571"/>
  </office:meta>
</office:document-meta>
</file>