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2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4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5" style:parent-style-name="Textbody" style:list-style-name="LFO1" style:family="paragraph">
      <style:paragraph-properties style:text-autospace="none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" style:parent-style-name="Textbody" style:family="paragraph">
      <style:paragraph-properties style:text-autospace="none" fo:margin-bottom="0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style:text-autospace="none" fo:margin-bottom="0.1611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" style:parent-style-name="Textbody" style:list-style-name="LFO1" style:family="paragraph">
      <style:paragraph-properties style:text-autospace="none" fo:margin-bottom="0.1611in">
        <style:tab-stops>
          <style:tab-stop style:type="left" style:position="-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Textbody" style:family="paragraph">
      <style:paragraph-properties style:text-autospace="none" fo:margin-bottom="0.279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" style:parent-style-name="Textbody" style:family="paragraph">
      <style:paragraph-properties style:text-autospace="none" fo:margin-bottom="0.0826in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Textbody" style:list-style-name="LFO2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Textbody" style:list-style-name="LFO2" style:family="paragraph">
      <style:paragraph-properties style:text-autospace="none" fo:text-align="justify" fo:margin-bottom="0.043in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Textbody" style:list-style-name="LFO3" style:family="paragraph">
      <style:paragraph-properties style:text-autospace="none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20" style:family="table">
      <style:table-properties style:width="6.3979in" fo:margin-left="0.293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4" style:family="table-row">
      <style:table-row-properties style:min-row-height="0.4118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43" style:family="table-row">
      <style:table-row-properties style:min-row-height="0.451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2" style:parent-style-name="Textbody" style:family="paragraph">
      <style:paragraph-properties style:text-autospace="none" fo:text-align="justify" fo:line-height="150%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53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Textbody" style:family="paragraph">
      <style:paragraph-properties style:text-autospace="none" fo:text-align="end" fo:line-height="150%">
        <style:tab-stops>
          <style:tab-stop style:type="left" style:position="0.75in"/>
          <style:tab-stop style:type="left" style:position="1in"/>
        </style:tab-stops>
      </style:paragraph-properties>
    </style:style>
    <style:style style:name="T57" style:parent-style-name="Domyślnaczcionkaakapitu" style:family="text"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2 do zapytania ofertowego</text:p>
      <text:p text:style-name="P2"/>
      <text:p text:style-name="P3">FORMULARZ OFERTOWY</text:p>
      <text:p text:style-name="P4"/>
      <text:list text:style-name="LFO1" text:continue-numbering="true">
        <text:list-item>
          <text:p text:style-name="P5">Zamawiający:</text:p>
        </text:list-item>
      </text:list>
      <text:p text:style-name="P6">Gmina Wleń</text:p>
      <text:p text:style-name="P7">Pl.<text:s/>Bohaterów Nysy 7, 59 – 610 Wleń</text:p>
      <text:list text:style-name="LFO1" text:continue-numbering="true">
        <text:list-item>
          <text:p text:style-name="P8">Wykonawca:</text:p>
        </text:list-item>
      </text:list>
      <text:p text:style-name="P9">…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1">telefon: …......................................................... e-mail: …......................................................................</text:p>
      <text:p text:style-name="P12">Ja niżej podpisana/y oświadczam, że:</text:p>
      <text:list text:style-name="LFO2" text:continue-numbering="true">
        <text:list-item>
          <text:p text:style-name="P13">Zamówienie wykonam zgodnie z zapytaniem ofertowym.</text:p>
        </text:list-item>
        <text:list-item>
          <text:p text:style-name="P14">Zapoznałam/(em) się i w pełni akceptuję warunki realizacji zamówienia określone<text:s/><text:line-break/>w Zapytaniu ofertowym.</text:p>
        </text:list-item>
        <text:list-item>
          <text:p text:style-name="P15">Gwarantuję realizację zamówienia zgodnie z opisem przedmiotu zamówienia i na warunkach określonych w<text:s/>zapytaniu ofertowym.</text:p>
        </text:list-item>
        <text:list-item>
          <text:p text:style-name="P16">Uważam się związana/(y) niniejszą ofertą przez 30 dni od upływu terminu składania ofert.</text:p>
        </text:list-item>
      </text:list>
      <text:p text:style-name="P17"/>
      <text:list text:style-name="LFO3" text:continue-numbering="true">
        <text:list-item>
          <text:p text:style-name="P18">Oferuję wykonanie przedmiotu zamówienia za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znaczenie części zamówienia</text:p>
          </table:table-cell>
          <table:table-cell table:style-name="TableCell28">
            <text:p text:style-name="P29">Stawka w zł/godz. brutto za odśnieżanie pługiem śnieżnym bez posypywania</text:p>
          </table:table-cell>
          <table:table-cell table:style-name="TableCell30">
            <text:p text:style-name="P31">Stawka w zł/godz. brutto <text:s/>za odśnieżanie pługiem śnieżnym z posypywaniem</text:p>
          </table:table-cell>
          <table:table-cell table:style-name="TableCell32">
            <text:p text:style-name="P33">Opłata ryczałtowa za dyżury i gotowość za jeden miesiąc</text:p>
          </table:table-cell>
        </table:table-row>
        <table:table-row table:style-name="TableRow34">
          <table:table-cell table:style-name="TableCell35">
            <text:p text:style-name="P36">I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I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>…..............................................................................</text:p>
      <text:p text:style-name="P56"><text:span text:style-name="T57"><text:s text:c="4"/>(data i podpis Wykonawcy lub osoby upoważnionej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egoe UI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Aleksandra Bilińska</dc:creator>
    <meta:creation-date>2019-09-12T11:22:00Z</meta:creation-date>
    <dc:date>2019-09-12T11:22:00Z</dc:date>
    <meta:print-date>2019-09-12T11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8" meta:row-count="10" meta:non-whitespace-character-count="1226"/>
  </office:meta>
</office:document-meta>
</file>