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7" style:family="table-column">
      <style:table-column-properties style:column-width="0.3944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1.2791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3784in" style:use-optimal-column-width="false"/>
    </style:style>
    <style:style style:name="Table6" style:family="table">
      <style:table-properties style:width="7.1868in" fo:margin-left="-0.2979in" table:align="left"/>
    </style:style>
    <style:style style:name="TableRow14" style:family="table-row">
      <style:table-row-properties style:min-row-height="0.2354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="0.0034in solid #000000" style:writing-mode="lr-tb" fo:padding-top="0in" fo:padding-left="0.0069in" fo:padding-bottom="0in" fo:padding-right="0.0069in"/>
    </style:style>
    <style:style style:name="P2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5" style:family="table-row">
      <style:table-row-properties style:min-row-height="0.5833in" style:use-optimal-row-height="false"/>
    </style:style>
    <style:style style:name="P26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36" style:family="table-row">
      <style:table-row-properties style:min-row-height="0.552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6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47" style:family="table-row">
      <style:table-row-properties style:min-row-height="0.5729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7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58" style:family="table-row">
      <style:table-row-properties style:min-row-height="0.5729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8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69" style:family="table-row">
      <style:table-row-properties style:min-row-height="0.5729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80" style:family="table-row">
      <style:table-row-properties style:min-row-height="0.5625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91" style:family="table-row">
      <style:table-row-properties style:min-row-height="0.5729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102" style:family="table-row">
      <style:table-row-properties style:min-row-height="0.5729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6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113" style:family="table-row">
      <style:table-row-properties style:min-row-height="0.5625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7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124" style:family="table-row">
      <style:table-row-properties style:min-row-height="0.6041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3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5" style:parent-style-name="Standard" style:family="paragraph">
      <style:paragraph-properties fo:text-align="center"/>
    </style:style>
    <style:style style:name="T1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 text:c="3"/>Załącznik nr 1<text:s/>do zapytania ofertowego<text:s/></text:p>
      <text:p text:style-name="P2"/>
      <text:p text:style-name="P3">Niniejszym stwierdzam, że<text:s/>zostało wykonane <text:s/>odśnieżanie następujących dróg gminnych: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Lp.</text:p>
          </table:table-cell>
          <table:table-cell table:style-name="TableCell17" table:number-rows-spanned="2">
            <text:p text:style-name="P18">Data</text:p>
          </table:table-cell>
          <table:table-cell table:style-name="TableCell19" table:number-rows-spanned="2">
            <text:p text:style-name="P20">Odcinek drogi</text:p>
          </table:table-cell>
          <table:table-cell table:style-name="TableCell21" table:number-columns-spanned="3">
            <text:p text:style-name="P22">Liczba motogodzin</text:p>
          </table:table-cell>
          <table:covered-table-cell/>
          <table:covered-table-cell/>
          <table:table-cell table:style-name="TableCell23" table:number-rows-spanned="2">
            <text:p text:style-name="P24">Potwierdzenie upoważnionego Pracownika UMiG Wleń</text:p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TableContents"><text:span text:style-name="T30">Odśnieżanie</text:span></text:p>
          </table:table-cell>
          <table:table-cell table:style-name="TableCell31">
            <text:p text:style-name="TableContents"><text:span text:style-name="T32">Odśnieżanie z likwidacją śliskości<text:s/></text:span></text:p>
          </table:table-cell>
          <table:table-cell table:style-name="TableCell33">
            <text:p text:style-name="P34">Likwidacja śliskości<text:s/>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3">
            <text:p text:style-name="P126"><text:s text:c="22"/></text:p>
            <text:p text:style-name="TableContents"><text:span text:style-name="T127"><text:s text:c="56"/></text:span><text:span text:style-name="T128"><text:s text:c="5"/>RAZEM</text:span></text:p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</table:table-row>
      </table:table>
      <text:p text:style-name="P133"/>
      <text:p text:style-name="P134"/>
      <text:p text:style-name="P135"><text:span text:style-name="T136"><text:s text:c="127"/></text:span><text:span text:style-name="T137"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m nowak</meta:initial-creator>
    <dc:creator>Aleksandra Bilińska</dc:creator>
    <meta:creation-date>2011-12-09T07:29:00Z</meta:creation-date>
    <dc:date>2019-09-13T08:26:00Z</dc:date>
    <meta:print-date>2011-12-21T10:56:00Z</meta:print-date>
    <meta:template xlink:href="Normal" xlink:type="simple"/>
    <meta:editing-cycles>6</meta:editing-cycles>
    <meta:editing-duration>PT2580S</meta:editing-duration>
    <meta:document-statistic meta:page-count="1" meta:paragraph-count="1" meta:word-count="83" meta:character-count="583" meta:row-count="4" meta:non-whitespace-character-count="501"/>
  </office:meta>
</office:document-meta>
</file>