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 fo:break-before="page"/>
    </style:style>
    <style:style style:name="P2" style:family="paragraph" style:parent-style-name="Normalny">
      <style:paragraph-properties fo:text-align="justify" style:justify-single-word="false"/>
      <style:text-properties style:font-name="Calibri Light" fo:font-weight="bold" style:font-weight-asian="bold"/>
    </style:style>
    <style:style style:name="P3" style:family="paragraph" style:parent-style-name="Normalny">
      <style:paragraph-properties fo:text-align="justify" style:justify-single-word="false"/>
      <style:text-properties style:font-name="Calibri Ligh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Calibri Light"/>
    </style:style>
    <style:style style:name="P5" style:family="paragraph" style:parent-style-name="Normaln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 Light" fo:hyphenate="false" fo:hyphenation-remain-char-count="0" fo:hyphenation-push-char-count="0"/>
    </style:style>
    <style:style style:name="P6" style:family="paragraph" style:parent-style-name="Normalny">
      <style:paragraph-properties fo:margin-left="8.742cm" fo:margin-right="0cm" fo:line-height="100%" fo:text-align="justify" style:justify-single-word="false" fo:text-indent="0cm" style:auto-text-indent="false">
        <style:tab-stops/>
      </style:paragraph-properties>
      <style:text-properties style:font-name="Calibri Light" fo:font-size="10pt" fo:font-style="italic" style:font-size-asian="10pt" style:font-style-asian="italic" style:font-size-complex="10pt"/>
    </style:style>
    <style:style style:name="P7" style:family="paragraph" style:parent-style-name="Normalny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 Light"/>
    </style:style>
    <style:style style:name="P8" style:family="paragraph" style:parent-style-name="Normalny">
      <style:paragraph-properties fo:margin-top="0cm" fo:margin-bottom="0cm" fo:line-height="100%"/>
      <style:text-properties fo:font-size="12pt" style:font-size-asian="12pt" style:language-asian="pl" style:country-asian="PL" style:font-size-complex="12pt"/>
    </style:style>
    <style:style style:name="P9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Calibri Light" fo:font-weight="bold" style:font-weight-asian="bold"/>
    </style:style>
    <style:style style:name="P10" style:family="paragraph" style:parent-style-name="Akapit_20_z_20_listą" style:list-style-name="L1">
      <style:paragraph-properties fo:text-align="justify" style:justify-single-word="false"/>
      <style:text-properties style:font-name="Calibri Light"/>
    </style:style>
    <style:style style:name="T1" style:family="text">
      <style:text-properties style:font-name="Calibri Light"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244cm" fo:margin-left="2.514cm"/>
        </style:list-level-properties>
        <style:text-properties style:font-name="Calibri"/>
      </text:list-level-style-bullet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:</text:p>
      <text:p text:style-name="P2">FORMULARZ <text:s text:c="2"/>OFERTY <text:s text:c="2"/>CENOWEJ</text:p>
      <text:p text:style-name="P3">Nazwa i Adres Oferenta / pieczęć Oferenta /</text:p>
      <text:p text:style-name="P3">W imieniu ............................................................................ (nazwa i adres instytucji) oferujemy realizację świadczenia kompleksowych usług związanych z pełnieniem funkcji agenta emisji obligacji komunalnych dla ……………. na kwotę …………………. zł (słownie: ………………… złotych), łącznie <text:s text:c="19"/>z objęciem całej emisji gwarancją uplasowania na poniższych warunkach:</text:p>
      <text:p text:style-name="P3"/>
      <text:p text:style-name="P3">Za usługi opisane w ofercie Agent Emisji pobierze prowizję w wysokości ………………..... PLN, <text:s text:c="29"/>co stanowi ……………% wartości emisji.</text:p>
      <text:p text:style-name="P3">Sposób i termin płatności prowizji:</text:p>
      <text:p text:style-name="P3">…………………………………………………………………………………………………………………</text:p>
      <text:p text:style-name="P3"/>
      <text:p text:style-name="P3">Poza prowizją oraz wskazaną poniżej marżą ponad stawkę WIBOR 6M, Emitent nie będzie ponosił żadnych innych kosztów w związku z planowaną Emisją Obligacji (np. prowizji i opłat <text:s text:c="44"/>z tabeli opłat i prowizji Oferenta). <text:line-break/></text:p>
      <text:p text:style-name="P3">Liczba dni w roku uwzględniona przy obliczeniu oprocentowania: …………....</text:p>
      <text:p text:style-name="P4">Marża ponad stawkę WIBOR 6M dot. obligacji:</text:p>
      <text:p text:style-name="P5">1)<text:tab/>Seria A19 na kwotę 100.000 PLN ……………………..%</text:p>
      <text:p text:style-name="P5">2)<text:tab/>Seria B19 na kwotę 100.000 PLN ……………………..%</text:p>
      <text:p text:style-name="P5">3)<text:tab/>Seria C19 na kwotę 200.000 PLN ……………………..%</text:p>
      <text:p text:style-name="P5">4)<text:tab/>Seria D19 na kwotę 200.000 PLN ……………………..%</text:p>
      <text:p text:style-name="P5">5)<text:tab/>Seria E19 na kwotę 200.000 PLN ……………………..%</text:p>
      <text:p text:style-name="P5">6)<text:tab/>Seria F19 na kwotę 200.000 PLN ……………………..%</text:p>
      <text:p text:style-name="P5"/>
      <text:p text:style-name="P5"/>
      <text:p text:style-name="P3">Data:<text:tab/><text:tab/><text:tab/><text:tab/><text:tab/><text:tab/><text:tab/>Podpis:</text:p>
      <text:p text:style-name="P6">(osoby uprawnione do reprezentacji Oferenta lub osoby upoważnione przez Oferenta zgodnie <text:s text:c="22"/>z załączonymi pełnomocnictwami)</text:p>
      <text:p text:style-name="P1"><text:span text:style-name="Domyślna_20_czcionka_20_akapitu"><text:span text:style-name="T1">Załącznik nr 2:</text:span></text:span></text:p>
      <text:p text:style-name="P3">OŚWIADCZENIE OFERENTA</text:p>
      <text:p text:style-name="P3">Oferent oświadcza, że:</text:p>
      <text:list xml:id="list6336446745012953738" text:style-name="L1">
        <text:list-item>
          <text:p text:style-name="P10">Jest uprawniony do występowania w obrocie prawnym, zgodnie z wymaganiami prawa.</text:p>
        </text:list-item>
        <text:list-item>
          <text:p text:style-name="P10">Posiada uprawnienia niezbędne do wykonania określonych prac lub czynności, jeżeli ustawy nakładają obowiązek posiadania takich uprawnień.</text:p>
        </text:list-item>
        <text:list-item>
          <text:p text:style-name="P10">Dysponuje niezbędną wiedzą i doświadczeniem, a także potencjałem ekonomicznym <text:s text:c="22"/>i technicznym oraz pracownikami zdolnymi do wykonania danego zamówienia.</text:p>
        </text:list-item>
        <text:list-item>
          <text:p text:style-name="P10">Jest bankiem lub domem maklerskim w rozumieniu prawa.</text:p>
        </text:list-item>
        <text:list-item>
          <text:p text:style-name="P10">Znajduje się w sytuacji finansowej zapewniającej wykonanie zamówienia.</text:p>
        </text:list-item>
        <text:list-item>
          <text:p text:style-name="P10">Nie znajduje się w trakcie postępowania upadłościowego, w stanie upadłości lub likwidacji.</text:p>
        </text:list-item>
        <text:list-item>
          <text:p text:style-name="P10">Akceptuje warunki Zamówienia</text:p>
        </text:list-item>
      </text:list>
      <text:p text:style-name="P3"/>
      <text:p text:style-name="P3"/>
      <text:p text:style-name="P3"/>
      <text:p text:style-name="P3">Data:<text:tab/><text:tab/><text:tab/><text:tab/><text:tab/><text:tab/><text:tab/>Podpis:</text:p>
      <text:p text:style-name="P3"/>
      <text:p text:style-name="P6">(osoby uprawnione do reprezentacji Oferenta <text:s text:c="21"/>lub osoby upoważnione przez Oferenta zgodnie <text:s text:c="24"/>z załączonymi pełnomocnictwami)</text:p>
      <text:p text:style-name="P3"/>
      <text:p text:style-name="P7"/>
      <text:p text:style-name="P7">Pieczęć Oferenta:</text:p>
      <text:p text:style-name="P3"/>
      <text:p text:style-name="P3"/>
      <text:p text:style-name="P8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="Calibri" style:font-name-asian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Maria Gierczyk</meta:initial-creator>
    <meta:creation-date>2019-04-17T10:43:00Z</meta:creation-date>
    <dc:date>2019-04-17T13:46:05.17</dc:date>
    <meta:editing-cycles>2</meta:editing-cycles>
    <meta:editing-duration>PT1M17S</meta:editing-duration>
    <meta:document-statistic meta:table-count="0" meta:image-count="0" meta:object-count="0" meta:page-count="2" meta:paragraph-count="31" meta:word-count="299" meta:character-count="2412"/>
    <meta:template xlink:type="simple" xlink:actuate="onRequest" xlink:title="" xlink:href="Normal"/>
  </office:meta>
</office:document-meta>
</file>