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124443-N-2018 z dnia 04-06-2018 r.<text:s/></text:p>
      <text:p text:style-name="P2">Wleń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65015-N-2018<text:s/></text:span><text:span text:style-name="T13"><text:line-break/></text:span><text:span text:style-name="T14">Data:<text:s/></text:span><text:span text:style-name="T15">28/05/2018<text:s/></text:span></text:p>
      <text:p text:style-name="P16"><text:span text:style-name="T17">SEKCJA I: ZAMAWIAJĄCY</text:span><text:span text:style-name="T18"><text:s/></text:span></text:p>
      <text:p text:style-name="P19">Urząd Miasta i Gminy Wleń, Krajowy numer identyfikacyjny 53124600000, ul. pl. Bohaterów Nysy  7, 59610   Wleń, woj. dolnośląskie, państwo Polska, tel. 757 136 438, e-mail sekretariat@wlen.pl, faks 757 137 050.<text:s/><text:line-break/>Adres strony internetowej (url):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.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IV.6.2) Termin składania ofert lub wniosków o dopuszczenie do udziału w postępowaniu: Data: 2018-06-06, godzina: 10:00,<text:s/></text:span><text:span text:style-name="T37"><text:line-break/></text:span><text:span text:style-name="T38">W ogłoszeniu powinno być:<text:s/></text:span><text:span text:style-name="T39">IV.6.2) Termin składania ofert lub wniosków o dopuszczenie do udziału w postępowaniu: Data: 2018-06-07, godzina: 10:00,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II.<text:s/></text:span><text:span text:style-name="T47"><text:line-break/></text:span><text:span text:style-name="T48">Punkt:<text:s/></text:span><text:span text:style-name="T49">III.7)<text:s/></text:span><text:span text:style-name="T50"><text:line-break/></text:span><text:span text:style-name="T51">W ogłoszeniu jest:<text:s/></text:span><text:span text:style-name="T52">III.7) INNE DOKUMENTY NIE WYMIENIONE W pkt III.3) - III.6) 1. Dowód wniesienia wadium wraz ze wskazaniem rachunku bankowego, na który Zamawiający winien zwrócić wadium (w przypadku wniesienia wadium w pieniądzu). 2. Pełnomocnictwo złożone w formie oryginału lub kopii poświadczonej notarialnie. a) W przypadku podpisywania oferty przez osoby nie wymienione w odpisie z właściwego rejestru – pełnomocnictwo do podpisania oferty lub podpisania oferty i zawarcia umowy. b) W przypadku podmiotów występujących wspólnie pełnomocnictwo podpisane przez upoważnionych przedstawicieli każdego z podmiotów występujących wspólnie, do reprezentowania w postępowaniu (zgodnie z art. 23 ustawy Pzp). 3. Oświadczenie o korzystaniu przy wykonywaniu zamówienia z podwykonawców. 4. Zobowiązanie innego podmiotu, na zasobach którego polega Wykonawca, do oddania do dyspozycji Wykonawcy niezbędnych zasobów na potrzeby realizacji zamówienia. 5. Wykonawca w terminie trzech (3) dni od dnia zamieszczenia na stronie internetowej Zamawiającego informacji o których mowa w art.86ust.5 ustawy Pzp, przekazuje Zamawiającemu pisemne oświadczenie o przynależności lub braku przynależności do tej samej grupy kapitałowej, o której mowa w art.24. ust. 1 23 ustawy Pzp.<text:s/></text:span><text:span text:style-name="T53"><text:line-break/></text:span><text:span text:style-name="T54">W ogłoszeniu powinno być:<text:s/></text:span><text:span text:style-name="T55">III.7) INNE DOKUMENTY NIE WYMIENIONE W pkt III.3) - III.6) 1. Dowód wniesienia wadium wraz ze wskazaniem rachunku bankowego, na który Zamawiający winien zwrócić wadium (w przypadku wniesienia wadium w pieniądzu). 2. Pełnomocnictwo złożone w formie oryginału lub kopii poświadczonej notarialnie. a) W przypadku podpisywania oferty przez osoby nie wymienione w odpisie z właściwego rejestru – pełnomocnictwo do podpisania oferty lub podpisania oferty i zawarcia umowy. b) W przypadku podmiotów występujących wspólnie pełnomocnictwo podpisane przez upoważnionych przedstawicieli każdego z podmiotów występujących wspólnie, do<text:s/></text:span><text:soft-page-break/><text:span text:style-name="T56">reprezentowania w postępowaniu (zgodnie z art. 23 ustawy Pzp). 3. Oświadczenie o korzystaniu przy wykonywaniu zamówienia z podwykonawców. 4. Zobowiązanie innego podmiotu, na zasobach którego polega Wykonawca, do oddania do dyspozycji Wykonawcy niezbędnych zasobów na potrzeby realizacji zamówienia. 5. Wykonawca w terminie trzech (3) dni od dnia zamieszczenia na stronie internetowej Zamawiającego informacji o których mowa w art.86ust.5 ustawy Pzp, przekazuje Zamawiającemu pisemne oświadczenie o przynależności lub braku przynależności do tej samej grupy kapitałowej, o której mowa w art.24. ust. 1 23 ustawy Pzp. 6. Oświadczenie dot. RODO wg załącznika nr 5 do SIWZ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Szymański</meta:initial-creator>
    <dc:creator>Piotr Szymański</dc:creator>
    <meta:creation-date>2018-06-04T15:26:00Z</meta:creation-date>
    <dc:date>2018-06-04T15:27:00Z</dc:date>
    <meta:template xlink:href="Normal" xlink:type="simple"/>
    <meta:editing-cycles>1</meta:editing-cycles>
    <meta:editing-duration>PT60S</meta:editing-duration>
    <meta:document-statistic meta:page-count="2" meta:paragraph-count="7" meta:word-count="512" meta:character-count="3578" meta:row-count="25" meta:non-whitespace-character-count="3073"/>
  </office:meta>
</office:document-meta>
</file>