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 style:parent-style-name="Normalny" style:family="paragraph">
      <style:paragraph-properties fo:margin-bottom="0in" fo:line-height="100%"/>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bottom="0in" fo:line-height="100%"/>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bottom="0in" fo:line-height="100%"/>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style>
    <style:style style:name="T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3" style:parent-style-name="Normalny" style:family="paragraph">
      <style:paragraph-properties fo:margin-bottom="0in" fo:line-height="100%"/>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95" style:parent-style-name="Normalny" style:family="paragraph">
      <style:paragraph-properties fo:margin-bottom="0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ableColumn106" style:family="table-column">
      <style:table-column-properties style:column-width="6.2687in"/>
    </style:style>
    <style:style style:name="TableColumn107" style:family="table-column">
      <style:table-column-properties style:column-width="0.0312in"/>
    </style:style>
    <style:style style:name="Table105" style:family="table">
      <style:table-properties style:width="6.3in" style:rel-width="100%" fo:margin-left="0in" table:align="left"/>
    </style:style>
    <style:style style:name="TableRow108" style:family="table-row">
      <style:table-row-properties/>
    </style:style>
    <style:style style:name="TableCell109" style:family="table-cell">
      <style:table-cell-properties fo:border="none" style:writing-mode="lr-tb" style:vertical-align="middle" fo:padding-top="0.0104in" fo:padding-left="0.0104in" fo:padding-bottom="0.0104in" fo:padding-right="0.0104in"/>
    </style:style>
    <style:style style:name="P1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1" style:family="table-row">
      <style:table-row-properties/>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17" style:family="table-row">
      <style:table-row-properties/>
    </style:style>
    <style:style style:name="TableCell118" style:family="table-cell">
      <style:table-cell-properties fo:border="none" style:writing-mode="lr-tb" style:vertical-align="middle" fo:padding-top="0.0104in" fo:padding-left="0.0104in" fo:padding-bottom="0.0104in" fo:padding-right="0.0104in"/>
    </style:style>
    <style:style style:name="P1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4" style:parent-style-name="Normalny" style:family="paragraph">
      <style:paragraph-properties fo:margin-bottom="0in" fo:line-height="100%"/>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0124431-N-2018 z dnia 04-06-2018 r.<text:s/></text:p>
      <text:p text:style-name="P2">Urząd Miasta i Gminy Wleń: Pełnienie funkcji Inspektora Nadzoru Inwestorskiego przy wykonaniu zadania inwestycyjnego pn.: „Odnowa i rewitalizacja budynków mieszkalnych w Gminie Wleń”<text:s/><text:line-break/><text:line-break/>OGŁOSZENIE O UDZIELENIU ZAMÓWIENIA - Usługi<text:s/></text:p>
      <text:p text:style-name="P3"><text:span text:style-name="T4">Zamieszczanie ogłoszenia:</text:span><text:span text:style-name="T5"><text:s/></text:span></text:p>
      <text:p text:style-name="P6">obowiązkowe<text:s/></text:p>
      <text:p text:style-name="P7"><text:span text:style-name="T8">Ogłoszenie dotyczy:</text:span><text:span text:style-name="T9"><text:s/></text:span></text:p>
      <text:p text:style-name="P10">zamówienia publicznego<text:s/></text:p>
      <text:p text:style-name="P11"><text:span text:style-name="T12">Zamówienie dotyczy projektu lub programu współfinansowanego ze środków Unii Europejskiej<text:s/></text:span></text:p>
      <text:p text:style-name="P13">tak<text:s/><text:line-break/>Nazwa projektu lub programu<text:s/><text:line-break/>Projekt pn. „Odnowa i rewitalizacja budynków mieszkalnych w Gminie Wleń” współfinansowany jest przez Unię Europejską z EFRR w ramach RPO WD na lata 2014-2020<text:s/></text:p>
      <text:p text:style-name="P14"><text:span text:style-name="T15">Zamówienie było przedmiotem ogłoszenia w Biuletynie Zamówień Publicznych:</text:span><text:span text:style-name="T16"><text:s/></text:span></text:p>
      <text:p text:style-name="P17">tak<text:s/><text:line-break/>Numer ogłoszenia: 554977-N-2018<text:s/></text:p>
      <text:p text:style-name="P18"><text:span text:style-name="T19">Ogłoszenie o zmianie ogłoszenia zostało zamieszczone w Biuletynie Zamówień Publicznych:</text:span><text:span text:style-name="T20"><text:s/></text:span></text:p>
      <text:p text:style-name="P21">tak<text:s/><text:line-break/>Numer ogłoszenia: 500117578-N-2018<text:s/></text:p>
      <text:p text:style-name="P22"/>
      <text:p text:style-name="P23"><text:span text:style-name="T24">SEKCJA I: ZAMAWIAJĄCY</text:span><text:span text:style-name="T25"><text:s/></text:span></text:p>
      <text:p text:style-name="P26"/>
      <text:p text:style-name="P27"><text:span text:style-name="T28">I. 1) NAZWA I ADRES:<text:s/></text:span></text:p>
      <text:p text:style-name="P29">Urząd Miasta i Gminy Wleń, Krajowy numer identyfikacyjny 53124600000, ul. pl. Bohaterów Nysy  7, 59610   Wleń, woj. dolnośląskie, państwo Polska, tel. 757 136 438, e-mail sekretariat@wlen.pl, faks 757 137 050.<text:s/><text:line-break/>Adres strony internetowej (url):<text:s/></text:p>
      <text:p text:style-name="P30"><text:span text:style-name="T31">I.2) RODZAJ ZAMAWIAJĄCEGO:</text:span><text:span text:style-name="T32"><text:s/></text:span></text:p>
      <text:p text:style-name="P33">Administracja samorządowa</text:p>
      <text:p text:style-name="P34"><text:span text:style-name="T35">SEKCJA II: PRZEDMIOT ZAMÓWIENIA<text:s/></text:span></text:p>
      <text:p text:style-name="P36"><text:span text:style-name="T37">II.1) Nazwa nadana zamówieniu przez zamawiającego:<text:s/></text:span></text:p>
      <text:p text:style-name="P38">Pełnienie funkcji Inspektora Nadzoru Inwestorskiego przy wykonaniu zadania inwestycyjnego pn.: „Odnowa i rewitalizacja budynków mieszkalnych w Gminie Wleń”<text:s/></text:p>
      <text:p text:style-name="P39"><text:span text:style-name="T40">Numer referencyjny</text:span><text:span text:style-name="T41">(jeżeli dotyczy):</text:span><text:span text:style-name="T42"><text:s/></text:span></text:p>
      <text:p text:style-name="P43">Zp.271.06.18<text:s/></text:p>
      <text:p text:style-name="P44"><text:span text:style-name="T45">II.2) Rodzaj zamówienia:</text:span><text:span text:style-name="T46"><text:s/></text:span></text:p>
      <text:p text:style-name="P47">Usługi<text:s/></text:p>
      <text:p text:style-name="P48"><text:span text:style-name="T49">II.3) Krótki opis przedmiotu zamówienia<text:s/></text:span><text:span text:style-name="T50">(wielkość, zakres, rodzaj i ilość dostaw, usług lub robót budowlanych lub określenie zapotrzebowania i wymagań )</text:span><text:span text:style-name="T51"><text:s/></text:span><text:span text:style-name="T52">a w przypadku partnerstwa innowacyjnego - określenie zapotrzebowania na innowacyjny produkt, usługę lub roboty budowlane:</text:span><text:span text:style-name="T53"><text:s/></text:span></text:p>
      <text:p text:style-name="P54"><text:span text:style-name="T55">Przedmiotem zamówienia jest pełnienie funkcji Inspektora Nadzoru przy wykonaniu zadania inwestycyjnego pn.: „Odnowa i rewitalizacja budynków mieszkalnych w Gminie Wleń”. Jeżeli w dokumentacji technicznej, stanowiącej opis niniejszego przedmiotu zamówienia do SIWZ pojawią się ewentualne wskazania znaków towarowych, patentów lub pochodzenia, to określają one minimalny standard jakości materiałów lub urządzeń przyjętych przykładowo<text:s/></text:span><text:soft-page-break/><text:span text:style-name="T56">do wyceny. Zamawiający dopuszcza zastosowanie produktu innego producenta o parametrach równoważnych, lecz nie gorszych niż przyjęto w dokumentacji technicznej. W każdym takim przypadku mogą zostać zastosowane inne równoważne materiały lub wyroby budowlane i urządzenia o tych samych lub lepszych parametrach, oraz posiadających cechy fizyczne umożliwiające zabudowę w projektowanym miejscu. Wykaz cech wyrobów determinujących równoważność podano poniżej:<text:s/></text:span><text:span text:style-name="T57"></text:span><text:span text:style-name="T58"><text:s/>dla urządzeń/instalacji/sieci technologicznych za równoważne będzie uważane takie które posiada równoważne takie parametry jak np.: punkt pracy, przepustowość, wydajność, wysokość podnoszenia, moc silnika i jego sprawność energetyczną, trwałość, dopuszczalny poziom hałasu, wykonanie materiałowe (w tym współczynnik chropowatości k, rozszerzalność liniowa), parametry wytrzymałościowe materiałów oraz wyposażenie dodatkowe;<text:s/></text:span><text:span text:style-name="T59"></text:span><text:span text:style-name="T60"><text:s/>dla urządzeń/instalacji/sieci elektrycznych i AKPiA za równoważne będzie uważane takie, które posiada równoważne takie parametry jak np.: moc, sprawność, klasa zabezpieczenia IP;<text:s/></text:span><text:span text:style-name="T61"></text:span><text:span text:style-name="T62"><text:s/>dla obiektów/elementów/wyrobów budowlanych za równoważne będzie uważane takie, które posiada równoważne takie parametry jak: wytrzymałość na ściskanie (po 7 i 28 dniach), wytrzymałość na zginanie (po 7 i 28 dniach), przyczepność, odporność na ciśnienie wody (od strony pozytywnej i negatywnej), współczynnik oporu dyfuzyjnego, odporność chemiczna, czas utwardzania, konsystencja, ciężar właściwy, twardość A, odkształcalność, temperatura stosowania; Za równoważne będą uważane również urządzenia i materiały, których parametry odbiegają w zakresie ±5% od podanych w dokumentacji z jednoczesnym zachowaniem cech fizycznych umożliwiających ich zabudowę w projektowanej lokalizacji. Równoważność pod względem parametrów technicznych, użytkowych oraz eksploatacyjnych ma w szczególności zapewnić uzyskanie parametrów technicznych nie gorszych od założonych w dokumentacji technicznej i STWiOR Nadzór inwestorski należy pełnić stosownie do przepisów Ustawy z dnia 7 lipca 1994 roku Prawo budowlane (tj. Dz. U. Nr 243, poz. 1623 z 2010 roku z późniejszymi zmianami), ustawy z dnia 23 lipca 2003 roku o ochronie zabytków i opiece nad zabytkami (Dz.U.2014.1446 j.t. z późniejszymi zmianami) oraz wymagań Zamawiającego w zakresie: 1. Przygotowanie zadania inwestycyjnego do realizacji: 1.1. zapoznanie się oraz przeanalizowanie dokumentacji projektowej, wprowadzenie stosownych uwag i zastrzeżeń w stosunku do otrzymanej dokumentacji. 1.2. weryfikacja kosztorysów szczegółowych sporządzonych przez Wykonawców pod kątem prawidłowości ich wykonania w stosunku do wymagań Zamawiającego, obowiązujących przepisów prawa oraz aktualnych cen jednostkowych. 1.3. weryfikacja harmonogramów rzeczowo finansowych w zakresie spełnienia wymagań Zamawiającego oraz ich zgodności z realizacją projektu. Harmonogram rzeczowo-finansowego winien: • być sporządzony w układzie miesięcznym z podziałem na elementy robót zgodne ze szczegółowym kosztorysem oraz Zadaniami określonymi w umowie /wniosku o dofinansowanie projektu z podziałem na poszczególne elementy robót tak aby była możliwość fakturowania częściowego za wykonany element; • zawierać szacowanie przerobu i płatności (brutto) w układzie miesięcznym, począwszy do dnia podpisania umowy z Zamawiającym; • zawierać harmonogram płatności jako sumę należności za wszystkie roboty realizowane w danym miesiącu odrębnie dla każdego elementu robót oraz całości zadania; • uwzględniać daty rozpoczęcia robót, czas na ich wykonanie oraz z uwzględniać daty zakończenia tych robót, z dokładnością do kolejnego miesiąca kalendarzowego. Przy czym w planowaniu czasu potrzebnego na wykonanie poszczególnych elementów robót Wykonawca robót budowlanych uwzględni przerwy wynikające z przyczyn technologicznych i atmosferycznych, typowych dla okresu realizacji robót, itp. oraz inne okoliczności mogące mieć wpływ na terminowość wykonania Umowy i zagwarantuje etapowanie wykonania przedmiotu; • zawierać kolejność, w jakiej Wykonawca winien prowadzić roboty budowlane stanowiące przedmiot Umowy; terminy wykonywania, daty rozpoczęcia i zakończenia robót składających się na przedmiot Umowy w zakresie niezbędnym do zachowania ciągłości robót<text:s/></text:span><text:soft-page-break/><text:span text:style-name="T63">budowlanych, • kolejność wykonywania poszczególnych robót winna być uzgodniona z Inspektorem Nadzoru i Zamawiającym, celem wykonania w pierwszej kolejności robót dla poszczególnych elementów wymagających natychmiastowej interwencji oraz zabezpieczenia terminowości wykonania przedmiotu zamówienia. 2. Nadzór nad realizacją inwestycji: 2.1. wykonywanie obowiązków inspektora nadzoru inwestorskiego zgodnie z przepisami Prawa budowlanego; 2.2. wykonywanie wszystkich obowiązków wynikających z zawartej umowy; 2.3. przekazanie protokolarnie Wykonawcy inwestycji terenu budowy, przy udziale Zamawiającego; 2.4. utrzymywanie na bieżąco łączności i sprawozdawczości między wszystkimi uczestnikami inwestycji; 2.5. monitorowanie i realizacja umowy o roboty pod względem technicznym, finansowym i organizacyjnym; 2.6. wyegzekwowanie od Wykonawcy Inwestycji/remontu jego obowiązków wynikających z umowy zawartej z Zamawiającym i kontrola ich przestrzegania; 2.7. kontrolowanie w sposób ciągły jakości robót oraz dostaw zgodnie z wymogami specyfikacji technicznej, dokumentacji projektowej, bieżące archiwizowanie wszelkich atestów, deklaracji, certyfikatów itp.; 2.8. bieżąca kontrola Wykonawcy Inwestycji odnośnie jakości wykonywanych prac, dostaw sprzętu, wbudowanych materiałów i wyrobów, a w szczególności zapobieganie zastosowaniu wyrobów wadliwych i niedopuszczonych do stosowania w budownictwie, 2.9. egzekwowanie od Wykonawcy robót budowlanych i sprawdzanie aprobat technicznych, atestów, certyfikatów, deklaracji zgodności, wyników prób badań itp. (zgodnie z ustawą o wyrobach budowlanych (Dz. U. z 2004r. Nr 92, poz. 881 z późn. zmianami) i aktualnie obowiązującymi rozporządzeniami) przed wbudowaniem materiału i zamontowaniem urządzenia, 2.10. stałe monitorowanie i kontrola postępu robót poprzez sprawdzanie ich rzeczywistego zaawansowania i zgodności realizacji z obowiązującym harmonogramem robót, wydawanie poleceń przyspieszenia lub opóźnienia prac oraz składanie sprawozdań z ich przebiegu; 2.11. informowanie Zamawiającego o wszystkich problemach istniejących i przewidywanych, razem ze sposobami ich rozwiązywania i/lub działaniami korygującymi mającymi na celu usuwanie takich problemów; 2.12. informowanie Zamawiającego, z odpowiednim wyprzedzeniem o wszelkich zagrożeniach występujących podczas realizacji robót, które mogą mieć wpływ na wydłużenie czasu wykonania lub zwiększenie kosztów; 2.13. współpraca z Zamawiającym w administrowaniu i finansowym zarządzaniu Inwestycją - dzień po dniu, włączając w to przygotowanie wskaźników postępu rzeczowego i finansowego; 2.14. bieżąca kontrola zgodności wykonania robót z zatwierdzoną dokumentacją projektową w zakresie wszystkich branż, pozwoleniami, przepisami prawa, normami oraz zasadami wiedzy technicznej a w przypadku wystąpienia niezgodności – uzgodnienie z autorem dokumentacji projektowej, Zamawiającym i Wykonawcą robót budowlanych zmian projektu; 2.15. wydawanie Kierownikowi robót poleceń, potwierdzonych wpisem do dziennika budowy, dotyczących usunięcia nieprawidłowości lub zagrożeń, wykonania prób lub badań, a także odkrywek oraz poświadczenie usunięcia wad; 2.16. wstrzymanie robót budowlanych w przypadku gdyby ich kontynuacja mogła wywołać zagrożenie, bądź spowodować niedopuszczalną niezgodność z projektem lub pozwoleniem na budowę; 2.17. obsługa dokumentacyjna budowy, prowadzenie dokumentacji fotograficznej /cyfrowej/ budowy, w tym wszystkich odbiorów budowlanych, przeglądu sprzętów w poszczególnych etapach, z pisemnym komentarzem dla Zamawiającego; 2.18. sporządzanie i przekazywanie na bieżąco Zamawiającemu raportów miesięcznych z realizacji zadania, z dokumentacją fotograficzną oraz opisem wykonanych i planowanych robót. 2.19. sporządzenie (w wersji papierowej) albumu z przebiegu każdego etapu realizacji robót budowlanych, zgodnie z przyjętym harmonogramem wykonania robót (dokumentacja fotograficzna wraz z krótkim opisem) po wykonaniu robót budowlanych, w nie przekraczalnym terminie do 15 dni po odbiorze robót budowlanych; 2.20. przeprowadzanie odbiorów robót zanikających (ulegających zakryciu) i odbiorów robót częściowych (etapowych), uczestniczenie w próbach i odbiorach technicznych instalacji,<text:s/></text:span><text:soft-page-break/><text:span text:style-name="T64">urządzeń technicznych i przewodów, zgodnie z harmonogramem rzeczowo-finansowym realizacji zadania oraz ich dokumentowanie; 2.21. organizowanie i prowadzenie regularnych spotkań koordynacyjnych (przynajmniej raz na dwa tygodnie) z Wykonawcami Inwestycji, podwykonawcami i innymi uczestnikami realizacji inwestycji, przy współudziale przedstawiciela Zamawiającego, w celu omówienia i ustalenia procedur organizacyjnych, omówienia postępu robót i ich jakości, zaangażowanego potencjału siły robocze i problematyki BHP, zgodności wykonywania robót z przepisami prawa, orzeczeń i uzgodnień właściwych organów; 2.22. stała obecność na terenie budowy przez okres realizacji inwestycji: minimum 4 razy w tygodniu. Ilość pobytów dotyczy czasu, w którym realizowane są roboty budowlane danej branży. W przypadku robót zanikowych wymagana jest obecność wg potrzeby; 2.23. w razie wystąpienia konieczności omówienia spraw i problemów bieżących - na wezwanie Zamawiającego organizowanie i prowadzenie spotkań koordynacyjnych z Wykonawcą Inwestycji/remontu, podwykonawcami i innymi uczestnikami realizacji inwestycji/remontu, przy współudziale przedstawiciela Zamawiającego, w ciągu 24 h od otrzymania informacji telefonicznie, emailem lub faxem od Zamawiającego lub Wykonawcy; 2.24. pełnienie nadzoru archeologicznego w zakresie:<text:s/></text:span><text:span text:style-name="T65"></text:span><text:span text:style-name="T66"><text:s/>uzyskanie pozwolenia na prowadzenie nadzoru archeologicznego, wraz z przygotowaniem niezbędnych dokumentów i opracowań do jej uzyskania;<text:s/></text:span><text:span text:style-name="T67"></text:span><text:span text:style-name="T68"><text:s/>prowadzenie badań archeologicznych w trakcie wykonywania robót ziemnych;<text:s/></text:span><text:span text:style-name="T69"></text:span><text:span text:style-name="T70"><text:s/>przygotowanie sprawozdania z przeprowadzonego nadzoru archeologicznego, zawierającego dokumentację fotograficzną, rysunkową i opisową z prowadzonych badań archeologicznych,<text:s/></text:span><text:span text:style-name="T71"></text:span><text:span text:style-name="T72"><text:s/>zabezpieczenie ruchomego materiału zabytkowego w razie jego napotkania.<text:s/></text:span><text:span text:style-name="T73"></text:span><text:span text:style-name="T74"><text:s/>przygotowanie niezbędnych dokumentów oraz odbioru nadzoru archeologicznego przez właściwy Wojewódzki Urząd Ochrony Zabytków; Nadzór archeologiczny należy prowadzić tak aby zapewnić właściwą organizację i odpowiednie tempo prac archeologicznych pozwalające na realizację robót budowlanych bez przestojów; 2.25. analiza harmonogramów płatności Wykonawców robót i przedkładanie jej wyników przedstawicielowi zamawiającego; 2.26. sprawdzanie prawidłowości wystawianych faktur pod kątem wystąpienia przesłanek do ich wystawienia, zakresu robót i kwoty do zapłaty (pod względem merytorycznym, formalnym i rachunkowym), kwalifikowanie ich do zapłaty i przedstawianie Zamawiającemu do zapłaty przed upływem terminu ich płatności, tak by Zamawiający mógł je zapłacić bez popadania w zwłokę; 2.27. uczestnictwo przy rozruchu poszczególnych systemów instalacyjnych w celu sprawdzenia zgodności ich wykonania z dokumentacją techniczną i sprawdzenie ich wzajemnego współdziałania; 2.28. wstrzymanie robót budowlanych w przypadku gdyby ich kontynuacja mogła wywołać zagrożenie, bądź spowodować niedopuszczalną niezgodność z projektem lub pozwoleniem na budowę; 2.29. ustalanie zakresu ewentualnych robót dodatkowych/zamiennych - ich szacowanie, opracowywanie protokołów konieczności wykonania tych robót z odpowiednim uzasadnieniem, w celu uzyskania akceptacji ze strony Zamawiającego zgodnie z zasadami określonymi przez prawo zamówień publicznych; 2.29.1. w przypadku wystąpienia konieczności wykonania robót dodatkowych/zamiennych bezzwłoczne, pisemne wystąpienie w tej sprawie do Zamawiającego przy zachowaniu następujących zasad: a) inspektor przygotowuje dla Zamawiającego protokół konieczności spisany przy udziale przedstawicieli Nadzoru Autorskiego, przedstawiciela Zamawiającego i Wykonawcy Robót, zawierający opis powstałych problemów technicznych, opis zmian koniecznych w dokumentacji projektowej oraz opis niezbędnych do wykonania robót dodatkowych w rozumieniu przepisów ustawy Prawo zamówień publicznych, b) inspektor przedstawia Zamawiającemu kalkulację kosztów na wykonanie robót budowlanych dodatkowych. Wartość i zakres robót dodatkowych wymaga każdorazowej weryfikacji i zatwierdzenia przez Zamawiającego, c) inspektor przygotowuje protokół z negocjacji zawierający uzgodnione z wykonawcą robót budowlanych i Zamawiającym ceny lub stawki dla robót dodatkowych w oparciu o zapisy<text:s/></text:span><text:soft-page-break/><text:span text:style-name="T75">umowy na roboty budowlane i przedkłada go Zamawiającemu, wraz z własnym uzasadnieniem faktycznym i prawnym, dowodzącym bezspornie, że zachodzą przesłanki do udzielenia zamówienia dodatkowego zgodnie z przepisami Prawa zamówień publicznych, d) wydanie polecenia wykonania robót dodatkowych może nastąpić wyłącznie po uzyskaniu pisemnej zgody Zamawiającego, z zastrzeżeniem, że roboty dodatkowe zgodnie z przepisami Prawa zamówień publicznych traktowane są jako zamówienie dodatkowe, e) w przypadku wystąpienia konieczności wykonania robót dodatkowych, inspektor będzie je nadzorował bez roszczeń do dodatkowego wynagrodzenia. 2.29.2. organizowanie i dokonywanie odbiorów końcowych wykonanych robót i dostaw przy udziale przedstawiciela Zamawiającego, przygotowanie dokumentacji odbiorczej oraz list wad i usterek z terminem ich usunięcia, w tym: a) potwierdzenie w dzienniku budowy gotowości obiektu do odbioru końcowego, b) skompletowanie dokumentów zamontowanych urządzeń (karty gwarancyjne, instrukcje itp.) c) udział i przygotowanie odbiorów specjalistycznych: Inspekcji Ochrony Środowiska, Państwowej Inspekcji Pracy, Państwowej Straży Pożarnej, UDT i innych wymaganych przepisami lub przez dostawców mediów, 2.30. przekazanie Zamawiającemu zweryfikowanej dokumentacji dot. inwestycji/remontu, w tym dokumentacji powykonawczej (operat kolaudacyjny); 2.31. w zakresie rozliczenia projektu z instytucją dofinansującą: • przygotowanie materiałów wyjściowych do rozliczenia z dotującym, tj. harmonogramów, zestawień, wyjaśnień itp. • przygotowywanie zgłoszeń pisemnych do Instytucji zarządzającej Programem, w przypadku konieczności dokonania zmian dotyczących realizacji Projektu, przed ich wprowadzeniem w uzgodnieniu z Zamawiającym, • opracowanie harmonogramów składania wniosków o płatność w terminach określonych przez Instytucję Zarządzającą, a w razie konieczności nanoszenie niezbędnych zmian w harmonogramie składania wniosków o płatność w uzgodnieniu z Zamawiającym, • uczestniczenie na wezwanie Zamawiającego w kontrolach przeprowadzanych przez Instytucję Zarządzającą lub inną uprawnioną do tego instytucję na miejscu realizacji Projektu w celu zbadania zgodności z wnioskiem o dofinansowanie Projektu w ramach RPO WD 2014-2020 oraz zakładanymi we wniosku rezultatami przez cały okres realizacji przedmiotowego Projektu, • systematyczne monitorowanie przebiegu realizacji Projektu oraz informowanie Zamawiającego, z wyprzedzeniem, o koniecznych zmianach w projekcie, • systematyczne prowadzenie pomiaru wartości wskaźników produktu i rezultatu przyjętych dla realizowanego Projektu oraz przygotowywanie informacji dla Zamawiającego o wszelkich zagrożeniach związanych z ich osiągnięciem, • analiza harmonogramów płatności Wykonawców robót i przedkładanie jej wyników przedstawicielowi zamawiającego; • analiza, wraz z potwierdzeniem zasadności, wniosków płatności dla Wykonawcy inwestycji, sprawdzanie dokumentów rozliczeniowych pod względem merytorycznym i rachunkowym zgodnie z wymaganiami instytucji finansujących; • sprawdzanie prawidłowości wystawianych faktur częściowych i końcowych pod kątem wystąpienia przesłanek do ich wystawienia, zakresu robót i kwoty do zapłaty (pod względem merytorycznym, formalnym i rachunkowym), przygotowanie opisu faktur zgodnie z wymogami RPO i innych instytucji finansujących, kwalifikowanie ich do zapłaty i przedstawianie Zamawiającemu do zapłaty przed upływem terminu ich płatności, tak by Zamawiający mógł je zapłacić bez popadania w zwłokę; • przygotowywanie wniosków o płatność w generatorze wraz z wszystkimi załącznikami; • przygotowywanie załączników do aneksu, zgodnie z wymaganiami Instytucji Dotującej; • przygotowywanie wyjaśnień, wniosków i uzasadnień o przedłużenie terminu realizacji zadania (w przypadku wystąpienia konieczności), itp. do Instytucji Dotującej. • wszelkie tworzone dokumenty Wykonawca przekazuje Zamawiającemu w wersji elektronicznej oraz w wersji papierowej w ilości egzemplarzy niezbędnej dla prawidłowego rozliczenia inwestycji, • wszelka wytworzona przez Wykonawcę dokumentacja w czasie realizacji Projektu będzie znajdowała się na stałe w siedzibie Zamawiającego, w miejscu przez niego wyznaczonym, • wykonywanie wszystkich<text:s/></text:span><text:soft-page-break/><text:span text:style-name="T76">innych czynności nie wymienionych powyżej niezbędnych do prawidłowej realizacji Projektu i do należytego zabezpieczenia interesu Zamawiającego Inspektor Nadzoru we własnym zakresie zapewni sprzęt, materiały i pomieszczenia niezbędne do realizacji zamówienia, 2.32. naliczanie kar umownych wykonawcy robót oraz określenie wysokości szkody i ewentualnie odszkodowania, w przypadkach gdy wysokość szkody przewyższa wysokość określonych przez strony kar umownych, a ponadto przekazywanie tych danych Zamawiającemu w celu ich egzekwowania; 2.33. ustalenie podstaw i wysokości odszkodowania należnemu Zamawiającemu, w przypadku nienależytego bądź wadliwego wykonania robót; 2.34. przygotowanie opinii, uwag do skarg, interwencji, pozwów skierowanych przeciwko Zamawiającemu w związku z realizacją inwestycji i projektu; 2.35. uczestnictwo w wizytacjach, kontrolach i audytach instytucji do tego upoważnionych, a w razie konieczności składanie dodatkowych wyjaśnień; 2.36. wykonanie zadań obowiązków wynikających z zawartych przez Zamawiającego umów z wykonawcami robót poszczególnych części w zakresie nadzoru inwestorskiego; 2.37. wykonanie pozostałych niezbędnych zadań związanych z pełnioną funkcją a koniecznych ze względu na prawidłowość wykonania robót budowlanych dotrzymania warunków nałożonych przez Zamawiającego na Wykonawcę robót budowlanych; 2.38. wszystkie inne czynności i zadania nie wymienione w niniejszym zakresie zadań, które okażą się konieczne dla prawidłowej realizacji umowy na roboty budowlane (zgodnie z wymaganiami Zamawiającego) oraz zabezpieczenia interesów Zamawiającego; 2.39. Usługi w trakcie okresu rękojmi i gwarancji udzielonej na roboty budowlane: 2.39.1. zorganizowanie minimum 3-6 przeglądów gwarancyjnych (w zależności od złożonej przez Wykonawcę oferty), z tym że pierwszy przegląd musi być przewidziany nie wcześniej jak po 6 miesiącach użytkowania, chyba że zaistnieje okoliczność związana z nieprawidłowym funkcjonowaniem inwestycji, a ostatnio nie później niż 3 miesiące przed upływem terminu gwarancji, oraz nadzór nad usuwaniem wad i usterek w okresie rękojmi i/lub gwarancji: a) udział w pracach komisji przeglądów, b) realizacja ustaleń protokołów usterkowych, c) odbiór robót poprawkowych, 2.39.2. w przypadku stwierdzenia nie usunięcia wad wstępna wycena usunięcia ich na koszt innego podmiotu aniżeli wykonawca robót budowlanych; 2.39.3. w przypadku sporu co do przyczyny ujawnionych wad ocena czym są one spowodowane (wada dokumentacji projektowej, wada wykonawcza, inna); 2.39.4. zarekomendowanie zwrotu zabezpieczeń i kwoty zatrzymanej po terminie zgłaszania wad; 2.39.5. przygotowywanie dokumentacji z przeglądów gwarancyjnych, w tym protokołów. 2.40. Przestrzeganie zasad promocji określonych w Podręcznik wnioskodawcy i beneficjenta programów polityki spójności 2014-2020 w zakresie informacji i promocji dostępny na stronie internetowej http://rpo.dolnyslask.pl/realizuje-projekt/poznaj-zasady-promowanie/ Zamawiający informuje, że przedmiot zamówienia obejmuje pełnienie funkcji Inspektora Nadzoru dla 21 zadań – w tym: - Zadanie I pn.: „Odnowa i rewitalizacja budynku mieszkalnego Wspólnoty Mieszkaniowej Plac Bohaterów Nysy 12” - Zadanie II pn.: „Odnowa i rewitalizacja budynku mieszkalnego Wspólnoty Mieszkaniowej Plac Bohaterów Nysy 13/14” - Zadanie III pn.: „Odnowa i rewitalizacja budynku mieszkalnego Wspólnoty Mieszkaniowej Plac Bohaterów Nysy 15” - Zadanie IV pn.: „Odnowa i rewitalizacja budynku mieszkalnego Wspólnoty Mieszkaniowej Plac Bohaterów Nysy 19/20” - Zadanie V pn.: „Odnowa i rewitalizacja budynku mieszkalnego Wspólnoty Mieszkaniowej Plac Bohaterów Nysy 21/22” - Zadanie VI pn.: „Odnowa i rewitalizacja budynku mieszkalnego Wspólnoty Mieszkaniowej Plac Bohaterów Nysy 23/24” - Zadanie VII pn.: „Odnowa i rewitalizacja budynku mieszkalnego Wspólnoty Mieszkaniowej Plac Bohaterów Nysy 25/26” - Zadanie VIII pn.: „Odnowa i rewitalizacja budynku mieszkalnego Wspólnoty Mieszkaniowej Plac Bohaterów Nysy 30” - Zadanie IX pn.: „Odnowa i rewitalizacja budynku mieszkalnego Wspólnoty Mieszkaniowej Plac Bohaterów Nysy 31” - Zadanie X pn.: „Odnowa i rewitalizacja budynku mieszkalnego Wspólnoty Mieszkaniowej Dworcowa 6” - Zadanie XI<text:s/></text:span><text:soft-page-break/><text:span text:style-name="T77">pn.: „Odnowa i rewitalizacja budynku mieszkalnego Wspólnoty Mieszkaniowej Kościelna 8” - Zadanie XII pn.: „Odnowa i rewitalizacja budynku mieszkalnego Wspólnoty Mieszkaniowej Kościelna 13” - Zadanie XIII pn.: „Odnowa i rewitalizacja budynku mieszkalnego Wspólnoty Mieszkaniowej Kościelna 17” - Zadanie XIV pn.: „Odnowa i rewitalizacja budynku mieszkalnego Wspólnoty Mieszkaniowej Kościuszki 1” - Zadanie XV pn.: „Odnowa i rewitalizacja budynku mieszkalnego Wspólnoty Mieszkaniowej Kościuszki 9” - Zadanie XVI pn.: „Odnowa i rewitalizacja budynku mieszkalnego Wspólnoty Mieszkaniowej Kościuszki 11” - Zadanie XVII pn.: „Odnowa i rewitalizacja budynku mieszkalnego Wspólnoty Mieszkaniowej Kościuszki 12” - Zadanie XVIII pn.: „Odnowa i rewitalizacja budynku mieszkalnego Wspólnoty Mieszkaniowej Kościuszki 18” - Zadanie XIX pn.: „Odnowa i rewitalizacja budynku mieszkalnego Wspólnoty Mieszkaniowej Kościuszki 19” - Zadanie XX pn.: „Odnowa i rewitalizacja budynku mieszkalnego Wspólnoty Mieszkaniowej Kościuszki 20” - Zadanie XXI pn.: „Odnowa i rewitalizacja budynku mieszkalnego Wspólnoty Mieszkaniowej Kościuszki 30” Opis działań realizowanych w ramach poszczególnych zadań został zawarty w poniższej. I Plac Bohaterów Nysy 12 1. REMONT ELEWACJI 1.1 wymiana tynków 1.2 odgrzybienie elewacji 1.3 renowacja kamiennych opasek portali i gzymsów 1.4 renowacja i odtworzenie detalu architektonicznego, opasek, parapety 1.5 oczyszczenie i renowacja kamienia, renowacja stolarki okiennej i drzwiowej oraz elementów drewnianych 1.6 malowanie II Plac Bohaterów Nysy 13/14 1. Remont dachu z dachówki ceramicznej karpiówki 1.1 roboty rozbiórkowe i przygotowawcze 1.2 remont więźby dachowej 1.3 roboty pokrywcze 2. Remont dachu płaskiego z papy termozgrzewalnej 2.1 roboty pokrywcze 2.2 remont świetlików 3. Wymiana drzwi wejściowych od strony podwórka 4. Elewacja podwórzana 4.1 roboty przygotowawcze 4.2 roboty tynkarskie 4.3 gzymsy 5. Elewacja frontowa 5.1 Roboty przygotowawcze 5.2 Roboty tynkarskie 5.3 Gzymsy 5.4 Elementy drewniane na elewacji 6. Elewacje boczne 6.1 Roboty przygotowawcze 6.2 Roboty tynkarskie III. Plac Bohaterów Nysy 15 1 Dach z dachówki karpiówki 1.1 roboty rozbiórkowe i przygotowawcze 1.2 remont więźby dachowej 1.3 remont kominów 1.4 roboty pokrywcze 2 Dach płaski 2.1 Roboty pokrywcze 3 Elewacja podwórzowa 3.1 Roboty przygotowawcze 3.2 Roboty tynkarskie 3.3 Gzymsy 3.4 Roboty tynkarskie 4 Elewacja frontowa 4.1 Roboty przygotowawcze 4.2 Roboty tynkarskie 4.3 Gzymsy 4.4 Elementy drewniane na elewacji 5 Elewacje boczne 5.1 Roboty przygotowawcze 5.2 Roboty tynkarskie IV. Plac Bohaterów Nysy 19/20 1 Remont elewacji 1.1 roboty przygotowawcze 1.2 roboty tynkarskie 1.3 obróbki blacharskie ,wyklejki z papy 2 Remont kominów V. Plac Bohaterów Nysy 21/22 1 Roboty rozbiórkowe 2 Remont pokrycia dachowego z papy 3 Ocieplenie dachu płaskiego 4 Instalacja odwadniająca 5 Instalacja odgromowa VI. Plac Bohaterów Nysy 23/24 1 Remont dachu 1.1 dach stromy 1.2 dach płaski- cz. wyższa 1.3 dach płaski -cz. niższa 1.4 roboty pokrywcze 2 Remont elewacji 2.1 roboty przygotowawcze 2.2 roboty tynkarskie 2.3 gzymsy 3 Remont balkonów - elewacje frontowa i od podwórza VII. Plac Bohaterów Nysy 25/26 1 Dach z dachówki karpiówki 1.1. roboty rozbiórkowe i przygotowawcze 1.2. remont więźby dachowej 1.3. roboty pokrywcze 1.4. dach płaski 1.5. roboty pokrywcze 2 Remont elewacji 2.1 Roboty przygotowawcze 2.2 Roboty tynkarskie 2.3 Gzymsy 2.4 Cokół 2.5 Remont balkonów 2.6 Daszki nad wejściem 3 Remont kominów 4 Wymiana stolarki okiennej i drzwiowej 4.1 Wymiana i renowacja drzwi wejściowych 4.2 Wymiana okien VIII. Plac Bohaterów Nysy 30 1 Remont elewacji 1.1 wymiana tynków 1.2 odgrzybienie elewacji 1.3 renowacja kamiennych opasek portali i gzymsów 1.4 renowacja i odtworzenie detalu architektonicznego 1.5 malowanie 2 Wymiana pokrycia dachowego 3 Rewitalizacja stolarki drzwiowej IX. Plac Bohaterów Nysy 31 1 Remont dachu z dachówki ceramicznej karpiówki 1.1 roboty rozbiórkowe i przygotowawcze 1.2 remont więźby dachowej 1.3 remont kominów 1.4 roboty pokrywcze 2 Izolacja przeciwwilgociowa budynku 2.1 Izolacja p. wilgociowa 2.2 Opaska z kostki kamiennej 3 Remont elewacji frontowej, podwórzowej, bocznej 3.1 Roboty<text:s/></text:span><text:soft-page-break/><text:span text:style-name="T78">przygotowawcze 3.2 Roboty tynkarskie 3.3 Gzymsy 3.4 Cokół 3.5 Elementy drewniane - balkony X. ul. Dworcowa 6 1 Remont elewacji 1.1 wymiana tynków 1.2 odgrzybienie elewacji 1.3 renowacja i odtworzenie detalu architektonicznego 1.4 oczyszczenie kamiennego portalu 1.5 malowanie 2 Remont /wymiana stolarki okiennej XI. ul. Kościelna 8 1 Remont elewacji 1.1 Roboty przygotowawcze 1.2 Roboty tynkarskie 1.3 Gzymsy 1.4 Elementy drewniane – drzwi 2 Izolacja przeciwwilgociowa budynku 2.1 Opaska z kostki kamiennej 3 Remont dachu z dachówki ceramicznej karpiówki 3.1 roboty rozbiórkowe i przygotowawcze 4 Remont więźby dachowej 4.1 strych 4.2 klatka schodowa – sufit XII. ul. Kościelna 13 1 Remont dachu 1.1 Pokrycie dachu - dachówka ceramiczna 1.2 Rynny i rury spustowe 1.3 Rusztowania, wywiezienie gruzu 2 Remont elewacja 2.1 Elewacja frontowa 2.2 Elewacja boczna 2.3 Elewacja tylna XIII. ul. Kościelna 17 1 Remont elewacji 1.1 zszywanie ścian 1.2 wymiana tynków 1.3 odgrzybienie elewacji 1.4 renowacja i odtworzenie detalu architektonicznego 1.5 rewitalizacja kamiennego portalu, cokołu i parapetów 1.6 montażekopików 1.7 malowanie 2 Remont /wymiana stolarki okiennej XIV. ul. Kościuszki 1 1 Remont elewacji 1.1 renowacja i odtworzenie detalu architektonicznego 1.2 wymiana tynków 1.3 odgrzybienie elewacji 1.4 malowanie 2 Rewitalizacja/wymiana stolarki okiennej i drzwiowej XV. ul. Kościuszki 9 1 Remont elewacji 1.1 wymiana tynków 1.2 odgrzybienie elewacji 1.3 renowacja i odtworzenie detalu architektonicznego 1.4 montażekopików 1.5 malowanie 2 Wymiana pokrycia dachowego 3 Rewitalizacja/wymiana stolarki okiennej i drzwiowej XVI. ul. Kościuszki 11 1 Remont elewacji 1.1 wymiana tynków 1.2 odgrzybienie elewacji 1.3 renowacja i odtworzenie detalu architektonicznego 1.4 montażekopików 1.5 malowanie 2 Wymiana pokrycia dachowego 3 Rewitalizacja/wymiana stolarki okiennej i drzwiowej XVII. ul. Kościuszki 12 1 Remont elewacji 1.1 wymiana tynków 1.2 odgrzybienie elewacji 1.3 renowacja i odtworzenie detalu architektonicznego 1.4 malowanie 2 Wymiana pokrycia dachowego XVIII. ul. Kościuszki 18 1 Remont stolarki okiennej i drzwiowej, parapety podokienne 2 Remont tynków w systemie renowacyjnym i tradycyjnym 3 Remont pokrycia dachów z dachówki i papy 4 Remont kominów 5 Remont/budowa instalacji odwadniającej 6 Roboty rozbiórkowe XIX. ul. Kościuszki 19 1 Remont elewacji 1.1 Roboty przygotowawcze 1.2 Roboty tynkarskie 1.3 Gzymsy 1.4 Cokół 1.5 Elementy drewniane - elewacja i podbitka 2 Remont balkonów - elewacja frontowa 3 Izolacja przeciwwilgociowa budynku 3.1 Izolacja p. wilgociowa 3.2 Opaska z kostki kamiennej 4 Remont dachu 4.1 roboty rozbiórkowe i przygotowawcze 4.2 remont więźby dachowej 4.3 remont kominów 4.4 roboty pokrywcze 4.5 roboty ciesielskie 4.6 dach płaski z papy termozgrzewalnej XX. ul. Kościuszki 20 1 Remont elewacji 1.1 wymiana tynków 1.2 odgrzybienie elewacji 1.3 renowacja i odtworzenie detalu architektonicznego 1.4 montażekopików 1.5 malowanie 2 Wymiana pokrycia dachowego w części krytej dachówką 3 Rewitalizacja stolarki drzwiowej XXI. ul. Kościuszki 30 1 Ocieplenie ściany wschodniej - oficyny 1.1 Roboty przygotowawcze 1.2 Roboty tynkarskie 1.3 Obróbki blacharskie ,wyklejki z papy 2 Remont dachu 2.1 roboty rozbiórkowe i przygotowawcze 2.2 remont więźby dachowej 2.3 remont kominów 2.4 roboty pokrywcze.<text:s/></text:span></text:p>
      <text:p text:style-name="P79"><text:span text:style-name="T80">II.4) Informacja o częściach zamówienia:</text:span><text:span text:style-name="T81"><text:s/></text:span><text:span text:style-name="T82"><text:line-break/></text:span><text:span text:style-name="T83">Zamówienie było podzielone na części:</text:span><text:span text:style-name="T84"><text:s/></text:span></text:p>
      <text:p text:style-name="P85">nie<text:s/></text:p>
      <text:p text:style-name="P86"><text:span text:style-name="T87">II.5) Główny Kod CPV:</text:span><text:span text:style-name="T88"><text:s/>71520000-9</text:span></text:p>
      <text:p text:style-name="P89"/>
      <text:p text:style-name="P90"><text:span text:style-name="T91">Dodatkowe kody CPV:<text:s/></text:span><text:span text:style-name="T92">71351914-3, 71300000-1<text:s/></text:span></text:p>
      <text:p text:style-name="P93"><text:span text:style-name="T94">SEKCJA III: PROCEDURA<text:s/></text:span></text:p>
      <text:p text:style-name="P95"><text:span text:style-name="T96">III.1) TRYB UDZIELENIA ZAMÓWIENIA<text:s/></text:span></text:p>
      <text:p text:style-name="P97">Przetarg nieograniczony</text:p>
      <text:p text:style-name="P98"><text:span text:style-name="T99">III.2) Ogłoszenie dotyczy zakończenia dynamicznego systemu zakupów<text:s/></text:span></text:p>
      <text:soft-page-break/>
      <text:p text:style-name="P100">nie</text:p>
      <text:p text:style-name="P101"><text:span text:style-name="T102">III.3) Informacje dodatkowe:<text:s/></text:span></text:p>
      <text:p text:style-name="P103"><text:span text:style-name="T104">SEKCJA IV: UDZIELENIE ZAMÓWIENIA<text:s/></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
          </table:table-cell>
          <table:table-cell>
            <text:p text:style-name="P110"/>
          </table:table-cell>
        </table:table-row>
        <table:table-row table:style-name="TableRow111">
          <table:table-cell table:style-name="TableCell112">
            <text:p text:style-name="P113">Postępowanie / część zostało unieważnione</text:p>
            <text:p text:style-name="P114">tak</text:p>
            <text:p text:style-name="P115">Należy podać podstawę i przyczynę unieważnienia postępowania:</text:p>
            <text:p text:style-name="P116">Zamawiający działając na podstawie art. 93 ust. 1 pkt. 6 ustawy z dnia 29 stycznia 2004r. - Prawo zamówień publicznych (t.j. Dz. U. z 2017r. poz. 1579 ze zm.) postanowił unieważnić postępowanie przetargowe, gdyż według przyjętych założeń, wykonanie niniejszego zamówienia nie leży w interesie publicznym, czego nie można było wcześniej przewidzieć.<text:s/></text:p>
          </table:table-cell>
          <table:table-cell>
            <text:p text:style-name="P116"/>
          </table:table-cell>
        </table:table-row>
        <table:table-row table:style-name="TableRow117">
          <table:table-cell table:style-name="TableCell118" table:number-columns-spanned="2">
            <text:p text:style-name="P119"/>
          </table:table-cell>
          <table:covered-table-cell/>
        </table:table-row>
      </table:table>
      <text:p text:style-name="P120"/>
      <text:p text:style-name="P121"><text:span text:style-name="T122">IV.9) UZASADNIENIE UDZIELENIA ZAMÓWIENIA W TRYBIE NEGOCJACJI BEZ OGŁOSZENIA, ZAMÓWIENIA Z WOLNEJ RĘKI ALBO ZAPYTANIA O CENĘ<text:s/></text:span></text:p>
      <text:p text:style-name="P123"/>
      <text:p text:style-name="P124"><text:span text:style-name="T125">IV.9.1) Podstawa prawna</text:span><text:span text:style-name="T126"><text:s/></text:span></text:p>
      <text:p text:style-name="P127">Postępowanie prowadzone jest w trybie   na podstawie art.  ustawy Pzp.<text:s/></text:p>
      <text:p text:style-name="P128"><text:span text:style-name="T129">IV.9.2) Uzasadnienie wyboru trybu<text:s/></text:span></text:p>
      <text:p text:style-name="P130">Należy podać uzasadnienie faktyczne i prawne wyboru trybu oraz wyjaśnić, dlaczego udzielenie zamówienia jest zgodne z przepisami.<text:s/></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 Szymański</meta:initial-creator>
    <dc:creator>Piotr Szymański</dc:creator>
    <meta:creation-date>2018-06-04T14:58:00Z</meta:creation-date>
    <dc:date>2018-06-04T15:00:00Z</dc:date>
    <meta:template xlink:href="Normal" xlink:type="simple"/>
    <meta:editing-cycles>1</meta:editing-cycles>
    <meta:editing-duration>PT120S</meta:editing-duration>
    <meta:document-statistic meta:page-count="9" meta:paragraph-count="64" meta:word-count="4580" meta:character-count="32001" meta:row-count="229" meta:non-whitespace-character-count="27485"/>
  </office:meta>
</office:document-meta>
</file>