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 style:parent-style-name="Normalny" style:family="paragraph">
      <style:paragraph-properties fo:margin-bottom="0in" fo:line-height="100%"/>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 style:parent-style-name="Normalny" style:family="paragraph">
      <style:paragraph-properties fo:margin-bottom="0in" fo:line-height="100%"/>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 style:parent-style-name="Normalny" style:family="paragraph">
      <style:paragraph-properties fo:margin-bottom="0in" fo:line-height="100%"/>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 style:parent-style-name="Normalny" style:family="paragraph">
      <style:paragraph-properties fo:margin-bottom="0in" fo:line-height="100%"/>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36" style:parent-style-name="Normalny" style:family="paragraph">
      <style:paragraph-properties fo:margin-bottom="0in" fo:line-height="100%"/>
    </style:style>
    <style:style style:name="T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 style:parent-style-name="Normalny" style:family="paragraph">
      <style:paragraph-properties fo:margin-bottom="0in" fo:line-height="100%"/>
    </style:style>
    <style:style style:name="T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margin-bottom="0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8" style:parent-style-name="Normalny" style:family="paragraph">
      <style:paragraph-properties fo:margin-bottom="0in" fo:line-height="100%"/>
    </style:style>
    <style:style style:name="T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2" style:parent-style-name="Normalny" style:family="paragraph">
      <style:paragraph-properties fo:margin-bottom="0in" fo:line-height="100%"/>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6" style:parent-style-name="Normalny" style:family="paragraph">
      <style:paragraph-properties fo:margin-bottom="0in" fo:line-height="100%"/>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9" style:parent-style-name="Normalny" style:family="paragraph">
      <style:paragraph-properties fo:margin-bottom="0in" fo:line-height="100%"/>
    </style:style>
    <style:style style:name="T70"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7" style:parent-style-name="Normalny" style:family="paragraph">
      <style:paragraph-properties fo:margin-bottom="0in" fo:line-height="100%"/>
    </style:style>
    <style:style style:name="T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ableColumn82" style:family="table-column">
      <style:table-column-properties style:column-width="6.2687in"/>
    </style:style>
    <style:style style:name="TableColumn83" style:family="table-column">
      <style:table-column-properties style:column-width="0.0312in"/>
    </style:style>
    <style:style style:name="Table81" style:family="table">
      <style:table-properties style:width="6.3in" style:rel-width="100%" fo:margin-left="0in" table:align="left"/>
    </style:style>
    <style:style style:name="TableRow84" style:family="table-row">
      <style:table-row-properties/>
    </style:style>
    <style:style style:name="TableCell85" style:family="table-cell">
      <style:table-cell-properties fo:border="none" style:writing-mode="lr-tb" style:vertical-align="middle" fo:padding-top="0.0104in" fo:padding-left="0.0104in" fo:padding-bottom="0.0104in" fo:padding-right="0.0104in"/>
    </style:style>
    <style:style style:name="P86" style:parent-style-name="Normalny" style:family="paragraph">
      <style:paragraph-properties fo:margin-bottom="0in" fo:line-height="100%"/>
    </style:style>
    <style:style style:name="T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9" style:parent-style-name="Normalny" style:family="paragraph">
      <style:paragraph-properties fo:margin-bottom="0in" fo:line-height="100%"/>
    </style:style>
    <style:style style:name="T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Row92" style:family="table-row">
      <style:table-row-properties/>
    </style:style>
    <style:style style:name="TableCell93" style:family="table-cell">
      <style:table-cell-properties fo:border="none" style:writing-mode="lr-tb" style:vertical-align="middle" fo:padding-top="0.0104in" fo:padding-left="0.0104in" fo:padding-bottom="0.0104in" fo:padding-right="0.0104in"/>
    </style:style>
    <style:style style:name="P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98" style:family="table-row">
      <style:table-row-properties/>
    </style:style>
    <style:style style:name="TableCell99" style:family="table-cell">
      <style:table-cell-properties fo:border="none" style:writing-mode="lr-tb" style:vertical-align="middle" fo:padding-top="0.0104in" fo:padding-left="0.0104in" fo:padding-bottom="0.0104in" fo:padding-right="0.0104in"/>
    </style:style>
    <style:style style:name="P1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103" style:family="table-column">
      <style:table-column-properties style:column-width="6.2687in"/>
    </style:style>
    <style:style style:name="TableColumn104" style:family="table-column">
      <style:table-column-properties style:column-width="0.0312in"/>
    </style:style>
    <style:style style:name="Table102" style:family="table">
      <style:table-properties style:width="6.3in" style:rel-width="100%" fo:margin-left="0in" table:align="left"/>
    </style:style>
    <style:style style:name="TableRow105" style:family="table-row">
      <style:table-row-properties/>
    </style:style>
    <style:style style:name="TableCell106" style:family="table-cell">
      <style:table-cell-properties fo:border="none" style:writing-mode="lr-tb" style:vertical-align="middle" fo:padding-top="0.0104in" fo:padding-left="0.0104in" fo:padding-bottom="0.0104in" fo:padding-right="0.0104in"/>
    </style:style>
    <style:style style:name="P107" style:parent-style-name="Normalny" style:family="paragraph">
      <style:paragraph-properties fo:margin-bottom="0in" fo:line-height="100%"/>
    </style:style>
    <style:style style:name="T1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0" style:parent-style-name="Normalny" style:family="paragraph">
      <style:paragraph-properties fo:margin-bottom="0in" fo:line-height="100%"/>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Row113" style:family="table-row">
      <style:table-row-properties/>
    </style:style>
    <style:style style:name="TableCell114" style:family="table-cell">
      <style:table-cell-properties fo:border="none" style:writing-mode="lr-tb" style:vertical-align="middle" fo:padding-top="0.0104in" fo:padding-left="0.0104in" fo:padding-bottom="0.0104in" fo:padding-right="0.0104in"/>
    </style:style>
    <style:style style:name="P1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19" style:family="table-row">
      <style:table-row-properties/>
    </style:style>
    <style:style style:name="TableCell120" style:family="table-cell">
      <style:table-cell-properties fo:border="none" style:writing-mode="lr-tb" style:vertical-align="middle" fo:padding-top="0.0104in" fo:padding-left="0.0104in" fo:padding-bottom="0.0104in" fo:padding-right="0.0104in"/>
    </style:style>
    <style:style style:name="P1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3" style:parent-style-name="Normalny" style:family="paragraph">
      <style:paragraph-properties fo:margin-bottom="0in" fo:line-height="100%"/>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0" style:parent-style-name="Normalny" style:family="paragraph">
      <style:paragraph-properties fo:margin-bottom="0in" fo:line-height="100%"/>
    </style:style>
    <style:style style:name="T1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500124434-N-2018 z dnia 04-06-2018 r.<text:s/></text:p>
      <text:p text:style-name="P2">Urząd Miasta i Gminy Wleń: Pełnienie funkcji Inspektora Nadzoru Inwestorskiego przy wykonaniu zadania inwestycyjnego pn.: Część I - „Rewitalizacja Przestrzeni Publicznej Zabytkowego Centrum we Wleniu”; Część II - „Odnowa i rewitalizacja budynków mieszkalnych w Gminie Wleń”<text:s/><text:line-break/><text:line-break/>OGŁOSZENIE O UDZIELENIU ZAMÓWIENIA - Usługi<text:s/></text:p>
      <text:p text:style-name="P3"><text:span text:style-name="T4">Zamieszczanie ogłoszenia:</text:span><text:span text:style-name="T5"><text:s/></text:span></text:p>
      <text:p text:style-name="P6">obowiązkowe<text:s/></text:p>
      <text:p text:style-name="P7"><text:span text:style-name="T8">Ogłoszenie dotyczy:</text:span><text:span text:style-name="T9"><text:s/></text:span></text:p>
      <text:p text:style-name="P10">zamówienia publicznego<text:s/></text:p>
      <text:p text:style-name="P11"><text:span text:style-name="T12">Zamówienie dotyczy projektu lub programu współfinansowanego ze środków Unii Europejskiej<text:s/></text:span></text:p>
      <text:p text:style-name="P13">tak<text:s/><text:line-break/>Nazwa projektu lub programu<text:s/><text:line-break/>Regionalny Program Operacyjny Województwa Dolnośląskiego 2014-2020 współfinansowany ze środków Unii Europejskiej, Europejskiego Funduszu Rozwoju Regionalnego<text:s/></text:p>
      <text:p text:style-name="P14"><text:span text:style-name="T15">Zamówienie było przedmiotem ogłoszenia w Biuletynie Zamówień Publicznych:</text:span><text:span text:style-name="T16"><text:s/></text:span></text:p>
      <text:p text:style-name="P17">tak<text:s/><text:line-break/>Numer ogłoszenia: 528233-N-2018<text:s/></text:p>
      <text:p text:style-name="P18"><text:span text:style-name="T19">Ogłoszenie o zmianie ogłoszenia zostało zamieszczone w Biuletynie Zamówień Publicznych:</text:span><text:span text:style-name="T20"><text:s/></text:span></text:p>
      <text:p text:style-name="P21">tak<text:s/><text:line-break/>Numer ogłoszenia: 500059693-N-2018<text:s/></text:p>
      <text:p text:style-name="P22"/>
      <text:p text:style-name="P23"><text:span text:style-name="T24">SEKCJA I: ZAMAWIAJĄCY</text:span><text:span text:style-name="T25"><text:s/></text:span></text:p>
      <text:p text:style-name="P26"/>
      <text:p text:style-name="P27"><text:span text:style-name="T28">I. 1) NAZWA I ADRES:<text:s/></text:span></text:p>
      <text:p text:style-name="P29">Urząd Miasta i Gminy Wleń, Krajowy numer identyfikacyjny 53124600000, ul. pl. Bohaterów Nysy  7, 59610   Wleń, woj. dolnośląskie, państwo Polska, tel. 757 136 438, e-mail sekretariat@wlen.pl, faks 757 137 050.<text:s/><text:line-break/>Adres strony internetowej (url):<text:s/></text:p>
      <text:p text:style-name="P30"><text:span text:style-name="T31">I.2) RODZAJ ZAMAWIAJĄCEGO:</text:span><text:span text:style-name="T32"><text:s/></text:span></text:p>
      <text:p text:style-name="P33">Administracja samorządowa</text:p>
      <text:p text:style-name="P34"><text:span text:style-name="T35">SEKCJA II: PRZEDMIOT ZAMÓWIENIA<text:s/></text:span></text:p>
      <text:p text:style-name="P36"><text:span text:style-name="T37">II.1) Nazwa nadana zamówieniu przez zamawiającego:<text:s/></text:span></text:p>
      <text:p text:style-name="P38">Pełnienie funkcji Inspektora Nadzoru Inwestorskiego przy wykonaniu zadania inwestycyjnego pn.: Część I - „Rewitalizacja Przestrzeni Publicznej Zabytkowego Centrum we Wleniu”; Część II - „Odnowa i rewitalizacja budynków mieszkalnych w Gminie Wleń”<text:s/></text:p>
      <text:p text:style-name="P39"><text:span text:style-name="T40">Numer referencyjny</text:span><text:span text:style-name="T41">(jeżeli dotyczy):</text:span><text:span text:style-name="T42"><text:s/></text:span></text:p>
      <text:p text:style-name="P43">Zp.271.02.18<text:s/></text:p>
      <text:p text:style-name="P44"><text:span text:style-name="T45">II.2) Rodzaj zamówienia:</text:span><text:span text:style-name="T46"><text:s/></text:span></text:p>
      <text:p text:style-name="P47">Usługi<text:s/></text:p>
      <text:p text:style-name="P48"><text:span text:style-name="T49">II.3) Krótki opis przedmiotu zamówienia<text:s/></text:span><text:span text:style-name="T50">(wielkość, zakres, rodzaj i ilość dostaw, usług lub robót budowlanych lub określenie zapotrzebowania i wymagań )</text:span><text:span text:style-name="T51"><text:s/></text:span><text:span text:style-name="T52">a w przypadku partnerstwa innowacyjnego - określenie zapotrzebowania na innowacyjny produkt, usługę lub roboty budowlane:</text:span><text:span text:style-name="T53"><text:s/></text:span></text:p>
      <text:p text:style-name="P54">Przedmiotem zamówienia jest pełnienie funkcji Inspektora Nadzoru przy wykonaniu zadania inwestycyjnego pn.: „Rewitalizacja Przestrzeni Publicznej Zabytkowego Centrum we<text:s/><text:soft-page-break/>Wleniu” oraz „Odnowa i rewitalizacja budynków mieszkalnych w Gminie Wleń”. Z podziałem na części: • Część I – Przedmiotem zamówienia jest pełnienie funkcji Inspektora Nadzoru przy wykonaniu zadania inwestycyjnego pn.: „Rewitalizacja Przestrzeni Publicznej Zabytkowego Centrum we Wleniu” • Część II - Przedmiotem zamówienia jest pełnienie funkcji Inspektora Nadzoru przy wykonaniu zadania inwestycyjnego pn.: „Odnowa i rewitalizacja budynków mieszkalnych w Gminie Wleń” Opis zadań realizowanych w ramach zamówienia dla części I - pełnienie funkcji Inspektora Nadzoru przy wykonaniu zadania inwestycyjnego pn.: „Rewitalizacja Przestrzeni Publicznej Zabytkowego Centrum we Wleniu”. Zamawiający informuje, że przedmiot zamówienia obejmuje pełnienie funkcji Inspektora Nadzoru dla 6 zadań – w tym: - Zadanie I pn.: „Rewitalizacja przestrzeni Rynku Miasta Wleń” - Zadanie II pn.: „Rewitalizacja Budynku przy ulicy Kościuszki 1a” - Zadanie III pn.: „Rewitalizacja budynku przy ulicy św. Jadwigi 1” - Zadania IV pn.: „Rewitalizacja budynku byłego kościoła ewangelickiego przy ul. Kościelna 15” - Zadanie V pn: „Modernizacja drogi Tadeusza Kościuszki we Wleniu” - Zadanie VI pn: „Opracowanie dokumentacji projektowej budowy/wymiany przyłączy wod.-kan, c.o. oraz odprowadzenia wód opadowych” Zadanie I: Rewitalizacja przestrzeni Rynku Miasta Wleń W ramach zadania planuje się kompleksową przebudowę przestrzeni Rynku Miasta Wleń obejmującą: 1. Remont fontanny wraz z pomnikiem „Gołębiarki" i urządzeniami wody oraz nadbudowę studni. 2. Nadbudowa istniejącej studni będzie obejmować: 3. Wymianę wszystkich nawierzchni wraz z podbudową. 4. Wycinkę istniejącej zieleni i wykonanie nasadzeń zieleni niskiej, średniej i wysokiej. 5. Budowę/przebudowę/montaż małej architektury 6. Przebudowę sieci elektrycznej w zakresie oświetlenia i iluminacji. 7. Przebudowę sieci wodociągowej i ogólnospławnej Zadanie II – „Rewitalizacja Budynku przy ulicy Kościuszki 1a" 1. PRACE OGÓLNOBUDOWLANE 2. PRACE W ZAKRESIE INSTALACJI ELEKTRYCZNEJ 3. PRACE W ZAKRESIE INSTALACJI CENTRALNEGO OGRZEWANIA 4. PRACE W ZAKRESIE INSTALACJI WODNO - KANALIZACYJNEJ 5. ZAKUP WYPOSAŻENIA Zadanie III – „Rewitalizacja budynku przy ulicy św. Jadwigi 1” 1. PRACE OGÓLNOBUDOWLANE 2. PRACE W ZAKRESIE INSTALACJI ELEKTRYCZNEJ 3. PRACE W ZAKRESIE INSTALACJI CENTRALNEGO OGRZEWANIA 4. PRACE W ZAKRESIE INSTALACJI WODNO - KANALIZACYJNEJ 5. ZAKUP WYPOSAŻENIA Zadanie IV: „Rewitalizacja budynku byłego kościoła ewangelickiego przy ul. Kościelna 15” 1. PRACE OGÓLNOBUDOWLANE 2. PRACE W ZAKRESIE INSTALACJI ELEKTRYCZNEJ 3. PRACE W ZAKRESIE INSTALACJI WODNO - KANALIZACYJNEJ 4. PRACE W ZAKRESIE INSTALACJI CENTRALNEGO OGRZEWANIA Zadanie V: „Modernizacja drogi Tadeusza Kościuszki we Wleniu” W ramach zadania zostanie odnowiona, wzmocniona istniejąca konstrukcja nawierzchni jezdni, chodników ul. Kościuszki we Wleniu o powierzchni ok 1300 m2. Zadanie VI: „Opracowanie dokumentacji projektowej budowy/wymiany przyłączy wod.-kan, c.o. oraz odprowadzenia wód opadowych” 1. W ramach zadania Wykonawca zaprojektuje budowę/wymianę na nowe przyłącza sieci wodociągowej, kanalizacji sanitarnej, kanalizacji deszczowej oraz sieci ciepłowniczej dla budynków zlokalizowanych w obszarze przebudowywanych nawierzchni ulic, placów tj. Plac Bohaterów Nysy, ul. Kościuszki oraz św. Jadwigi 1, Kościelna 15 wraz z uzyskaniem wszystkich niezbędnych uzgodnień, pozwoleń, zgód w tym uzyskaniem pozwolenia na budowę lub zgłoszenia robót nie wymagających pozwolenia na budowę. 2. Ponadto Wykonawca opracowuje odrębną dokumentację projektową na odprowadzenie wód opadowych z budowanej kanalizacji deszczowej na Placu Bohaterów Nysy we Wleniu do odbiornika (rzeki Bóbr) wraz z uzyskaniem wszelkich niezbędnych uzgodnień, pozwoleń, zgód w tym pozwolenia wodnoprawnego i pozwolenia na budowę. Opis zadań realizowanych w ramach zamówienia dla części II - pełnienie funkcji Inspektora Nadzoru przy wykonaniu zadania inwestycyjnego pn.: „Odnowa i rewitalizacja budynków mieszkalnych w Gminie<text:s/><text:soft-page-break/>Wleń” Zamawiający informuje, że przedmiot zamówienia obejmuje pełnienie funkcji Inspektora Nadzoru dla 21 zadań – w tym: - Zadanie I pn.: „Odnowa i rewitalizacja budynku mieszkalnego Wspólnoty Mieszkaniowej Plac Bohaterów Nysy 12” - Zadanie II pn.: „Odnowa i rewitalizacja budynku mieszkalnego Wspólnoty Mieszkaniowej Plac Bohaterów Nysy 13/14” - Zadanie III pn.: „Odnowa i rewitalizacja budynku mieszkalnego Wspólnoty Mieszkaniowej Plac Bohaterów Nysy 15” - Zadanie IV pn.: „Odnowa i rewitalizacja budynku mieszkalnego Wspólnoty Mieszkaniowej Plac Bohaterów Nysy 19/20” - Zadanie V pn.: „Odnowa i rewitalizacja budynku mieszkalnego Wspólnoty Mieszkaniowej Plac Bohaterów Nysy 21/22” - Zadanie VI pn.: „Odnowa i rewitalizacja budynku mieszkalnego Wspólnoty Mieszkaniowej Plac Bohaterów Nysy 23/24” - Zadanie VII pn.: „Odnowa i rewitalizacja budynku mieszkalnego Wspólnoty Mieszkaniowej Plac Bohaterów Nysy 25/26” - Zadanie VIII pn.: „Odnowa i rewitalizacja budynku mieszkalnego Wspólnoty Mieszkaniowej Plac Bohaterów Nysy 30” - Zadanie IX pn.: „Odnowa i rewitalizacja budynku mieszkalnego Wspólnoty Mieszkaniowej Plac Bohaterów Nysy 31” - Zadanie X pn.: „Odnowa i rewitalizacja budynku mieszkalnego Wspólnoty Mieszkaniowej Dworcowa 6” - Zadanie XI pn.: „Odnowa i rewitalizacja budynku mieszkalnego Wspólnoty Mieszkaniowej Kościelna 8” - Zadanie XII pn.: „Odnowa i rewitalizacja budynku mieszkalnego Wspólnoty Mieszkaniowej Kościelna 13” - Zadanie XIII pn.: „Odnowa i rewitalizacja budynku mieszkalnego Wspólnoty Mieszkaniowej Kościelna 17” - Zadanie XIV pn.: „Odnowa i rewitalizacja budynku mieszkalnego Wspólnoty Mieszkaniowej Kościuszki 1” - Zadanie XV pn.: „Odnowa i rewitalizacja budynku mieszkalnego Wspólnoty Mieszkaniowej Kościuszki 9” - Zadanie XVI pn.: „Odnowa i rewitalizacja budynku mieszkalnego Wspólnoty Mieszkaniowej Kościuszki 11” - Zadanie XVII pn.: „Odnowa i rewitalizacja budynku mieszkalnego Wspólnoty Mieszkaniowej Kościuszki 12” - Zadanie XVIII pn.: „Odnowa i rewitalizacja budynku mieszkalnego Wspólnoty Mieszkaniowej Kościuszki 18” - Zadanie XIX pn.: „Odnowa i rewitalizacja budynku mieszkalnego Wspólnoty Mieszkaniowej Kościuszki 19” - Zadanie XX pn.: „Odnowa i rewitalizacja budynku mieszkalnego Wspólnoty Mieszkaniowej Kościuszki 20” - Zadanie XXI pn.: „Odnowa i rewitalizacja budynku mieszkalnego Wspólnoty Mieszkaniowej Kościuszki 30” Opis działań realizowanych w ramach poszczególnych zadań został zawarty w poniższej. I Plac Bohaterów Nysy 12 1. REMONT ELEWACJI 1.1 wymiana tynków 1.2 odgrzybienie elewacji 1.3 renowacja kamiennych opasek portali i gzymsów 1.4 renowacja i odtworzenie detalu architektonicznego, opasek, parapety 1.5 oczyszczenie i renowacja kamienia, renowacja stolarki okiennej i drzwiowej oraz elementów drewnianych 1.6 malowanie II Plac Bohaterów Nysy 13/14 1. Remont dachu z dachówki ceramicznej karpiówki 1.1 roboty rozbiórkowe i przygotowawcze 1.2 remont więźby dachowej 1.3 roboty pokrywcze 2. Remont dachu płaskiego z papy termozgrzewalnej 2.1 roboty pokrywcze 2.2 remont świetlików 3. Wymiana drzwi wejściowych od strony podwórka 4. Elewacja podwórzana 4.1 roboty przygotowawcze 4.2 roboty tynkarskie 4.3 gzymsy 5. Elewacja frontowa 5.1 Roboty przygotowawcze 5.2 Roboty tynkarskie 5.3 Gzymsy 5.4 Elementy drewniane na elewacji 6. Elewacje boczne 6.1 Roboty przygotowawcze 6.2 Roboty tynkarskie III. Plac Bohaterów Nysy 15 1 Dach z dachówki karpiówki 1.1 roboty rozbiórkowe i przygotowawcze 1.2 remont więźby dachowej 1.3 remont kominów 1.4 roboty pokrywcze 2 Dach płaski 2.1 Roboty pokrywcze 3 Elewacja podwórzowa 3.1 Roboty przygotowawcze 3.2 Roboty tynkarskie 3.3 Gzymsy 3.4 Roboty tynkarskie 4 Elewacja frontowa 4.1 Roboty przygotowawcze 4.2 Roboty tynkarskie 4.3 Gzymsy 4.4 Elementy drewniane na elewacji 5 Elewacje boczne 5.1 Roboty przygotowawcze 5.2 Roboty tynkarskie IV. Plac Bohaterów Nysy 19/20 1 Remont elewacji 1.1 roboty przygotowawcze 1.2 roboty tynkarskie 1.3 obróbki blacharskie ,wyklejki z papy 2 Remont kominów V. Plac Bohaterów Nysy 21/22 1 Roboty rozbiórkowe 2 Remont pokrycia dachowego z papy 3 Ocieplenie dachu płaskiego 4 Instalacja odwadniająca 5 Instalacja odgromowa VI. Plac Bohaterów Nysy 23/24<text:s/><text:soft-page-break/>1 Remont dachu 1.1 dach stromy 1.2 dach płaski- cz. wyższa 1.3 dach płaski -cz. niższa 1.4 roboty pokrywcze 2 Remont elewacji 2.1 roboty przygotowawcze 2.2 roboty tynkarskie 2.3 gzymsy 3 Remont balkonów - elewacje frontowa i od podwórza VII. Plac Bohaterów Nysy 25/26 1 Dach z dachówki karpiówki 1.1. roboty rozbiórkowe i przygotowawcze 1.2. remont więźby dachowej 1.3. roboty pokrywcze 1.4. dach płaski 1.5. roboty pokrywcze 2 Remont elewacji 2.1 Roboty przygotowawcze 2.2 Roboty tynkarskie 2.3 Gzymsy 2.4 Cokół 2.5 Remont balkonów 2.6 Daszki nad wejściem 3 Remont kominów 4 Wymiana stolarki okiennej i drzwiowej 4.1 Wymiana i renowacja drzwi wejściowych 4.2 Wymiana okien VIII. Plac Bohaterów Nysy 30 1 Remont elewacji 1.1 wymiana tynków 1.2 odgrzybienie elewacji 1.3 renowacja kamiennych opasek portali i gzymsów 1.4 renowacja i odtworzenie detalu architektonicznego 1.5 malowanie 2 Wymiana pokrycia dachowego 3 Rewitalizacja stolarki drzwiowej IX. Plac Bohaterów Nysy 31 1 Remont dachu z dachówki ceramicznej karpiówki 1.1 roboty rozbiórkowe i przygotowawcze 1.2 remont więźby dachowej 1.3 remont kominów 1.4 roboty pokrywcze 2 Izolacja przeciwwilgociowa budynku 2.1 Izolacja p. wilgociowa 2.2 Opaska z kostki kamiennej 3 Remont elewacji frontowej, podwórzowej, bocznej 3.1 Roboty przygotowawcze 3.2 Roboty tynkarskie 3.3 Gzymsy 3.4 Cokół 3.5 Elementy drewniane - balkony X. ul. Dworcowa 6 1 Remont elewacji 1.1 wymiana tynków 1.2 odgrzybienie elewacji 1.3 renowacja i odtworzenie detalu architektonicznego 1.4 oczyszczenie kamiennego portalu 1.5 malowanie 2 Remont /wymiana stolarki okiennej XI. ul. Kościelna 8 1 Remont elewacji 1.1 Roboty przygotowawcze 1.2 Roboty tynkarskie 1.3 Gzymsy 1.4 Elementy drewniane – drzwi 2 Izolacja przeciwwilgociowa budynku 2.1 Opaska z kostki kamiennej 3 Remont dachu z dachówki ceramicznej karpiówki 3.1 roboty rozbiórkowe i przygotowawcze 4 Remont więźby dachowej 4.1 strych 4.2 klatka schodowa – sufit XII. ul. Kościelna 13 1 Remont dachu 1.1 Pokrycie dachu - dachówka ceramiczna 1.2 Rynny i rury spustowe 1.3 Rusztowania, wywiezienie gruzu 2 Remont elewacja 2.1 Elewacja frontowa 2.2 Elewacja boczna 2.3 Elewacja tylna XIII. ul. Kościelna 17 1 Remont elewacji 1.1 zszywanie ścian 1.2 wymiana tynków 1.3 odgrzybienie elewacji 1.4 renowacja i odtworzenie detalu architektonicznego 1.5 rewitalizacja kamiennego portalu, cokołu i parapetów 1.6 montażekopików 1.7 malowanie 2 Remont /wymiana stolarki okiennej XIV. ul. Kościuszki 1 1 Remont elewacji 1.1 renowacja i odtworzenie detalu architektonicznego 1.2 wymiana tynków 1.3 odgrzybienie elewacji 1.4 malowanie 2 Rewitalizacja/wymiana stolarki okiennej i drzwiowej XV. ul. Kościuszki 9 1 Remont elewacji 1.1 wymiana tynków 1.2 odgrzybienie elewacji 1.3 renowacja i odtworzenie detalu architektonicznego 1.4 montażekopików 1.5 malowanie 2 Wymiana pokrycia dachowego 3 Rewitalizacja/wymiana stolarki okiennej i drzwiowej XVI. ul. Kościuszki 11 1 Remont elewacji 1.1 wymiana tynków 1.2 odgrzybienie elewacji 1.3 renowacja i odtworzenie detalu architektonicznego 1.4 montażekopików 1.5 malowanie 2 Wymiana pokrycia dachowego 3 Rewitalizacja/wymiana stolarki okiennej i drzwiowej XVII. ul. Kościuszki 12 1 Remont elewacji 1.1 wymiana tynków 1.2 odgrzybienie elewacji 1.3 renowacja i odtworzenie detalu architektonicznego 1.4 malowanie 2 Wymiana pokrycia dachowego XVIII. ul. Kościuszki 18 1 Remont stolarki okiennej i drzwiowej, parapety podokienne 2 Remont tynków w systemie renowacyjnym i tradycyjnym 3 Remont pokrycia dachów z dachówki i papy 4 Remont kominów 5 Remont/budowa instalacji odwadniającej 6 Roboty rozbiórkowe XIX. ul. Kościuszki 19 1 Remont elewacji 1.1 Roboty przygotowawcze 1.2 Roboty tynkarskie 1.3 Gzymsy 1.4 Cokół 1.5 Elementy drewniane - elewacja i podbitka 2 Remont balkonów - elewacja frontowa 3 Izolacja przeciwwilgociowa budynku 3.1 Izolacja p. wilgociowa 3.2 Opaska z kostki kamiennej 4 Remont dachu 4.1 roboty rozbiórkowe i przygotowawcze 4.2 remont więźby dachowej 4.3 remont kominów 4.4 roboty pokrywcze 4.5 roboty ciesielskie 4.6 dach płaski z papy termozgrzewalnej XX. ul. Kościuszki 20 1 Remont elewacji 1.1 wymiana tynków 1.2 odgrzybienie elewacji 1.3 renowacja i odtworzenie detalu architektonicznego 1.4 montażekopików 1.5 malowanie 2<text:s/><text:soft-page-break/>Wymiana pokrycia dachowego w części krytej dachówką 3 Rewitalizacja stolarki drzwiowej XXI. ul. Kościuszki 30 1 Ocieplenie ściany wschodniej - oficyny 1.1 Roboty przygotowawcze 1.2 Roboty tynkarskie 1.3 Obróbki blacharskie ,wyklejki z papy 2 Remont dachu 2.1 roboty rozbiórkowe i przygotowawcze 2.2 remont więźby dachowej 2.3 remont kominów 2.4 roboty pokrywcze<text:s/></text:p>
      <text:p text:style-name="P55"><text:span text:style-name="T56">II.4) Informacja o częściach zamówienia:</text:span><text:span text:style-name="T57"><text:s/></text:span><text:span text:style-name="T58"><text:line-break/></text:span><text:span text:style-name="T59">Zamówienie było podzielone na części:</text:span><text:span text:style-name="T60"><text:s/></text:span></text:p>
      <text:p text:style-name="P61">tak<text:s/></text:p>
      <text:p text:style-name="P62"><text:span text:style-name="T63">II.5) Główny Kod CPV:</text:span><text:span text:style-name="T64"><text:s/>71520000-9</text:span></text:p>
      <text:p text:style-name="P65"/>
      <text:p text:style-name="P66"><text:span text:style-name="T67">Dodatkowe kody CPV:<text:s/></text:span><text:span text:style-name="T68">71351914-3, 71300000-1, 71320000-7<text:s/></text:span></text:p>
      <text:p text:style-name="P69"><text:span text:style-name="T70">SEKCJA III: PROCEDURA<text:s/></text:span></text:p>
      <text:p text:style-name="P71"><text:span text:style-name="T72">III.1) TRYB UDZIELENIA ZAMÓWIENIA<text:s/></text:span></text:p>
      <text:p text:style-name="P73">Przetarg nieograniczony</text:p>
      <text:p text:style-name="P74"><text:span text:style-name="T75">III.2) Ogłoszenie dotyczy zakończenia dynamicznego systemu zakupów<text:s/></text:span></text:p>
      <text:p text:style-name="P76">nie</text:p>
      <text:p text:style-name="P77"><text:span text:style-name="T78">III.3) Informacje dodatkowe:<text:s/></text:span></text:p>
      <text:p text:style-name="P79"><text:span text:style-name="T80">SEKCJA IV: UDZIELENIE ZAMÓWIENIA<text:s/></text:span></text:p>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CZĘŚĆ NR:<text:s/></text:span><text:span text:style-name="T88">1   <text:s/></text:span></text:p>
            <text:p text:style-name="P89"><text:span text:style-name="T90">NAZWA:<text:s/></text:span><text:span text:style-name="T91">Pełnienie funkcji Inspektora Nadzoru przy wykonaniu zadania inwestycyjnego pn.: „Rewitalizacja Przestrzeni Publicznej Zabytkowego Centrum we Wleniu”<text:s/></text:span></text:p>
          </table:table-cell>
          <table:table-cell>
            <text:p text:style-name="P89"/>
          </table:table-cell>
        </table:table-row>
        <table:table-row table:style-name="TableRow92">
          <table:table-cell table:style-name="TableCell93">
            <text:p text:style-name="P94">Postępowanie / część zostało unieważnione</text:p>
            <text:p text:style-name="P95">tak</text:p>
            <text:p text:style-name="P96">Należy podać podstawę i przyczynę unieważnienia postępowania:</text:p>
            <text:p text:style-name="P97">Zamawiający działając na podstawnie art. 93 ust. 1 pkt. 1 ustawy prawo zamówień publicznych (Dz.U. 2017 poz. 1579 ze zm.) unieważnia postępowanie przetargowe w zakresie części I tj. Pełnienie funkcji Inspektora Nadzoru Inwestorskiego przy wykonaniu zadania inwestycyjnego pn.: „Rewitalizacja Przestrzeni Publicznej Zabytkowego Centrum we Wleniu” UZASADNIENIE W prowadzonym postępowaniu przetargowym j.w. w zakresie części I Pełnienie funkcji Inspektora Nadzoru Inwestorskiego przy wykonaniu zadania inwestycyjnego pn.: „Rewitalizacja Przestrzeni Publicznej Zabytkowego Centrum we Wleniu” nie złożono żadnej oferty nie podlegającej odrzuceniu.<text:s/></text:p>
          </table:table-cell>
          <table:table-cell>
            <text:p text:style-name="P97"/>
          </table:table-cell>
        </table:table-row>
        <table:table-row table:style-name="TableRow98">
          <table:table-cell table:style-name="TableCell99" table:number-columns-spanned="2">
            <text:p text:style-name="P100"/>
          </table:table-cell>
          <table:covered-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CZĘŚĆ NR:<text:s/></text:span><text:span text:style-name="T109">2   <text:s/></text:span></text:p>
            <text:p text:style-name="P110"><text:span text:style-name="T111">NAZWA:<text:s/></text:span><text:span text:style-name="T112">Pełnienie funkcji Inspektora Nadzoru przy wykonaniu zadania inwestycyjnego pn.: „Odnowa i rewitalizacja budynków mieszkalnych w Gminie Wleń”<text:s/></text:span></text:p>
          </table:table-cell>
          <table:table-cell>
            <text:p text:style-name="P110"/>
          </table:table-cell>
        </table:table-row>
        <table:table-row table:style-name="TableRow113">
          <table:table-cell table:style-name="TableCell114">
            <text:p text:style-name="P115">Postępowanie / część zostało unieważnione</text:p>
            <text:p text:style-name="P116">tak</text:p>
            <text:p text:style-name="P117">Należy podać podstawę i przyczynę unieważnienia postępowania:</text:p>
            <text:p text:style-name="P118">Zamawiający działając na podstawnie art. 93 ust. 1 pkt. 1 ustawy prawo zamówień publicznych (Dz.U. 2017 poz. 1579 ze zm.) unieważnia postępowanie przetargowe w zakresie części II tj. Pełnienie funkcji Inspektora Nadzoru Inwestorskiego przy wykonaniu zadania inwestycyjnego pn.: „Odnowa i rewitalizacja budynków mieszkalnych w Gminie Wleń” UZASADNIENIE W prowadzonym postępowaniu przetargowym j.w. w zakresie części II Pełnienie funkcji Inspektora Nadzoru Inwestorskiego przy wykonaniu zadania inwestycyjnego pn.: „Odnowa i rewitalizacja budynków mieszkalnych w Gminie Wleń” nie złożono żadnej oferty nie podlegającej odrzuceniu.<text:s/></text:p>
          </table:table-cell>
          <table:table-cell>
            <text:p text:style-name="P118"/>
          </table:table-cell>
        </table:table-row>
        <table:table-row table:style-name="TableRow119">
          <table:table-cell table:style-name="TableCell120" table:number-columns-spanned="2">
            <text:p text:style-name="P121"/>
          </table:table-cell>
          <table:covered-table-cell/>
        </table:table-row>
      </table:table>
      <text:p text:style-name="P122"/>
      <text:soft-page-break/>
      <text:p text:style-name="P123"><text:span text:style-name="T124">IV.9) UZASADNIENIE UDZIELENIA ZAMÓWIENIA W TRYBIE NEGOCJACJI BEZ OGŁOSZENIA, ZAMÓWIENIA Z WOLNEJ RĘKI ALBO ZAPYTANIA O CENĘ<text:s/></text:span></text:p>
      <text:p text:style-name="P125"/>
      <text:p text:style-name="P126"><text:span text:style-name="T127">IV.9.1) Podstawa prawna</text:span><text:span text:style-name="T128"><text:s/></text:span></text:p>
      <text:p text:style-name="P129">Postępowanie prowadzone jest w trybie   na podstawie art.  ustawy Pzp.<text:s/></text:p>
      <text:p text:style-name="P130"><text:span text:style-name="T131">IV.9.2) Uzasadnienie wyboru trybu<text:s/></text:span></text:p>
      <text:p text:style-name="P132">Należy podać uzasadnienie faktyczne i prawne wyboru trybu oraz wyjaśnić, dlaczego udzielenie zamówienia jest zgodne z przepisami.<text:s/></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iotr Szymański</meta:initial-creator>
    <dc:creator>Piotr Szymański</dc:creator>
    <meta:creation-date>2018-06-04T15:01:00Z</meta:creation-date>
    <dc:date>2018-06-04T15:02:00Z</dc:date>
    <meta:template xlink:href="Normal" xlink:type="simple"/>
    <meta:editing-cycles>1</meta:editing-cycles>
    <meta:editing-duration>PT60S</meta:editing-duration>
    <meta:document-statistic meta:page-count="6" meta:paragraph-count="35" meta:word-count="2516" meta:character-count="17581" meta:row-count="125" meta:non-whitespace-character-count="15100"/>
  </office:meta>
</office:document-meta>
</file>