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65cm" fo:margin-left="-0.633cm" fo:margin-right="-0.631cm" table:align="margins"/>
    </style:style>
    <style:style style:name="Tabela2.A" style:family="table-column">
      <style:table-column-properties style:column-width="2.785cm" style:rel-column-width="9993*"/>
    </style:style>
    <style:style style:name="Tabela2.B" style:family="table-column">
      <style:table-column-properties style:column-width="4.479cm" style:rel-column-width="16068*"/>
    </style:style>
    <style:style style:name="Tabela2.C" style:family="table-column">
      <style:table-column-properties style:column-width="4.387cm" style:rel-column-width="15739*"/>
    </style:style>
    <style:style style:name="Tabela2.D" style:family="table-column">
      <style:table-column-properties style:column-width="2.6cm" style:rel-column-width="9328*"/>
    </style:style>
    <style:style style:name="Tabela2.E" style:family="table-column">
      <style:table-column-properties style:column-width="4.015cm" style:rel-column-width="144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1.046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147cm"/>
    </style:style>
    <style:style style:name="Tabela2.4" style:family="table-row">
      <style:table-row-properties style:min-row-height="1.102cm"/>
    </style:style>
    <style:style style:name="P1" style:family="paragraph" style:parent-style-name="Text_20_body">
      <style:paragraph-properties fo:line-height="100%" fo:text-align="end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text-align="end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line-height="150%" fo:text-align="end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7" style:family="paragraph" style:parent-style-name="Text_20_body">
      <style:paragraph-properties fo:text-align="center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Text_20_body" style:list-style-name="L1">
      <style:paragraph-properties fo:text-align="start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text-align="start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 style:list-style-name="L4">
      <style:paragraph-properties fo:text-align="start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list-style-name="L3">
      <style:paragraph-properties fo:text-align="justify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 style:list-style-name="L2">
      <style:paragraph-properties fo:margin-top="0cm" fo:margin-bottom="0.409cm" fo:text-align="start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 style:list-style-name="L1">
      <style:paragraph-properties fo:margin-top="0cm" fo:margin-bottom="0.409cm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409cm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 style:list-style-name="L3">
      <style:paragraph-properties fo:margin-top="0cm" fo:margin-bottom="0.109cm" fo:text-align="justify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.711cm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21cm" fo:text-align="start" style:justify-single-word="false" fo:hyphenation-ladder-count="no-limit" style:text-autospace="none">
        <style:tab-stops>
          <style:tab-stop style:position="1.905cm"/>
          <style:tab-stop style:position="2.5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zapytania ofertowego</text:p>
      <text:p text:style-name="P2"/>
      <text:p text:style-name="P7">FORMULARZ OFERTOWY</text:p>
      <text:p text:style-name="P7"/>
      <text:list xml:id="list5997480798410676520" text:style-name="L1">
        <text:list-item>
          <text:p text:style-name="P8">Zamawiający:</text:p>
        </text:list-item>
      </text:list>
      <text:list xml:id="list1283565437702301803" text:style-name="L2">
        <text:list-header>
          <text:p text:style-name="P13">Gmina Wleń, Plac Bohaterów Nysy 7, 59 – 610 Wleń</text:p>
        </text:list-header>
      </text:list>
      <text:list xml:id="list36581695" text:continue-list="list5997480798410676520" text:style-name="L1">
        <text:list-item>
          <text:p text:style-name="P14">Wykonawca:</text:p>
        </text:list-item>
      </text:list>
      <text:p text:style-name="P15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7">telefon: …......................................................... e-mail: …......................................................................</text:p>
      <text:p text:style-name="P18">Ja niżej podpisana/y oświadczam, że:</text:p>
      <text:list xml:id="list1776892657152380461" text:style-name="L3">
        <text:list-item>
          <text:p text:style-name="P12">Zamówienie wykonam zgodnie z zapytaniem ofertowym.</text:p>
        </text:list-item>
        <text:list-item>
          <text:p text:style-name="P16">Zapoznałam/(em) się i w pełni akceptuję warunki realizacji zamówienia określone w Zapytaniu ofertowym.</text:p>
        </text:list-item>
        <text:list-item>
          <text:p text:style-name="P16">Gwarantuję realizację zamówienia zgodnie z opisem przedmiotu zamówienia i na warunkach określonych w zapytaniu ofertowym.</text:p>
        </text:list-item>
        <text:list-item>
          <text:p text:style-name="P16">Uważam się związana/(y) niniejszą ofertą przez 30 dni od upływu terminu składania ofert.</text:p>
        </text:list-item>
      </text:list>
      <text:p text:style-name="P9"/>
      <text:list xml:id="list539088760593373147" text:style-name="L4">
        <text:list-item>
          <text:p text:style-name="P10">Oferuję wykonanie przedmiotu zamówienia za:</text:p>
          <text:p text:style-name="P1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Oznaczenie części zamówienia</text:p>
          </table:table-cell>
          <table:table-cell table:style-name="Tabela2.A1" office:value-type="string">
            <text:p text:style-name="P5">Stawka w zł/godz. brutto za odśnieżanie pługiem śnieżnym bez posypywania</text:p>
          </table:table-cell>
          <table:table-cell table:style-name="Tabela2.A1" office:value-type="string">
            <text:p text:style-name="P5">Stawka w zł/godz. brutto <text:s/>za odśnieżanie pługiem śnieżnym z posypywaniem</text:p>
          </table:table-cell>
          <table:table-cell table:style-name="Tabela2.A1" office:value-type="string">
            <text:p text:style-name="P5">Posypywanie dróg gminnych</text:p>
          </table:table-cell>
          <table:table-cell table:style-name="Tabela2.E1" office:value-type="string">
            <text:p text:style-name="P5">Opłata ryczałtowa za dyżury i gotowość za jeden miesiąc</text:p>
          </table:table-cell>
        </table:table-row>
        <table:table-row table:style-name="Tabela2.2">
          <table:table-cell table:style-name="Tabela2.A2" office:value-type="string">
            <text:p text:style-name="P6">I.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>II.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>III.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>IV.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11"/>
      <text:p text:style-name="P1"/>
      <text:p text:style-name="P1"/>
      <text:p text:style-name="P1">…..............................................................................</text:p>
      <text:p text:style-name="P4"><text:s text:c="4"/>(data i podpis Wykonawcy lub osoby upoważnionej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3T14:06:03.54</meta:creation-date>
    <dc:date>2017-10-23T16:41:00.59</dc:date>
    <meta:editing-duration>PT5M21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25" meta:word-count="141" meta:character-count="1436"/>
  </office:meta>
</office:document-meta>
</file>