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margin-left="12.506cm" fo:margin-right="0cm" fo:text-indent="0cm" style:auto-text-indent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top="0cm" fo:margin-bottom="0.199cm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margin-top="0cm" fo:margin-bottom="0.199cm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.3cm"/>
      <style:text-properties style:font-name="Calibri" fo:font-size="11pt" style:font-size-asian="11pt" style:font-size-complex="11pt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 style:list-style-name="L2"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9pt" style:font-size-asian="9pt" style:font-size-complex="9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 style:list-style-name="L12">
      <style:text-properties style:font-name="Calibri" fo:font-size="11pt" style:font-size-asian="11pt" style:font-size-complex="11pt"/>
    </style:style>
    <style:style style:name="P16" style:family="paragraph" style:parent-style-name="Standard" style:list-style-name="L7">
      <style:paragraph-properties fo:text-align="justify" style:justify-single-word="false"/>
      <style:text-properties style:font-name="Calibri"/>
    </style:style>
    <style:style style:name="P17" style:family="paragraph" style:parent-style-name="Standard" style:list-style-name="L7">
      <style:paragraph-properties fo:line-height="115%"/>
      <style:text-properties style:font-name="Calibri"/>
    </style:style>
    <style:style style:name="P18" style:family="paragraph" style:parent-style-name="Standard" style:list-style-name="L7">
      <style:paragraph-properties fo:line-height="115%" fo:text-align="justify" style:justify-single-word="false"/>
      <style:text-properties style:font-name="Calibri"/>
    </style:style>
    <style:style style:name="P19" style:family="paragraph" style:parent-style-name="Standard" style:list-style-name="L10"/>
    <style:style style:name="P20" style:family="paragraph" style:parent-style-name="Standard" style:list-style-name="L1">
      <style:paragraph-properties fo:margin-top="0cm" fo:margin-bottom="0.199cm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041cm" fo:margin-bottom="0.499cm" fo:line-height="115%" fo:text-align="justify" style:justify-single-word="false" fo:orphans="2" fo:widows="2" fo:text-indent="0cm" style:auto-text-indent="false" style:writing-mode="lr-tb">
        <style:tab-stops>
          <style:tab-stop style:position="1.473cm"/>
          <style:tab-stop style:position="1.475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.3cm"/>
      <style:text-properties style:font-name="Calibri" fo:font-size="11pt" style:font-size-asian="11pt" style:font-size-complex="11pt"/>
    </style:style>
    <style:style style:name="P23" style:family="paragraph" style:parent-style-name="Standard" style:list-style-name="L5" style:master-page-name="">
      <style:paragraph-properties fo:margin-left="1.685cm" fo:margin-right="0cm" fo:margin-top="0cm" fo:margin-bottom="0.6cm" fo:text-indent="-0.24cm" style:auto-text-indent="false" style:page-number="auto">
        <style:tab-stops>
          <style:tab-stop style:position="0.268cm"/>
        </style:tab-stops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6" style:master-page-name="">
      <style:paragraph-properties fo:margin-left="1.951cm" fo:margin-right="0cm" fo:margin-top="0cm" fo:margin-bottom="0.4cm" fo:text-indent="-0.508cm" style:auto-text-indent="false" style:page-number="auto"/>
      <style:text-properties style:font-name="Calibri" fo:font-size="11pt" style:font-size-asian="11pt" style:font-size-complex="11pt"/>
    </style:style>
    <style:style style:name="P25" style:family="paragraph" style:parent-style-name="Standard" style:list-style-name="L9">
      <style:paragraph-properties fo:margin-left="1.843cm" fo:margin-right="0cm" fo:line-height="115%" fo:text-align="justify" style:justify-single-word="false" fo:text-indent="-0.534cm" style:auto-text-indent="false"/>
      <style:text-properties style:font-name="Calibri"/>
    </style:style>
    <style:style style:name="P26" style:family="paragraph" style:parent-style-name="Standard" style:list-style-name="L9" style:master-page-name="">
      <style:paragraph-properties fo:margin-left="1.843cm" fo:margin-right="0cm" fo:text-align="justify" style:justify-single-word="false" fo:text-indent="-0.534cm" style:auto-text-indent="false" style:page-number="auto"/>
      <style:text-properties style:font-name="Calibri"/>
    </style:style>
    <style:style style:name="P27" style:family="paragraph" style:parent-style-name="Standard" style:list-style-name="L11">
      <style:paragraph-properties fo:margin-left="1.79cm" fo:margin-right="0cm" fo:line-height="115%" fo:text-indent="-0.347cm" style:auto-text-indent="false">
        <style:tab-stops>
          <style:tab-stop style:position="0.268cm"/>
          <style:tab-stop style:position="0.455cm"/>
        </style:tab-stops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11" style:master-page-name="">
      <style:paragraph-properties fo:margin-left="1.79cm" fo:margin-right="0cm" fo:line-height="115%" fo:text-indent="-0.347cm" style:auto-text-indent="false" style:page-number="auto">
        <style:tab-stops>
          <style:tab-stop style:position="0.268cm"/>
          <style:tab-stop style:position="0.455cm"/>
        </style:tab-stops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10">
      <style:paragraph-properties fo:margin-top="0cm" fo:margin-bottom="0.101cm"/>
    </style:style>
    <style:style style:name="P30" style:family="paragraph" style:parent-style-name="Standard">
      <style:paragraph-properties fo:margin-left="10.005cm" fo:margin-right="0cm" fo:text-indent="0cm" style:auto-text-indent="false"/>
      <style:text-properties style:font-name="Calibri" fo:font-size="9pt" style:font-size-asian="9pt" style:font-size-complex="9pt"/>
    </style:style>
    <style:style style:name="P31" style:family="paragraph" style:parent-style-name="List_20_Paragraph" style:list-style-name="L2" style:master-page-name="">
      <style:paragraph-properties fo:margin-top="0.041cm" fo:margin-bottom="0.199cm" fo:line-height="115%" fo:text-align="justify" style:justify-single-word="false" fo:orphans="2" fo:widows="2" style:page-number="auto" style:writing-mode="lr-tb">
        <style:tab-stops>
          <style:tab-stop style:position="1.473cm"/>
          <style:tab-stop style:position="1.475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List_20_Paragraph" style:list-style-name="L3" style:master-page-name="">
      <style:paragraph-properties fo:margin-top="0.041cm" fo:margin-bottom="0.199cm" fo:line-height="115%" fo:text-align="justify" style:justify-single-word="false" fo:orphans="2" fo:widows="2" style:page-number="auto" style:writing-mode="lr-tb">
        <style:tab-stops>
          <style:tab-stop style:position="1.473cm"/>
          <style:tab-stop style:position="1.475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3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etter-spacing="-0.03cm"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zapytania ofertowego</text:p>
      <text:p text:style-name="P2"/>
      <text:p text:style-name="P6">.................................................., ............................. </text:p>
      <text:p text:style-name="P7"><text:s text:c="11"/>(miejsce, data)</text:p>
      <text:p text:style-name="P10">Wykonawca:</text:p>
      <text:p text:style-name="P8">...............................................................</text:p>
      <text:p text:style-name="P8">...............................................................</text:p>
      <text:p text:style-name="P5">...............................................................</text:p>
      <text:p text:style-name="P1"/>
      <text:p text:style-name="P1"/>
      <text:p text:style-name="P1"/>
      <text:p text:style-name="P9">OFERTA CENOWA</text:p>
      <text:p text:style-name="P3">W <text:span text:style-name="T1">nawiązaniu do zapytania ofertowego dotyczącego sukcesywnej dostawie ekogroszku czeskiego składam ofertę następującej treści</text:span></text:p>
      <text:p text:style-name="P1"/>
      <text:list xml:id="list547483931621182786" text:style-name="L1">
        <text:list-item>
          <text:p text:style-name="P20">Oferuję: </text:p>
        </text:list-item>
      </text:list>
      <text:list xml:id="list4724534265114004521" text:style-name="L2">
        <text:list-item>
          <text:p text:style-name="P31"><text:span text:style-name="T4">sukcesywną dostawę w roku 2017/2018 węgla ekogroszku czeskiego w ilości 175 ton do kotłowni Zamawiającego we</text:span><text:span text:style-name="T5"> </text:span><text:span text:style-name="T4">Wleniu za następującą cenę:</text:span></text:p>
          <text:p text:style-name="P12"/>
        </text:list-item>
      </text:list>
      <text:p text:style-name="P10">netto <text:span text:style-name="T6">................................</text:span>zł słownie: <text:span text:style-name="T6">…...............................................................................................................................................</text:span></text:p>
      <text:p text:style-name="P10">VAT (<text:span text:style-name="T6">…..............</text:span>%): <text:span text:style-name="T6">…....................</text:span> zł słownie: <text:span text:style-name="T6">….................................................................................................................................</text:span> </text:p>
      <text:p text:style-name="P1">brutto <text:s/><text:span text:style-name="T6">.................................</text:span>zł słownie <text:span text:style-name="T6">…............................................................................................................................................</text:span></text:p>
      <text:p text:style-name="P1"/>
      <text:list xml:id="list8418640702491130564" text:style-name="L3">
        <text:list-item>
          <text:p text:style-name="P32">Jednorazową dostawę węgla ekogroszku w ilości 25 ton oraz 1 tony węgla Orzech na teren byłego KZOM we Wleniu (ul. Szkolna 1) za następującą cenę:</text:p>
        </text:list-item>
      </text:list>
      <text:list xml:id="list2428492995643459763" text:style-name="L5">
        <text:list-item>
          <text:p text:style-name="P23">25 ton ekogroszku:</text:p>
        </text:list-item>
      </text:list>
      <text:p text:style-name="P10">netto <text:span text:style-name="T6">................................</text:span>zł słownie: <text:span text:style-name="T6">…...............................................................................................................................................</text:span></text:p>
      <text:p text:style-name="P10">VAT (<text:span text:style-name="T6">…..............</text:span>%): <text:span text:style-name="T6">…....................</text:span> zł słownie: <text:span text:style-name="T6">….................................................................................................................................</text:span> </text:p>
      <text:p text:style-name="P21">brutto <text:s/><text:span text:style-name="T6">.................................</text:span>zł słownie <text:span text:style-name="T6">…............................................................................................................................................</text:span></text:p>
      <text:list xml:id="list5493613509742933831" text:style-name="L6">
        <text:list-item>
          <text:p text:style-name="P24">1 tona Orzecha</text:p>
        </text:list-item>
      </text:list>
      <text:p text:style-name="P10">netto <text:span text:style-name="T6">................................</text:span>zł słownie: <text:span text:style-name="T6">…...............................................................................................................................................</text:span></text:p>
      <text:p text:style-name="P10">VAT (<text:span text:style-name="T6">…..............</text:span>%<text:span text:style-name="T1">): </text:span><text:span text:style-name="T8">…....................</text:span><text:span text:style-name="T1"> zł słownie: </text:span><text:span text:style-name="T8">….................................................................................................................................</text:span><text:span text:style-name="T1"> </text:span></text:p>
      <text:p text:style-name="P1">brutto <text:s/><text:span text:style-name="T6">.................................</text:span>zł słownie <text:span text:style-name="T6">…............................................................................................................................................</text:span></text:p>
      <text:p text:style-name="P1"/>
      <text:list xml:id="list3932505261326575806" text:style-name="L7">
        <text:list-item>
          <text:p text:style-name="P17"><text:span text:style-name="T3">Ceny podane w ofercie obejmują wszelkie koszty związane z powyższym zamówieniem.</text:span></text:p>
        </text:list-item>
        <text:list-item>
          <text:p text:style-name="P18"><text:span text:style-name="T3">Oświadczam, iż dysponuję uprawnieniami, wiedzą, doświadczeniem, potencjałem technicznym oraz osobami zdolnymi do wykonania przedmiotu zamówienia. </text:span></text:p>
        </text:list-item>
        <text:list-item>
          <text:p text:style-name="P16"><text:span text:style-name="T3">Oświadczam, że:</text:span></text:p>
        </text:list-item>
      </text:list>
      <text:list xml:id="list2478207165425108364" text:style-name="L9">
        <text:list-item>
          <text:p text:style-name="P26"><text:span text:style-name="T3">zapoznałem/zapoznałam się z opisem przedmiotu zamówienia i nie wnoszę do niego zastrzeżeń;</text:span></text:p>
        </text:list-item>
        <text:list-item>
          <text:p text:style-name="P25"><text:span text:style-name="T3">w razie dokonania wyboru mojej oferty zobowiązuję się do realizacji zamówienia na warunkach </text:span><text:soft-page-break/><text:span text:style-name="T3">określonych w zapytaniu ofertowym, w miejscu i terminie określonym przez zamawiającego.</text:span></text:p>
        </text:list-item>
      </text:list>
      <text:list xml:id="list8272791552797793863" text:style-name="L10">
        <text:list-item>
          <text:p text:style-name="P19"><text:span text:style-name="T2">Oświadczam</text:span><text:span text:style-name="T2">, że jestem / nie jestem płatnikiem podatku VAT.</text:span></text:p>
        </text:list-item>
        <text:list-item>
          <text:p text:style-name="P29"><text:span text:style-name="T2">Termi</text:span><text:span text:style-name="T2">n wykonania przedmiotu zamówienia: </text:span></text:p>
        </text:list-item>
      </text:list>
      <text:list xml:id="list1874897413889425645" text:style-name="L11">
        <text:list-item>
          <text:p text:style-name="P28">w terminie o<text:span text:style-name="T4">d dnia 29.09.2017r. do dnia 30.04.2018r.,</text:span></text:p>
        </text:list-item>
        <text:list-item>
          <text:p text:style-name="P27"><text:span text:style-name="T4">w terminie 29.09.2017r. - 06.10.2017r.</text:span></text:p>
        </text:list-item>
      </text:list>
      <text:list xml:id="list6218126250732148184" text:style-name="L12">
        <text:list-item>
          <text:p text:style-name="P15">Osoby do kontaktów z Zamawiającym:</text:p>
        </text:list-item>
      </text:list>
      <text:p text:style-name="P1"/>
      <text:p text:style-name="P1">Osoba do kontaktów z Zamawiającym odpowiedzialna za wykonanie<text:span text:style-name="T1"> zobowiązań umowy:</text:span></text:p>
      <text:p text:style-name="P1"/>
      <text:p text:style-name="P1">tel. kontaktowy<text:span text:style-name="T6">............................................................</text:span>, faks: <text:span text:style-name="T6">........................................., </text:span>e-mail <text:span text:style-name="T6">.......... ......................................... </text:span></text:p>
      <text:p text:style-name="P1"/>
      <text:p text:style-name="P1"/>
      <text:p text:style-name="P1"/>
      <text:p text:style-name="P1"/>
      <text:p text:style-name="P1"/>
      <text:p text:style-name="P1"/>
      <text:p text:style-name="P30">…......................................................................</text:p>
      <text:p text:style-name="P30"><text:s text:c="8"/>(data, czytelny podpis wykonawcy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n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margin-top="0.009cm" fo:margin-bottom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0:22:00.65</meta:creation-date>
    <dc:date>2017-08-30T10:42:25.66</dc:date>
    <meta:editing-duration>PT14M1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8" meta:word-count="259" meta:character-count="3674"/>
  </office:meta>
</office:document-meta>
</file>