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2.065cm"/>
        </style:tab-stops>
      </style:paragraph-properties>
      <style:text-properties style:font-name="Calibri Light1" fo:font-size="12pt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language="en" fo:country="US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background-color="#ffffff">
        <style:background-image/>
      </style:paragraph-properties>
      <style:text-properties style:font-name="Calibri Light" fo:font-size="12pt" fo:font-weight="bold" officeooo:paragraph-rsid="001a3a2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Calibri Light1" fo:font-size="11pt" fo:language="en" fo:country="US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 Light1" fo:font-size="11pt" style:font-size-asian="11pt" style:font-size-complex="11pt"/>
    </style:style>
    <style:style style:name="P17" style:family="paragraph" style:parent-style-name="Standard">
      <style:paragraph-properties fo:margin-top="0cm" fo:margin-bottom="0.3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4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15cm" style:contextual-spacing="false" fo:text-align="justify" style:justify-single-word="false"/>
      <style:text-properties fo:color="#000000" style:font-name="Calibri Light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normal" officeooo:paragraph-rsid="001a3a20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margin-top="0cm" fo:margin-bottom="0.15cm" style:contextual-spacing="false" fo:text-align="justify" style:justify-single-word="false"/>
      <style:text-properties fo:color="#000000" style:font-name="Calibri Light1" fo:font-size="11pt" style:font-size-asian="11pt" style:font-size-complex="11pt"/>
    </style:style>
    <style:style style:name="P24" style:family="paragraph" style:parent-style-name="Standard" style:list-style-name="L2">
      <style:paragraph-properties fo:margin-top="0cm" fo:margin-bottom="0.15cm" style:contextual-spacing="false"/>
      <style:text-properties fo:color="#000000" style:font-name="Calibri Light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b01d4" style:font-size-asian="9pt" style:font-size-complex="9pt"/>
    </style:style>
    <style:style style:name="T5" style:family="text">
      <style:text-properties fo:font-size="9pt" officeooo:rsid="001cda35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color="#000000"/>
    </style:style>
    <style:style style:name="T8" style:family="text">
      <style:text-properties fo:language="en" fo:country="US"/>
    </style:style>
    <style:style style:name="T9" style:family="text">
      <style:text-properties officeooo:rsid="001a3a20"/>
    </style:style>
    <style:style style:name="T10" style:family="text">
      <style:text-properties style:font-name="Calibri Light"/>
    </style:style>
    <style:style style:name="T11" style:family="text">
      <style:text-properties officeooo:rsid="001cda35"/>
    </style:style>
    <style:style style:name="T12" style:family="text">
      <style:text-properties officeooo:rsid="001e39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łącznik nr </text:span><text:span text:style-name="T5">2</text:span><text:span text:style-name="T3"> do Zapytania ofertowego </text:span><text:span text:style-name="T4">ZP.7021.08.2017</text:span></text:p>
      <text:p text:style-name="P4"/>
      <text:p text:style-name="P4">............................................................................<text:tab/><text:tab/><text:tab/><text:tab/> <text:s text:c="11"/></text:p>
      <text:p text:style-name="P16"><text:s text:c="11"/><text:span text:style-name="T2"><text:s text:c="2"/></text:span><text:span text:style-name="T3">(pieczęć adresowa Wykonawcy)</text:span><text:span text:style-name="T8"><text:tab/><text:tab/> <text:s text:c="11"/></text:span></text:p>
      <text:p text:style-name="P13">tel:.......................................................................<text:tab/><text:tab/><text:tab/><text:tab/> <text:s text:c="11"/><text:tab/><text:tab/><text:tab/> <text:s text:c="11"/></text:p>
      <text:p text:style-name="P5">e – mail:...............................................................<text:tab/></text:p>
      <text:p text:style-name="P5"/>
      <text:p text:style-name="P5"><text:tab/><text:tab/> <text:s text:c="11"/></text:p>
      <text:p text:style-name="P1">FORMULARZ CENOWO - OFERTOWY</text:p>
      <text:p text:style-name="P4"> </text:p>
      <text:p text:style-name="P2">Zamawiający:</text:p>
      <text:p text:style-name="P6">Gmina Wleń, Pl. Bohaterów Nysy 7, 59-610 Wleń</text:p>
      <text:p text:style-name="P4">W odpowiedzi na zapytanie ofertowe z dnia <text:span text:style-name="T12">31.03</text:span>.2017 r. na:</text:p>
      <text:p text:style-name="P4"/>
      <text:p text:style-name="P12">Wykonanie, dostawa i montaż przystanku autobusowego w m. Bystrzyca, dz. nr 149/20</text:p>
      <text:p text:style-name="P7"/>
      <text:p text:style-name="P14">Ja/My, niżej podpisany/i, </text:p>
      <text:p text:style-name="P17">…......................................……………………………………………………………….......................................................................</text:p>
      <text:p text:style-name="P19">działając w imieniu i na rzecz: …………………………………………………………………............................................................</text:p>
      <text:list xml:id="list962815092292905662" text:style-name="L1">
        <text:list-item>
          <text:p text:style-name="P22">Oferujemy <text:span text:style-name="T9">w</text:span><text:span text:style-name="T10">ykonanie, dostawa i montaż przystanku autobusowego w m. Bystrzyca, dz. nr 149/20</text:span> za kwotę:</text:p>
        </text:list-item>
      </text:list>
      <text:p text:style-name="P9"/>
      <text:p text:style-name="P15">netto: …....................................................</text:p>
      <text:p text:style-name="P15">słownie: …..................................................................................................................................................</text:p>
      <text:p text:style-name="P15">w tym VAT (….....%): …............................... słownie: …..............................................................................</text:p>
      <text:p text:style-name="P15">brutto: …………………………………………………</text:p>
      <text:p text:style-name="P20">słownie: …...................…………………………………………………………………………………………………………………………</text:p>
      <text:list xml:id="list8803353279091669447" text:style-name="L2">
        <text:list-item>
          <text:p text:style-name="P23">Oświadczamy, że w cenie oferty zostały uwzględnione wszystkie koszty wykonania zamówienia. <text:s text:c="8"/>W ofercie nie została zastosowana cena dumpingowa i oferta nie stanowi czynu nieuczciwej konkurencji w rozumieniu przepisów ustawy o zwalczaniu nieuczciwej konkurencji.</text:p>
        </text:list-item>
        <text:list-item>
          <text:p text:style-name="P24">Udzielamy gwarancji jakości na wykonane zamówienie, na okres ……....… lat </text:p>
        </text:list-item>
      </text:list>
      <text:p text:style-name="P21"><text:span text:style-name="T7">Gwarancja jakości obowiązuje od chwili odbioru końcowego. Okres rękojmi za wady płynie równolegle <text:s text:c="17"/>z okresem udzielonej gwarancji jakości i wygasa wraz z upływem okresu udzielonej gwarancji</text:span>.</text:p>
      <text:list xml:id="list161555949171037" text:continue-numbering="true" text:style-name="L2">
        <text:list-item>
          <text:p text:style-name="P25">Przedmiot zamówienia dostarczymy i zamontujemy w miejscu wskazanym przez Zamawiającego <text:s text:c="17"/>w terminie do <text:span text:style-name="T11">6</text:span>0 dni kalendarzowych od dnia podpisania umowy.</text:p>
        </text:list-item>
        <text:list-item>
          <text:p text:style-name="P25">Oświadczamy, iż uważamy się za związanych niniejszą ofertą przed okres 30 dni licząc<text:line-break/>od daty wyznaczonej na składanie ofert. </text:p>
        </text:list-item>
      </text:list>
      <text:p text:style-name="P18"/>
      <text:p text:style-name="P18"/>
      <text:p text:style-name="P18"/>
      <text:p text:style-name="P9">...................................................... <text:s text:c="13"/></text:p>
      <text:p text:style-name="P8"><text:span text:style-name="T1"><text:s text:c="10"/></text:span><text:span text:style-name="T6"><text:s/></text:span><text:span text:style-name="T3">miejscowość i data </text:span></text:p>
      <text:p text:style-name="P10"><text:span text:style-name="T1"><text:s text:c="68"/></text:span>.......................................................................................</text:p>
      <text:p text:style-name="P11">/Podpis i pieczęć osoby upoważnionej do podpisywania ofert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note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1.259cm" fo:margin-right="0cm" style:line-height-at-least="0.423cm" fo:text-align="justify" style:justify-single-word="false" fo:orphans="0" fo:widows="0" fo:hyphenation-ladder-count="no-limit" fo:text-indent="-0.63cm" style:auto-text-indent="false" style:punctuation-wrap="hanging"/>
      <style:text-properties fo:font-weight="bold" style:letter-kerning="true" style:language-asian="ar" style:country-asian="SA" style:font-weight-asian="bold" style:font-size-complex="10pt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left="1.259cm" fo:margin-right="0cm" fo:margin-top="0cm" fo:margin-bottom="0.212cm" style:contextual-spacing="false" fo:line-height="200%" fo:text-align="justify" style:justify-single-word="false" fo:orphans="0" fo:widows="0" fo:hyphenation-ladder-count="no-limit" fo:text-indent="-0.63cm" style:auto-text-indent="false" style:punctuation-wrap="hanging"/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259cm" fo:margin-right="0cm" style:line-height-at-least="0.423cm" fo:text-align="center" style:justify-single-word="false" fo:hyphenation-ladder-count="no-limit" fo:text-indent="-0.63cm" style:auto-text-indent="false"/>
      <style:text-properties fo:font-style="italic" fo:font-weight="bold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8pt" fo:language="de" fo:country="DE" style:font-size-asian="18pt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hyphenation-ladder-count="no-limit" fo:text-indent="-0.499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8pt" style:font-size-asian="18pt"/>
    </style:style>
    <style:style style:name="WW8Num16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6z1" style:family="text">
      <style:text-properties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fo:letter-spacing="-0.002cm" style:font-name-complex="Times New Roman"/>
    </style:style>
    <style:style style:name="WW8Num2z2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 Light" style:font-name-complex="Times New Roman"/>
    </style:style>
    <style:style style:name="WW8Num5z0" style:family="text">
      <style:text-properties fo:font-size="10pt" style:font-size-asian="10pt" style:font-name-complex="Times New Roman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style:font-name="Calibri Light" style:font-name-complex="Times New Roman"/>
    </style:style>
    <style:style style:name="WW8Num18z0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style:text-underline-style="none" fo:font-weight="bold" style:font-weight-asian="bold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1" style:display-name="ListLabel 1" style:family="text">
      <style:text-properties fo:color="#000000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size="18pt" fo:language="de" fo:country="DE" style:font-name-asian="Times New Roman1" style:font-size-asian="18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style:font-name-asian="Times New Roman1" style:font-size-asian="18pt" style:language-asian="pl" style:country-asian="PL" style:font-name-complex="Times New Roman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1cm" fo:margin-bottom="1.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4:06:52.61</meta:creation-date>
    <dc:date>2017-03-31T16:15:55.792000000</dc:date>
    <meta:editing-duration>PT2H15M9S</meta:editing-duration>
    <meta:editing-cycles>10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30" meta:word-count="216" meta:character-count="2616" meta:non-whitespace-character-count="2203"/>
  </office:meta>
</office:document-meta>
</file>