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>
        <style:tab-stops>
          <style:tab-stop style:position="12.065cm"/>
        </style:tab-stops>
      </style:paragraph-properties>
      <style:text-properties style:font-name="Calibri Light1" fo:font-size="12pt" fo:font-weight="bold" style:font-size-asian="12pt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 Light1" fo:font-size="11pt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 Light1" fo:font-size="11pt" fo:language="en" fo:country="US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Calibri Light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 Light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 Light1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Calibri Light1" fo:font-size="11pt" fo:language="en" fo:country="US" style:font-size-asian="11pt" style:font-size-complex="11pt"/>
    </style:style>
    <style:style style:name="P13" style:family="paragraph" style:parent-style-name="Standard">
      <style:paragraph-properties fo:margin-top="0cm" fo:margin-bottom="0.199cm" style:contextual-spacing="false" fo:line-height="115%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Calibri Light1" fo:font-size="11pt" style:font-size-asian="11pt" style:font-size-complex="11pt"/>
    </style:style>
    <style:style style:name="P16" style:family="paragraph" style:parent-style-name="Standard">
      <style:paragraph-properties fo:margin-top="0cm" fo:margin-bottom="0.3cm" style:contextual-spacing="false" fo:line-height="115%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4cm" style:contextual-spacing="false" fo:line-height="115%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.4cm" style:contextual-spacing="false" fo:line-height="115%" fo:text-align="justify" style:justify-single-word="false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.15cm" style:contextual-spacing="false" fo:text-align="justify" style:justify-single-word="false"/>
      <style:text-properties fo:color="#000000" style:font-name="Calibri Light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/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paragraph-properties fo:margin-top="0cm" fo:margin-bottom="0.15cm" style:contextual-spacing="false" fo:text-align="justify" style:justify-single-word="false"/>
      <style:text-properties fo:color="#000000" style:font-name="Calibri Light1" fo:font-size="11pt" style:font-size-asian="11pt" style:font-size-complex="11pt"/>
    </style:style>
    <style:style style:name="P24" style:family="paragraph" style:parent-style-name="Standard" style:list-style-name="L2">
      <style:paragraph-properties fo:margin-top="0cm" fo:margin-bottom="0.15cm" style:contextual-spacing="false"/>
      <style:text-properties fo:color="#000000" style:font-name="Calibri Light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margin-top="0cm" fo:margin-bottom="0.101cm" style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" style:font-size-complex="9pt"/>
    </style:style>
    <style:style style:name="T5" style:family="text">
      <style:text-properties fo:color="#000000"/>
    </style:style>
    <style:style style:name="T6" style:family="text">
      <style:text-properties fo:language="en" fo:country="US"/>
    </style:style>
    <style:style style:name="T7" style:family="text">
      <style:text-properties officeooo:rsid="001743a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3">Załącznik nr 1 do Zapytania ofertowego</text:span></text:p>
      <text:p text:style-name="P4"/>
      <text:p text:style-name="P4">............................................................................<text:tab/><text:tab/><text:tab/><text:tab/> <text:s text:c="11"/></text:p>
      <text:p text:style-name="P15"><text:s text:c="11"/><text:span text:style-name="T2"><text:s text:c="2"/></text:span><text:span text:style-name="T3">(pieczęć adresowa Wykonawcy)</text:span><text:span text:style-name="T6"><text:tab/><text:tab/> <text:s text:c="11"/></text:span></text:p>
      <text:p text:style-name="P12">tel: ......................................................................<text:tab/><text:tab/><text:tab/><text:tab/> <text:s text:c="11"/><text:tab/><text:tab/><text:tab/> <text:s text:c="11"/></text:p>
      <text:p text:style-name="P5">e – mail: ..............................................................<text:tab/></text:p>
      <text:p text:style-name="P5"/>
      <text:p text:style-name="P5"><text:tab/><text:tab/> <text:s text:c="11"/></text:p>
      <text:p text:style-name="P2">FORMULARZ CENOWO - OFERTOWY</text:p>
      <text:p text:style-name="P4"> </text:p>
      <text:p text:style-name="P3">Zamawiający:</text:p>
      <text:p text:style-name="P6">Gmina Wleń, Pl. Bohaterów Nysy 7, 59-610 Wleń</text:p>
      <text:p text:style-name="P4">W odpowiedzi na zapytanie ofertowe z dnia 23.02.2017 r. na:</text:p>
      <text:p text:style-name="P4"/>
      <text:p text:style-name="P2">Dostawa i montaż altany drewnianej wraz z wyposażeniem w m. Radomice, dz. nr 122</text:p>
      <text:p text:style-name="P7"/>
      <text:p text:style-name="P13">Ja/My, niżej podpisany/i, </text:p>
      <text:p text:style-name="P16">…......................................……………………………………………………………….......................................................................</text:p>
      <text:p text:style-name="P18">działając w imieniu i na rzecz: …………………………………………………………………............................................................</text:p>
      <text:list xml:id="list6043001282573673996" text:style-name="L1">
        <text:list-item>
          <text:p text:style-name="P22">Oferujemy dostawę i montaż altany drewnianej wraz z wyposażeniem do miejscowości Radomice, <text:s text:c="3"/>dz. nr 122 za kwotę:</text:p>
        </text:list-item>
      </text:list>
      <text:p text:style-name="P9"/>
      <text:p text:style-name="P14">netto: …....................................................</text:p>
      <text:p text:style-name="P14">słownie: …..................................................................................................................................................</text:p>
      <text:p text:style-name="P14">w tym VAT (….....%): …............................... słownie: …..............................................................................</text:p>
      <text:p text:style-name="P14">brutto: …………………………………………………</text:p>
      <text:p text:style-name="P19">słownie: …...................…………………………………………………………………………………………………………………………</text:p>
      <text:list xml:id="list7750649655878595286" text:style-name="L2">
        <text:list-item>
          <text:p text:style-name="P23">Oświadczamy, że w cenie oferty zostały uwzględnione wszystkie koszty wykonania zamówienia. <text:s text:c="8"/>W ofercie nie została zastosowana cena dumpingowa i oferta nie stanowi czynu nieuczciwej konkurencji w rozumieniu przepisów ustawy o zwalczaniu nieuczciwej konkurencji.</text:p>
        </text:list-item>
        <text:list-item>
          <text:p text:style-name="P24">Udzielamy gwarancji jakości na wykonane zamówienie, na okres ……....… lat </text:p>
        </text:list-item>
      </text:list>
      <text:p text:style-name="P20"><text:span text:style-name="T5">Gwarancja jakości obowiązuje od chwili odbioru końcowego. Okres rękojmi za wady płynie równolegle <text:s text:c="17"/>z okresem udzielonej gwarancji jakości i wygasa wraz z upływem okresu udzielonej gwarancji</text:span>.</text:p>
      <text:list xml:id="list102227732198698" text:continue-numbering="true" text:style-name="L2">
        <text:list-item>
          <text:p text:style-name="P25">Przedmiot zamówienia dostarczymy i zamontujemy w miejscu wskazanym przez Zamawiającego <text:s text:c="17"/>w terminie do <text:span text:style-name="T7">6</text:span>0 dni kalendarzowych od dnia podpisania umowy.</text:p>
        </text:list-item>
        <text:list-item>
          <text:p text:style-name="P25">Oświadczamy, iż uważamy się za związanych niniejszą ofertą przed okres 30 dni licząc<text:line-break/>od daty wyznaczonej na składanie ofert. </text:p>
        </text:list-item>
      </text:list>
      <text:p text:style-name="P17"/>
      <text:p text:style-name="P9">...................................................... <text:s text:c="13"/></text:p>
      <text:p text:style-name="P8"><text:span text:style-name="T1"><text:s text:c="10"/></text:span><text:span text:style-name="T4"><text:s/></text:span><text:span text:style-name="T3">miejscowość i data </text:span></text:p>
      <text:p text:style-name="P10"><text:span text:style-name="T1"><text:s text:c="68"/></text:span>.......................................................................................</text:p>
      <text:p text:style-name="P11">/Podpis i pieczęć osoby upoważnionej do podpisywania oferty/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note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size="9pt" style:font-size-asian="9pt" style:font-name-complex="Segoe UI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left="1.259cm" fo:margin-right="0cm" style:line-height-at-least="0.423cm" fo:text-align="justify" style:justify-single-word="false" fo:orphans="0" fo:widows="0" fo:hyphenation-ladder-count="no-limit" fo:text-indent="-0.63cm" style:auto-text-indent="false" style:punctuation-wrap="hanging"/>
      <style:text-properties fo:font-weight="bold" style:letter-kerning="true" style:language-asian="ar" style:country-asian="SA" style:font-weight-asian="bold" style:font-size-complex="10pt" fo:hyphenate="false" fo:hyphenation-remain-char-count="2" fo:hyphenation-push-char-count="2"/>
    </style:style>
    <style:style style:name="Tekst_20_podstawowy_20_22" style:display-name="Tekst podstawowy 22" style:family="paragraph" style:parent-style-name="Standard" style:default-outline-level="" style:list-style-name="">
      <style:paragraph-properties fo:margin-left="1.259cm" fo:margin-right="0cm" fo:margin-top="0cm" fo:margin-bottom="0.212cm" style:contextual-spacing="false" fo:line-height="200%" fo:text-align="justify" style:justify-single-word="false" fo:orphans="0" fo:widows="0" fo:hyphenation-ladder-count="no-limit" fo:text-indent="-0.63cm" style:auto-text-indent="false" style:punctuation-wrap="hanging"/>
      <style:text-properties style:letter-kerning="true" style:language-asian="ar" style:country-asian="SA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1.259cm" fo:margin-right="0cm" style:line-height-at-least="0.423cm" fo:text-align="center" style:justify-single-word="false" fo:hyphenation-ladder-count="no-limit" fo:text-indent="-0.63cm" style:auto-text-indent="false"/>
      <style:text-properties fo:font-style="italic" fo:font-weight="bold" style:language-asian="ar" style:country-asian="SA" style:font-style-asian="italic" style:font-weight-asian="bold" style:font-style-complex="italic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8pt" fo:language="de" fo:country="DE" style:font-size-asian="18pt"/>
    </style:style>
    <style:style style:name="Lista_20_31" style:display-name="Lista 31" style:family="paragraph" style:parent-style-name="Standard" style:default-outline-level="" style:list-style-name="">
      <style:paragraph-properties fo:margin-left="1.498cm" fo:margin-right="0cm" fo:hyphenation-ladder-count="no-limit" fo:text-indent="-0.499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8pt" style:font-size-asian="18pt"/>
    </style:style>
    <style:style style:name="WW8Num16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6z1" style:family="text">
      <style:text-properties style:font-name-complex="Times New Roman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fo:letter-spacing="-0.002cm" style:font-name-complex="Times New Roman"/>
    </style:style>
    <style:style style:name="WW8Num2z2" style:family="text">
      <style:text-properties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 Light" style:font-name-complex="Times New Roman"/>
    </style:style>
    <style:style style:name="WW8Num5z0" style:family="text">
      <style:text-properties fo:font-size="10pt" style:font-size-asian="10pt" style:font-name-complex="Times New Roman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>
      <style:text-properties style:font-name="Calibri Light" style:font-name-complex="Times New Roman"/>
    </style:style>
    <style:style style:name="WW8Num18z0" style:family="text">
      <style:text-properties style:font-name-complex="Times New Roma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fo:color="#000000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ListLabel_20_8" style:display-name="ListLabel 8" style:family="text">
      <style:text-properties fo:font-weight="normal" style:font-weight-asian="normal"/>
    </style:style>
    <style:style style:name="ListLabel_20_7" style:display-name="ListLabel 7" style:family="text">
      <style:text-properties style:text-underline-style="none" fo:font-weight="bold" style:font-weight-asian="bold"/>
    </style:style>
    <style:style style:name="ListLabel_20_6" style:display-name="ListLabel 6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name-asian="Times New Roman1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1" style:display-name="ListLabel 1" style:family="text">
      <style:text-properties fo:color="#000000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Nagłówek_20_3_20_Znak" style:display-name="Nagłówek 3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Nagłówek_20_1_20_Znak" style:display-name="Nagłówek 1 Znak" style:family="text" style:parent-style-name="Default_20_Paragraph_20_Font">
      <style:text-properties style:font-name="Times New Roman" fo:font-size="18pt" fo:language="de" fo:country="DE" style:font-name-asian="Times New Roman1" style:font-size-asian="18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style:font-name-asian="Times New Roman1" style:font-size-asian="18pt" style:language-asian="pl" style:country-asian="PL" style:font-name-complex="Times New Roman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80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1cm" fo:margin-bottom="1.0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4:06:52.61</meta:creation-date>
    <dc:date>2017-02-24T10:22:27.627000000</dc:date>
    <meta:editing-duration>PT2H15M9S</meta:editing-duration>
    <meta:editing-cycles>6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30" meta:word-count="221" meta:character-count="2613" meta:non-whitespace-character-count="2191"/>
  </office:meta>
</office:document-meta>
</file>