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1" svg:font-family="OpenSymbol, 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.242cm" fo:margin-bottom="0cm" fo:line-height="115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" style:family="paragraph" style:parent-style-name="List_20_Paragraph">
      <style:paragraph-properties fo:margin-left="0cm" fo:margin-right="0cm" fo:margin-top="0.242cm" fo:margin-bottom="0cm" fo:line-height="115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.199cm" fo:text-align="end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margin-top="0cm" fo:margin-bottom="0.199cm"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99cm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left="-1.251cm" fo:margin-right="0cm" fo:text-align="start" style:justify-single-word="false" fo:text-indent="-0.635cm" style:auto-text-indent="false">
        <style:tab-stops>
          <style:tab-stop style:position="-2.184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-1.251cm" fo:margin-right="0cm" fo:text-align="start" style:justify-single-word="false" fo:text-indent="-0.635cm" style:auto-text-indent="false">
        <style:tab-stops>
          <style:tab-stop style:position="-2.1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List_20_Paragraph" style:list-style-name="L2" style:master-page-name="">
      <style:paragraph-properties fo:margin-left="1.476cm" fo:margin-right="0cm" fo:margin-top="0.242cm" fo:margin-bottom="0cm" fo:line-height="115%" fo:text-align="justify" style:justify-single-word="false" fo:text-indent="-0.713cm" style:auto-text-indent="false" style:page-number="auto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List_20_Paragraph">
      <style:paragraph-properties fo:margin-left="1.476cm" fo:margin-right="0cm" fo:margin-top="0.242cm" fo:margin-bottom="0cm" fo:line-height="100%" fo:text-align="justify" style:justify-single-word="false" fo:text-indent="-0.713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6pt" style:font-size-asian="5.25pt" style:font-size-complex="6pt"/>
    </style:style>
    <style:style style:name="P20" style:family="paragraph" style:parent-style-name="List_20_Paragraph" style:list-style-name="L2" style:master-page-name="">
      <style:paragraph-properties fo:margin-left="1.323cm" fo:margin-right="0cm" fo:margin-top="0.24cm" fo:margin-bottom="0.3cm" fo:line-height="115%" fo:text-align="justify" style:justify-single-word="false" fo:text-indent="-0.586cm" style:auto-text-indent="false" style:page-number="auto">
        <style:tab-stops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1" style:family="paragraph" style:parent-style-name="List_20_Paragraph" style:list-style-name="L2" style:master-page-name="">
      <style:paragraph-properties fo:margin-left="1.298cm" fo:margin-right="0cm" fo:margin-top="0.24cm" fo:margin-bottom="0.3cm" fo:line-height="115%" fo:text-align="justify" style:justify-single-word="false" fo:text-indent="-0.586cm" style:auto-text-indent="false" style:page-number="auto">
        <style:tab-stops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2" style:family="paragraph" style:parent-style-name="List_20_Paragraph" style:list-style-name="L3">
      <style:paragraph-properties fo:margin-top="0.242cm" fo:margin-bottom="0cm" fo:line-height="115%" fo:text-align="justify" style:justify-single-word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3" style:family="paragraph" style:parent-style-name="List_20_Paragraph" style:list-style-name="L3">
      <style:paragraph-properties fo:margin-top="0.242cm" fo:margin-bottom="0cm" fo:line-height="115%" fo:text-align="justify" style:justify-single-word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6pt" style:font-size-asian="5.25pt" style:font-size-complex="6pt"/>
    </style:style>
    <style:style style:name="P24" style:family="paragraph" style:parent-style-name="List_20_Paragraph">
      <style:paragraph-properties fo:margin-left="0cm" fo:margin-right="0cm" fo:margin-top="0.24cm" fo:margin-bottom="0.199cm" fo:line-height="150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5" style:family="paragraph" style:parent-style-name="List_20_Paragraph">
      <style:paragraph-properties fo:margin-left="0cm" fo:margin-right="0cm" fo:margin-top="0.24cm" fo:margin-bottom="0.199cm" fo:line-height="115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6" style:family="paragraph" style:parent-style-name="List_20_Paragraph" style:master-page-name="">
      <style:paragraph-properties fo:margin-left="0cm" fo:margin-right="0cm" fo:margin-top="0.24cm" fo:margin-bottom="0.199cm" fo:line-height="150%" fo:text-align="justify" style:justify-single-word="false" fo:text-indent="0cm" style:auto-text-indent="false" style:page-number="auto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7" style:family="paragraph" style:parent-style-name="List_20_Paragraph" style:master-page-name="">
      <style:paragraph-properties fo:margin-left="0cm" fo:margin-right="0cm" fo:margin-top="0.24cm" fo:margin-bottom="0.199cm" fo:line-height="150%" fo:text-align="justify" style:justify-single-word="false" fo:text-indent="0cm" style:auto-text-indent="false" style:page-number="auto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28" style:family="paragraph" style:parent-style-name="List_20_Paragraph">
      <style:paragraph-properties fo:margin-left="0cm" fo:margin-right="0cm" fo:margin-top="0.242cm" fo:margin-bottom="0cm" fo:line-height="115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6pt" style:font-size-asian="5.25pt" style:font-size-complex="6pt"/>
    </style:style>
    <style:style style:name="P29" style:family="paragraph" style:parent-style-name="List_20_Paragraph" style:master-page-name="">
      <style:paragraph-properties fo:margin-left="0.025cm" fo:margin-right="0cm" fo:margin-top="0.24cm" fo:margin-bottom="0.199cm" fo:line-height="150%" fo:text-align="justify" style:justify-single-word="false" fo:text-indent="0cm" style:auto-text-indent="false" style:page-number="auto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List_20_Paragraph">
      <style:paragraph-properties fo:margin-left="0.025cm" fo:margin-right="0cm" fo:margin-top="0.24cm" fo:margin-bottom="0.199cm" fo:line-height="150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  <style:text-properties style:font-name="Arial" fo:font-size="10.5pt" style:font-size-asian="10.5pt" style:font-size-complex="10.5pt"/>
    </style:style>
    <style:style style:name="P31" style:family="paragraph" style:parent-style-name="List_20_Paragraph">
      <style:paragraph-properties fo:margin-left="0.025cm" fo:margin-right="0cm" fo:margin-top="0.24cm" fo:margin-bottom="0.199cm" fo:line-height="115%" fo:text-align="justify" style:justify-single-word="false" fo:text-indent="0cm" style:auto-text-indent="false">
        <style:tab-stops>
          <style:tab-stop style:position="-0.381cm"/>
          <style:tab-stop style:position="0.332cm"/>
          <style:tab-stop style:position="0.706cm"/>
        </style:tab-stops>
      </style:paragraph-properties>
    </style:style>
    <style:style style:name="P32" style:family="paragraph" style:parent-style-name="Standard" style:list-style-name="L4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L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 style:list-style-name="L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4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L4" style:master-page-name="">
      <style:paragraph-properties fo:line-height="150%" fo:text-align="justify" style:justify-single-word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4" style:master-page-name="">
      <style:paragraph-properties fo:margin-left="1.323cm" fo:margin-right="0cm" fo:text-align="start" style:justify-single-word="false" fo:text-indent="-0.637cm" style:auto-text-indent="false" style:page-number="auto">
        <style:tab-stops/>
      </style:paragraph-properties>
    </style:style>
    <style:style style:name="P42" style:family="paragraph" style:parent-style-name="Standard" style:list-style-name="L1">
      <style:paragraph-properties fo:margin-top="0cm" fo:margin-bottom="0.3cm" fo:text-align="justify" style:justify-single-word="false">
        <style:tab-stops>
          <style:tab-stop style:position="1.249cm"/>
        </style:tab-stops>
      </style:paragraph-properties>
    </style:style>
    <style:style style:name="P43" style:family="paragraph" style:parent-style-name="Standard" style:list-style-name="L4">
      <style:paragraph-properties fo:margin-top="0cm" fo:margin-bottom="0.499cm"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text-indent="-0.025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text-position="super 58%" style:font-name-asian="Arial" style:font-name-complex="Arial"/>
    </style:style>
    <style:style style:name="T11" style:family="text">
      <style:text-properties style:text-position="super 58%" style:font-name-complex="Arial"/>
    </style:style>
    <style:style style:name="T12" style:family="text">
      <style:text-properties fo:font-weight="bold" style:font-name-asian="Arial" style:font-weight-asian="bold" style:font-name-complex="Arial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-complex="Arial"/>
    </style:style>
    <style:style style:name="T16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zapytania ofertowego nr ZP.271.22.2016</text:p>
      <text:p text:style-name="P8"/>
      <text:p text:style-name="P8"/>
      <text:p text:style-name="P9">FORMULARZ OFERTOWY</text:p>
      <text:p text:style-name="P9"/>
      <text:p text:style-name="P6"/>
      <text:list xml:id="list8622820526608858280" text:style-name="L1">
        <text:list-item>
          <text:p text:style-name="P42"><text:span text:style-name="T6">Oferuję</text:span><text:span text:style-name="T6">: </text:span></text:p>
        </text:list-item>
      </text:list>
      <text:list xml:id="list5022066344570742729" text:style-name="L2">
        <text:list-item>
          <text:p text:style-name="P18"><text:s/><text:span text:style-name="T4"><text:s text:c="2"/></text:span><text:span text:style-name="T4">wykonanie </text:span>inwentaryzacji przyrodniczej w 8 budynkach przeznaczonych do termomodernizacji (wykonaną pod kątem występowania chronionych gatunków ptaków i nietoperzy) za kwotę:</text:p>
        </text:list-item>
      </text:list>
      <text:p text:style-name="P19"/>
      <text:p text:style-name="P19"/>
      <text:p text:style-name="P24">netto: …................................... słownie: …..................................................................................................</text:p>
      <text:p text:style-name="P24">VAT (….......%): …........................... słownie: …..........................................................................................</text:p>
      <text:p text:style-name="P1">brutto: …..................................... słownie: …..............................................................................................</text:p>
      <text:p text:style-name="P2"/>
      <text:p text:style-name="P2"/>
      <text:list xml:id="list33266500" text:continue-numbering="true" text:style-name="L2">
        <text:list-item>
          <text:p text:style-name="P20">wykonanie opinii przyrodniczej wraz z wydaniem zaleceń do prowadzenia prac na budynkach za kwotę:</text:p>
        </text:list-item>
      </text:list>
      <text:p text:style-name="P26">netto: …................................... słownie: …..................................................................................................</text:p>
      <text:p text:style-name="P24">VAT (….......%): …........................... słownie: …..........................................................................................</text:p>
      <text:p text:style-name="P25">brutto: …..................................... słownie: …..............................................................................................</text:p>
      <text:p text:style-name="P2"/>
      <text:list xml:id="list33250076" text:continue-numbering="true" text:style-name="L2">
        <text:list-item>
          <text:p text:style-name="P21"><text:s/>pełnienie nadzoru w zakresie ochrony ptactwa bytującego na niżej wymienionych budynkach w trakcie prowadzenia prac na budynkach za kwotę:</text:p>
        </text:list-item>
      </text:list>
      <text:p text:style-name="P26">ne<text:span text:style-name="T3">tto: …................................... słownie: …..................................................................................................</text:span></text:p>
      <text:p text:style-name="P24">VAT (….......%): …........................... słownie: …..........................................................................................</text:p>
      <text:p text:style-name="P25">brutto: …..................................... słownie: …..............................................................................................</text:p>
      <text:p text:style-name="P2"/>
      <text:list xml:id="list8755582161129718082" text:style-name="L3">
        <text:list-item>
          <text:p text:style-name="P22">pełnienie nadzoru przyrodniczego w 2017 r. za kwotę:</text:p>
          <text:p text:style-name="P23"/>
        </text:list-item>
      </text:list>
      <text:p text:style-name="P29">netto: ….................................. słownie: …..................................................................................................</text:p>
      <text:p text:style-name="P30">VAT (….......%): ............................ słownie: …............................................................................................</text:p>
      <text:p text:style-name="P31"><text:span text:style-name="T9">brutto: …..................................... słownie: …..............................................................................................</text:span> <text:s text:c="33"/></text:p>
      <text:p text:style-name="P45"><text:soft-page-break/><text:span text:style-name="T16">Razem</text:span><text:span text:style-name="T13">: <text:s text:c="2"/></text:span></text:p>
      <text:p text:style-name="P39"/>
      <text:p text:style-name="P3"><text:span text:style-name="T15">n</text:span><text:span text:style-name="T15">etto: .................................................... zł</text:span></text:p>
      <text:p text:style-name="P17"><text:span text:style-name="T14"><text:s text:c="6"/></text:span><text:span text:style-name="T15">słownie: ...............................................................................................................................................</text:span></text:p>
      <text:p text:style-name="P12"><text:span text:style-name="T15">VAT </text:span><text:span text:style-name="T15">(….....</text:span><text:span text:style-name="T15">%</text:span><text:span text:style-name="T15">):….........................</text:span><text:span text:style-name="T15">słownie: ............................................................................................</text:span></text:p>
      <text:p text:style-name="P11"><text:span text:style-name="T14">b</text:span><text:span text:style-name="T15">rutto: .................................................. </text:span><text:span text:style-name="T15">zł</text:span></text:p>
      <text:p text:style-name="P16"><text:span text:style-name="T2"><text:s text:c="6"/></text:span><text:span text:style-name="T1">słownie: ...............................................................................................................................................</text:span></text:p>
      <text:p text:style-name="P16"><text:span text:style-name="T12"><text:s text:c="9"/></text:span></text:p>
      <text:list xml:id="list7060971374760514577" text:style-name="L4">
        <text:list-item>
          <text:p text:style-name="P40">Potwierdzam wykonanie usługi zgodnie z zapytaniem ofertowym.</text:p>
        </text:list-item>
        <text:list-item>
          <text:p text:style-name="P32"><text:span text:style-name="T6">Potwierdzam termin realizacji zamów</text:span><text:span text:style-name="T5">ienia.</text:span></text:p>
        </text:list-item>
        <text:list-item>
          <text:p text:style-name="P33">Wyrażam zgodę na warunki płatności określone w zapytaniu ofertowym.</text:p>
        </text:list-item>
        <text:list-item>
          <text:p text:style-name="P33">O<text:span text:style-name="T3">świadczam(y), że:</text:span></text:p>
          <text:list>
            <text:list-item>
              <text:p text:style-name="P37"><text:span text:style-name="T15">spełniam(y) warunki udziału w postępowaniu o udzielenie zamówienia;</text:span></text:p>
            </text:list-item>
            <text:list-item>
              <text:p text:style-name="P38"><text:span text:style-name="T15">posiada</text:span><text:span text:style-name="T7">m(y) uprawnienia do wykonywania działalności lub czynności objętych</text:span><text:span text:style-name="T8"> </text:span><text:span text:style-name="T7">niniejszym zamówieniem, jeżeli przepisy prawa nakładają obowiązek posiadania takich</text:span><text:span text:style-name="T8"> </text:span><text:span text:style-name="T7">uprawnień;</text:span></text:p>
            </text:list-item>
            <text:list-item>
              <text:p text:style-name="P38"><text:span text:style-name="T7">posiadam(y) niezbędną wiedzę i doświadczenie;</text:span></text:p>
            </text:list-item>
            <text:list-item>
              <text:p text:style-name="P43"><text:span text:style-name="T7">uzyskaliśmy niezbędne informacje do przygotowania oferty.</text:span></text:p>
            </text:list-item>
          </text:list>
        </text:list-item>
        <text:list-item>
          <text:p text:style-name="P41"><text:span text:style-name="T6">Osoba do kontaktu ze strony Wykonawcy: ……......……….....................................................</text:span></text:p>
        </text:list-item>
      </text:list>
      <text:p text:style-name="P15"><text:s text:c="10"/></text:p>
      <text:p text:style-name="P14"><text:span text:style-name="T14"><text:s text:c="18"/></text:span><text:span text:style-name="T15">tel ….................................................. e-mail: ….................................................................................</text:span></text:p>
      <text:p text:style-name="P13"><text:s/></text:p>
      <text:p text:style-name="P5"/>
      <text:p text:style-name="P5"/>
      <text:p text:style-name="P5"/>
      <text:p text:style-name="P5">................................................... <text:s text:c="16"/><text:tab/> <text:s text:c="24"/>.......................................................</text:p>
      <text:p text:style-name="P4"><text:span text:style-name="T10"><text:s text:c="25"/></text:span><text:span text:style-name="T11">(miejscowość, data) <text:s text:c="118"/>(podpis wykonawcy lub osoby uprawnionej)</text:span></text:p>
      <text:p text:style-name="P7"><text:s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1" svg:font-family="OpenSymbol, 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uma" style:family="paragraph" style:parent-style-name="Text_20_body">
      <style:paragraph-properties fo:margin-left="0cm" fo:margin-right="0cm" fo:margin-top="0.212cm" fo:margin-bottom="0cm" fo:text-align="justify" style:justify-single-word="false" fo:text-indent="0.501cm" style:auto-text-indent="false"/>
      <style:text-properties fo:color="#000000" fo:language="cs" fo:country="CZ" style:font-size-complex="10pt"/>
    </style:style>
    <style:style style:name="Default" style:family="paragraph">
      <style:paragraph-properties fo:orphans="2" fo:widows="2" style:text-autospace="none"/>
      <style:text-properties fo:color="#000000" style:font-name="Garamond" fo:font-size="12pt" fo:language="pl" fo:country="PL" style:font-name-asian="Calibri" style:font-size-asian="12pt" style:font-name-complex="Garamond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style:font-name="Arial" style:font-name-complex="Arial" fo:hyphenate="false" fo:hyphenation-remain-char-count="2" fo:hyphenation-push-char-count="2"/>
    </style:style>
    <style:style style:name="staly" style:family="paragraph">
      <style:paragraph-properties fo:orphans="2" fo:widows="2"/>
      <style:text-properties fo:color="#000000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Char_20_Char1" style:display-name="Char Char1" style:family="paragraph" style:parent-style-name="Standard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WW-Body_20_Text_20_21" style:display-name="WW-Body Text 21" style:family="paragraph" style:parent-style-name="Standard">
      <style:paragraph-properties fo:margin-left="0.501cm" fo:margin-right="0cm" fo:text-indent="-0.501cm" style:auto-text-indent="false"/>
      <style:text-properties fo:font-size="12pt" fo:language="pl" fo:country="PL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margin-top="0.004cm" fo:margin-bottom="0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Times New Roman" style:font-name-asian="Times New Roman" style:font-name-complex="Times New Roman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style:font-name-complex="Times New 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>
      <style:text-properties style:font-name="Times New Roman" style:font-name-asian="Times New Roman" style:font-name-complex="Times New Roman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1" style:font-name-complex="Courier New1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1" fo:font-size="10pt" style:font-size-asian="10pt" style:font-name-complex="Courier New1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style:font-name-asian="Times New Roman" style:font-name-complex="Times New Roman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St26z0" style:family="text">
      <style:text-properties style:font-name="Wingdings" fo:font-size="10pt" style:font-size-asian="10pt" style:font-name-complex="Wingdings"/>
    </style:style>
    <style:style style:name="WW8NumSt28z0" style:family="text">
      <style:text-properties style:font-name="Wingdings" fo:font-size="10pt" style:font-size-asian="10pt" style:font-name-complex="Wingdings"/>
    </style:style>
    <style:style style:name="WW8NumSt28z1" style:family="text">
      <style:text-properties style:font-name="Courier New1" style:font-name-complex="Courier New1"/>
    </style:style>
    <style:style style:name="WW8NumSt28z2" style:family="text">
      <style:text-properties style:font-name="Wingdings" style:font-name-complex="Wingdings"/>
    </style:style>
    <style:style style:name="WW8NumSt28z3" style:family="text">
      <style:text-properties style:font-name="Symbol" style:font-name-complex="Symbol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podstawowy_20_3_20_Znak" style:display-name="Tekst podstawowy 3 Znak" style:family="text" style:parent-style-name="Domyślna_20_czcionka_20_akapitu">
      <style:text-properties style:font-name="Arial Narrow" fo:font-size="11pt" style:font-size-asian="11pt" style:font-name-complex="Arial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style:font-name-complex="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2pt" fo:letter-spacing="-0.021cm" fo:font-weight="normal" style:font-size-asian="12pt" style:font-weight-asian="normal" style:font-size-complex="12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1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1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1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1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1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1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color="#000000" fo:font-weight="bold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DejaVu Serif"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size="10.5pt" style:font-size-asian="9.14999961853027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318cm" fo:margin-left="5.15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968cm" fo:text-indent="-0.318cm" fo:margin-left="8.9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78cm" fo:text-indent="-0.318cm" fo:margin-left="12.7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9T11:24:40.73</meta:creation-date>
    <dc:date>2016-09-07T13:07:43.74</dc:date>
    <meta:editing-duration>PT45M5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42" meta:word-count="232" meta:character-count="4159"/>
  </office:meta>
</office:document-meta>
</file>