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87cm" fo:margin-left="-0.021cm" fo:margin-right="-0.065cm" fo:margin-top="0cm" fo:margin-bottom="0cm" table:align="margins" style:writing-mode="lr-tb"/>
    </style:style>
    <style:style style:name="Tabela1.A" style:family="table-column">
      <style:table-column-properties style:column-width="0.898cm" style:rel-column-width="3443*"/>
    </style:style>
    <style:style style:name="Tabela1.B" style:family="table-column">
      <style:table-column-properties style:column-width="3.198cm" style:rel-column-width="12265*"/>
    </style:style>
    <style:style style:name="Tabela1.C" style:family="table-column">
      <style:table-column-properties style:column-width="2.715cm" style:rel-column-width="10411*"/>
    </style:style>
    <style:style style:name="Tabela1.D" style:family="table-column">
      <style:table-column-properties style:column-width="2.646cm" style:rel-column-width="10147*"/>
    </style:style>
    <style:style style:name="Tabela1.E" style:family="table-column">
      <style:table-column-properties style:column-width="2.438cm" style:rel-column-width="9349*"/>
    </style:style>
    <style:style style:name="Tabela1.F" style:family="table-column">
      <style:table-column-properties style:column-width="2.992cm" style:rel-column-width="11473*"/>
    </style:style>
    <style:style style:name="Tabela1.G" style:family="table-column">
      <style:table-column-properties style:column-width="2.203cm" style:rel-column-width="8447*"/>
    </style:style>
    <style:style style:name="Tabela1.1" style:family="table-row">
      <style:table-row-properties style:min-row-height="0.78cm" style:keep-together="true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50%" fo:text-align="end" style:justify-single-word="false"/>
      <style:text-properties fo:font-size="13.5pt" fo:font-weight="bold" style:font-size-asian="13.5pt" style:font-weight-asian="bold" style:font-size-complex="13.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line-height="150%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line-height="150%" fo:text-align="end" style:justify-single-word="false"/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50%" fo:text-align="center" style:justify-single-word="false"/>
      <style:text-properties fo:font-size="15.5pt" fo:font-weight="bold" style:font-size-asian="15.5pt" style:font-weight-asian="bold" style:font-size-complex="15.5pt"/>
    </style:style>
    <style:style style:name="P10" style:family="paragraph" style:parent-style-name="Standard">
      <style:paragraph-properties fo:line-height="150%" fo:text-align="end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tyle="italic" style:font-style-asian="italic"/>
    </style:style>
    <style:style style:name="P26" style:family="paragraph" style:parent-style-name="Standard">
      <style:paragraph-properties fo:line-height="150%"/>
      <style:text-properties fo:font-size="9pt" style:font-size-asian="9pt" style:font-size-complex="9pt"/>
    </style:style>
    <style:style style:name="P27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font-size="11.5pt" style:font-size-asian="11.5pt" style:font-size-complex="11.5pt"/>
    </style:style>
    <style:style style:name="P28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1cm" fo:margin-right="0cm" fo:line-height="150%" fo:text-align="center" style:justify-single-word="false" fo:text-indent="-1cm" style:auto-text-indent="false"/>
      <style:text-properties fo:font-size="13.5pt" fo:font-weight="bold" style:font-size-asian="13.5pt" style:font-weight-asian="bold" style:font-size-complex="13.5pt"/>
    </style:style>
    <style:style style:name="P30" style:family="paragraph" style:parent-style-name="Standard">
      <style:paragraph-properties fo:margin-left="1cm" fo:margin-right="0cm" fo:line-height="150%" fo:text-align="justify" style:justify-single-word="false" fo:text-indent="8.001cm" style:auto-text-indent="false"/>
      <style:text-properties fo:font-size="11.5pt" style:font-size-asian="11.5pt" style:font-size-complex="11.5pt"/>
    </style:style>
    <style:style style:name="P31" style:family="paragraph" style:parent-style-name="Standard">
      <style:paragraph-properties fo:margin-left="1cm" fo:margin-right="0cm" fo:text-align="justify" style:justify-single-word="false" fo:text-indent="8.001cm" style:auto-text-indent="false"/>
      <style:text-properties fo:font-size="11.5pt" style:font-size-asian="11.5pt" style:font-size-complex="11.5pt"/>
    </style:style>
    <style:style style:name="P32" style:family="paragraph" style:parent-style-name="Standard">
      <style:paragraph-properties fo:margin-left="0.423cm" fo:margin-right="0cm" fo:line-height="150%" fo:text-indent="-0.423cm" style:auto-text-indent="false"/>
    </style:style>
    <style:style style:name="P33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  <style:text-properties fo:font-size="11.5pt" style:font-size-asian="11.5pt" style:font-size-complex="11.5pt"/>
    </style:style>
    <style:style style:name="P34" style:family="paragraph" style:parent-style-name="Standard">
      <style:paragraph-properties fo:margin-left="1cm" fo:margin-right="0cm" fo:line-height="150%" fo:text-align="justify" style:justify-single-word="false" fo:text-indent="0.501cm" style:auto-text-indent="false"/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1cm" fo:margin-right="0cm" fo:line-height="150%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0.5pt" style:font-size-asian="10.5pt" style:font-size-complex="10.5pt"/>
    </style:style>
    <style:style style:name="P3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1pt" style:font-size-asian="11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size="9pt" fo:language="en" fo:country="US" fo:font-weight="bold" style:font-size-asian="9pt" style:language-asian="ar" style:country-asian="SA" style:font-weight-asian="bold" style:font-size-complex="9pt"/>
    </style:style>
    <style:style style:name="P41" style:family="paragraph" style:parent-style-name="Standard">
      <style:paragraph-properties fo:margin-top="0cm" fo:margin-bottom="0cm" style:line-height-at-least="0.353cm" fo:text-align="center" style:justify-single-word="false"/>
      <style:text-properties fo:font-size="9pt" fo:font-weight="bold" style:font-size-asian="9pt" style:language-asian="ar" style:country-asian="SA" style:font-weight-asian="bold" style:font-size-complex="9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language-asian="ar" style:country-asian="SA" style:font-weight-asian="bold" style:font-size-complex="9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fo:font-size="9pt" style:font-size-asian="9pt" style:language-asian="ar" style:country-asian="SA" style:font-size-complex="9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language-asian="ar" style:country-asian="SA" style:font-size-complex="8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6.985cm" fo:margin-right="0cm" fo:line-height="150%" fo:text-indent="0cm" style:auto-text-indent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49" style:family="paragraph" style:parent-style-name="Standard">
      <style:paragraph-properties fo:margin-left="0cm" fo:margin-right="-1.752cm" fo:text-indent="0cm" style:auto-text-indent="false"/>
    </style:style>
    <style:style style:name="P50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52" style:family="paragraph" style:parent-style-name="Standard">
      <style:paragraph-properties fo:margin-left="0.318cm" fo:margin-right="0cm" fo:line-height="115%" fo:text-align="justify" style:justify-single-word="false" fo:text-indent="-0.318cm" style:auto-text-indent="false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5" style:family="paragraph" style:parent-style-name="Text_20_body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56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8" style:family="paragraph" style:parent-style-name="Text_20_body">
      <style:paragraph-properties fo:line-height="150%" fo:text-align="justify" style:justify-single-word="false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Standard">
      <style:paragraph-properties fo:margin-left="1cm" fo:margin-right="0cm" fo:text-indent="8.001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1cm" fo:margin-right="0cm" fo:text-align="justify" style:justify-single-word="false" fo:text-indent="8.001cm" style:auto-text-indent="false"/>
      <style:text-properties fo:font-size="11.5pt" fo:font-weight="bold" style:font-size-asian="11.5pt" style:font-weight-asian="bold" style:font-size-complex="11.5pt"/>
    </style:style>
    <style:style style:name="P62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63" style:family="paragraph" style:parent-style-name="Standard" style:list-style-name="L2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64" style:family="paragraph" style:parent-style-name="Standard" style:list-style-name="L1">
      <style:paragraph-properties fo:margin-left="0.423cm" fo:margin-right="0cm" fo:line-height="150%" fo:text-indent="-0.423cm" style:auto-text-indent="false"/>
    </style:style>
    <style:style style:name="P65" style:family="paragraph" style:parent-style-name="Standard" style:list-style-name="L1">
      <style:paragraph-properties fo:margin-left="0.423cm" fo:margin-right="0cm" fo:line-height="150%" fo:text-indent="-0.423cm" style:auto-text-indent="false"/>
      <style:text-properties fo:font-size="11.5pt" style:font-size-asian="11.5pt" style:font-size-complex="11.5pt"/>
    </style:style>
    <style:style style:name="P66" style:family="paragraph" style:parent-style-name="Standard">
      <style:paragraph-properties fo:margin-top="0cm" fo:margin-bottom="0.3cm"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68" style:family="paragraph" style:parent-style-name="Heading_20_5">
      <style:paragraph-properties fo:line-height="115%" fo:text-align="end" style:justify-single-word="false"/>
      <style:text-properties fo:color="#000000" style:font-name="Times New Roman" fo:font-size="11.5pt" style:font-size-asian="11.5pt" style:font-size-complex="11.5pt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size-complex="11.5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text-position="super 58%" fo:font-size="11.5pt" style:font-size-asian="11.5pt" style:font-size-complex="11.5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Calibri1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style:font-weight-complex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7"/>
      <text:p text:style-name="P28"><text:s/>(nazwa i adres wykonawcy)</text:p>
      <text:p text:style-name="P28"/>
      <text:p text:style-name="P29">FORMULARZ OFERTY WYKONAWCY </text:p>
      <text:p text:style-name="P30"><text:s/></text:p>
      <text:p text:style-name="P31"><text:tab/> <text:s text:c="2"/><text:span text:style-name="T4">Gmina Wleń <text:s text:c="4"/></text:span></text:p>
      <text:p text:style-name="P60"><text:s text:c="11"/>Plac Bohaterów Nysy 7</text:p>
      <text:p text:style-name="P61"><text:s text:c="11"/>59-610 Wleń</text:p>
      <text:p text:style-name="P61"/>
      <text:p text:style-name="P61"/>
      <text:p text:style-name="P3"><text:span text:style-name="T1"><text:tab/></text:span><text:span text:style-name="T2">Odpowiadając na ogłoszenie o przetargu nieograniczonym na</text:span><text:span text:style-name="T4"> </text:span><text:span text:style-name="T8">Budowę bieżni sportowej przy Zespole Szkół im. Św. Jadwigi Śląskiej we Wleniu </text:span><text:span text:style-name="T4"><text:s/></text:span>składam/y<text:span text:style-name="T5"> ofertę</text:span><text:span text:style-name="T3">, oświadczając jednocześnie, że zrealizujemy zamówienie zgodnie z wszystkimi warunkami zawartymi w specyfikacji istotnych warunków zamówienia przedmiotowego postępowania oraz informujemy, że akceptujemy w całości wszystkie warunki zawarte w dokumentacji przetargowej:</text:span></text:p>
      <text:list xml:id="list7936191290916548065" text:style-name="L1">
        <text:list-item>
          <text:p text:style-name="P65">Oferujemy realizację całego zamówienia siłami własnymi / przy udziale podwykonawcy</text:p>
          <text:p text:style-name="P64"><text:span text:style-name="T2">*-</text:span><text:span text:style-name="T6">niepotrzebne skreślić</text:span></text:p>
        </text:list-item>
      </text:list>
      <text:p text:style-name="P32"><text:span text:style-name="T1">za cenę brutto </text:span><text:span text:style-name="T3">..................................................................................................</text:span><text:span text:style-name="T1"> zł, <text:s text:c="15"/></text:span></text:p>
      <text:p text:style-name="P32"><text:span text:style-name="T1"><text:s/></text:span><text:span text:style-name="T3">słownie </text:span><text:span text:style-name="T2">.......................................................................................................................................</text:span></text:p>
      <text:p text:style-name="P4">a. Część zamówienia zamierzamy powierzyć podwykonawcy (podać zakres)…………………… ......................................................................................................................................</text:p>
      <text:p text:style-name="P5">2. Oświadczamy, że zamówienie będzie zrealizowane w terminie podanym w SIWZ. <text:s text:c="19"/></text:p>
      <text:p text:style-name="P33">3. Oświadczamy, że zapoznaliśmy się ze specyfikacją istotnych warunków zamówienia i nie wnosimy do niej zastrzeżeń oraz zdobyliśmy konieczne informacje do przygotowania oferty.</text:p>
      <text:p text:style-name="P5">4. Oświadczamy, że uważamy się za związanych niniejszą ofertą na czas wskazany w SIWZ.</text:p>
      <text:p text:style-name="P33">5. W przypadku wyboru naszej oferty zobowiązujemy się do zawarcia umowy na warunkach określonych <text:s/>w projekcie umowy załączonego do SIWZ.</text:p>
      <text:p text:style-name="P27">6. Załącznikami do niniejszej oferty są:</text:p>
      <text:p text:style-name="P34">(1) ...................................................</text:p>
      <text:p text:style-name="P34">(2) ..................................................</text:p>
      <text:p text:style-name="P34">(3) ………………………………….</text:p>
      <text:p text:style-name="P34">(4) …………………………………. <text:s text:c="6"/></text:p>
      <text:p text:style-name="P34">(5) …………………………………. <text:s text:c="38"/></text:p>
      <text:p text:style-name="P34"><text:s text:c="54"/><text:tab/><text:tab/> <text:s text:c="12"/>............................................................</text:p>
      <text:p text:style-name="P35"><text:span text:style-name="T2"><text:s text:c="86"/><text:tab/><text:tab/> </text:span><text:span text:style-name="T7">(podpis Wykonawcy)</text:span></text:p>
      <text:p text:style-name="P5">data: ................................</text:p>
      <text:p text:style-name="P1"/>
      <text:p text:style-name="P1"><text:soft-page-break/>Załącznik nr 2</text:p>
      <text:p text:style-name="P1"/>
      <text:p text:style-name="P2">-----------------------------------</text:p>
      <text:p text:style-name="P8"><text:s text:c="10"/>Nazwa i adres wykonawcy</text:p>
      <text:p text:style-name="P8"/>
      <text:p text:style-name="P8"/>
      <text:p text:style-name="P9">OŚWIADCZENIE</text:p>
      <text:p text:style-name="P9"/>
      <text:p text:style-name="P3"><text:span text:style-name="T2">Przystępując do udziału w <text:s/>postępowaniu <text:s/>o udzielenie <text:s/>zamówienia publicznego w trybie przetargu nieograniczonego na: </text:span><text:span text:style-name="T8">Budowę bieżni sportowej przy Zespole Szkół im. Św. Jadwigi Śląskiej we Wleniu </text:span><text:span text:style-name="T2">świadczamy, że spełniamy warunki określone w art. 22 ust.1 ustawy Prawo zamówień publicznych (Dz. U. 2013 r., <text:s/>poz. 907 ze zm.) dotyczące:</text:span></text:p>
      <text:list xml:id="list4711560922239001416" text:style-name="L2">
        <text:list-item>
          <text:p text:style-name="P63">posiadania uprawnień do wykonywania określonej działalności lub czynności, jeżeli przepisy prawa nakładają obowiązek ich posiadania,</text:p>
        </text:list-item>
        <text:list-item>
          <text:p text:style-name="P63">posiadania wiedzy i doświadczenia,</text:p>
        </text:list-item>
        <text:list-item>
          <text:p text:style-name="P63">dysponowania odpowiednim potencjałem technicznym oraz osobami zdolnymi do wykonania zamówienia,</text:p>
        </text:list-item>
        <text:list-item>
          <text:p text:style-name="P63">sytuacji ekonomicznej i finansowej. </text:p>
        </text:list-item>
      </text:list>
      <text:p text:style-name="P36"/>
      <text:p text:style-name="P5"/>
      <text:p text:style-name="P5"/>
      <text:p text:style-name="P5">Data: .................................. <text:s text:c="41"/></text:p>
      <text:p text:style-name="P5"/>
      <text:p text:style-name="P5"><text:tab/><text:tab/><text:tab/><text:tab/><text:tab/><text:tab/><text:tab/> <text:s text:c="9"/>...............................................</text:p>
      <text:p text:style-name="P37"><text:span text:style-name="T2"><text:s text:c="104"/></text:span><text:span text:style-name="T5">podpis Wykonawcy</text:span></text:p>
      <text:p text:style-name="P38"/>
      <text:p text:style-name="P38"/>
      <text:p text:style-name="P38"/>
      <text:p text:style-name="P39"/>
      <text:p text:style-name="P39"/>
      <text:p text:style-name="P39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Zał .nr 3</text:p>
      <text:p text:style-name="P4">………………………………..</text:p>
      <text:p text:style-name="P26">Nazwa i adres wykonawcy</text:p>
      <text:p text:style-name="P7"/>
      <text:p text:style-name="P10"/>
      <text:p text:style-name="P11">WYKAZ ZAMÓWIEŃ ZREALIZOWANYCH </text:p>
      <text:p text:style-name="P15"><text:span text:style-name="T9">W OKRESIE OSTATNICH 5 LAT </text:span><text:span text:style-name="T8">PRZED UPŁYWEM TERMINU SKŁADANIA OFERT, <text:line-break/>A JEŻELI OKRES PROWADZENIA DZIAŁALNOŚCI JEST KRÓTSZY- W TYM OKRESIE </text:span></text:p>
      <text:p text:style-name="P11">W ZAKRESIE ZGODNIE Z SIWZ</text:p>
      <text:p text:style-name="P16"/>
      <text:p text:style-name="Standard"><text:span text:style-name="T10">Dotyczy postępowania o udzielenie zamówienia publicznego w trybie przetargu nieograniczonego na</text:span><text:span text:style-name="T8">:</text:span></text:p>
      <text:p text:style-name="P12"/>
      <text:p text:style-name="P66">Budowę bieżni sportowej przy Zespole Szkół im. Św. Jadwigi Śląskiej we Wleniu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0">Lp.</text:p>
          </table:table-cell>
          <table:table-cell table:style-name="Tabela1.A1" table:number-rows-spanned="2" office:value-type="string">
            <text:p text:style-name="P41">Rodzaj robót</text:p>
            <text:p text:style-name="P43">(opis i zakres)</text:p>
          </table:table-cell>
          <table:table-cell table:style-name="Tabela1.A1" table:number-rows-spanned="2" office:value-type="string">
            <text:p text:style-name="P42">Miejsce wykonania robót</text:p>
          </table:table-cell>
          <table:table-cell table:style-name="Tabela1.A1" table:number-rows-spanned="2" office:value-type="string">
            <text:p text:style-name="P44"><text:span text:style-name="T13">Wartość robót</text:span><text:span text:style-name="T14"> (brutto PLN)</text:span></text:p>
          </table:table-cell>
          <table:table-cell table:style-name="Tabela1.A1" table:number-rows-spanned="2" office:value-type="string">
            <text:p text:style-name="P41">Data wykonania</text:p>
            <text:p text:style-name="P45">(Podać dzień, miesiąc i rok zakończenia)</text:p>
          </table:table-cell>
          <table:table-cell table:style-name="Tabela1.A1" table:number-columns-spanned="2" office:value-type="string">
            <text:p text:style-name="P42">Podmiot realizujący zamówienie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2">Polegamy na wiedzy i doświadczeniu innych podmiotów*</text:p>
          </table:table-cell>
          <table:table-cell table:style-name="Tabela1.A1" office:value-type="string">
            <text:p text:style-name="P42">Zamówienie wykonaliśmy sami</text:p>
          </table:table-cell>
        </table:table-row>
        <table:table-row table:style-name="Tabela1.2">
          <table:table-cell table:style-name="Tabela1.A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6"/>
          </table:table-cell>
        </table:table-row>
      </table:table>
      <text:p text:style-name="P18"/>
      <text:p text:style-name="P23"><text:span text:style-name="T15">* W przypadku, gdy Wykonawca będzie polegał na wiedzy i doświadczeniu innych podmiotów zobowiązany jest udowodnić, iż będzie dysponował zasobami niezbędnymi do realizacji zamówienia, w szczególności przedstawiając w tym celu </text:span><text:span text:style-name="T16">pisemne zobowiązanie</text:span><text:span text:style-name="T15"> tych podmiotów do oddania mu do dyspozycji niezbędnych zasobów na okres korzystania nich przy wykonaniu zamówienia zgodnie z postanowieniami siwz</text:span></text:p>
      <text:p text:style-name="P19"/>
      <text:p text:style-name="P47"/>
      <text:p text:style-name="P47"/>
      <text:p text:style-name="P17"/>
      <text:p text:style-name="P13">............................................. <text:s text:c="62"/>………………….......................</text:p>
      <text:p text:style-name="P14"><text:s text:c="18"/>data <text:s text:c="101"/>Podpis wykonawcy</text:p>
      <text:p text:style-name="P7"/>
      <text:p text:style-name="P7"/>
      <text:p text:style-name="P7"/>
      <text:p text:style-name="P7"/>
      <text:p text:style-name="P7"/>
      <text:p text:style-name="P7"><text:soft-page-break/>Zał .nr 4</text:p>
      <text:p text:style-name="P4"/>
      <text:p text:style-name="P4">………………………………..</text:p>
      <text:p text:style-name="P4">Nazwa i adres wykonawcy</text:p>
      <text:p text:style-name="P24"/>
      <text:p text:style-name="P48"/>
      <text:p text:style-name="P54">OŚWIADCZENIE*</text:p>
      <text:p text:style-name="P50"/>
      <text:p text:style-name="P50"/>
      <text:p text:style-name="P3"><text:s text:c="8"/>Składając ofertę w postępowaniu o udzielenie zamówienia publicznego prowadzonym w trybie przetargu nieograniczonego na<text:span text:style-name="T4"> </text:span><text:span text:style-name="T8">Budowę bieżni sportowej przy Zespole Szkół im. Św. Jadwigi Śląskiej we Wleniu </text:span><text:span text:style-name="T4"><text:s/></text:span>oświadczam, że n<text:span text:style-name="T17">ie znajduję się w sytuacji wykluczającej nas z uczestnictwa w postępowaniu o udzielenie zamówienia publicznego</text:span> zgodnie z art. 24 ust. 1 ustawy z dnia 29 stycznia 2004 r. - Prawo zamówień publicznych <text:s text:c="3"/>(Dz. U. z 2013 r. <text:s/>poz.. 907 z późn. zm.) <text:s/></text:p>
      <text:p text:style-name="P25"/>
      <text:p text:style-name="P50"/>
      <text:p text:style-name="P50"/>
      <text:p text:style-name="P50"/>
      <text:p text:style-name="P50"/>
      <text:p text:style-name="P50"/>
      <text:p text:style-name="P50">…………….........… <text:s text:c="67"/>……………………………………</text:p>
      <text:p text:style-name="P50"><text:s text:c="12"/>data <text:s text:c="94"/>podpis wykonawcy</text:p>
      <text:p text:style-name="P49"><text:tab/> <text:s text:c="74"/></text:p>
      <text:p text:style-name="Standard"/>
      <text:p text:style-name="Standard"/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<text:span text:style-name="T10">* <text:s/>Podpisuje każdy wykonawca składający ofertę. W przypadku Wykonawców wspólnie ubiegających się o zamówienie powyższy dokument składa </text:span><text:span text:style-name="T12">każdy z wykonawców</text:span><text:span text:style-name="T10"> w imieniu swojej firmy. </text:span><text:span text:style-name="T11">Jeżeli Wykonawca polega na zasobach innych podmiotów na zasadach określonych w art. 26 ust. b <text:s/>ustawy Pzp, a podmioty te będą brały udział w realizacji części zamówienia , niniejsze oświadczenie składają powyższe podmioty.</text:span>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/>
      <text:p text:style-name="P21"/>
      <text:p text:style-name="P21"/>
      <text:p text:style-name="P21"/>
      <text:p text:style-name="P21"/>
      <text:p text:style-name="P21"><text:soft-page-break/>Zał .nr 5</text:p>
      <text:p text:style-name="Standard"/>
      <text:p text:style-name="Standard">………………………………</text:p>
      <text:p text:style-name="Standard">Nazwa i adres wykonawcy</text:p>
      <text:p text:style-name="P48"/>
      <text:p text:style-name="P48"/>
      <text:p text:style-name="P48"/>
      <text:p text:style-name="P48"/>
      <text:p text:style-name="P54"/>
      <text:p text:style-name="P56">Lista podmiotów należących do tej samej grupy kapitałowej/</text:p>
      <text:p text:style-name="P56">Informacja o tym, że wykonawca nie należy do tej samej grupy kapitałowej*</text:p>
      <text:p text:style-name="P57"/>
      <text:p text:style-name="P3"><text:span text:style-name="T18"><text:s/><text:tab/></text:span>Składając ofertę w postępowaniu o udzielenie zamówienia publicznego prowadzonym w trybie przetargu nieograniczonego na:<text:span text:style-name="T4"> </text:span><text:span text:style-name="T8">Budowę bieżni sportowej przy Zespole Szkół im. Św. Jadwigi Śląskiej we Wleniu </text:span>zgodnie z art. 26 ust. 2 pkt 2d ustawy z dnia 29 stycznia 2004 r. – Prawo zamówień publicznych (Dz. U. 2013 r., <text:s/>poz. 907 ze zm.)</text:p>
      <text:p text:style-name="P58"><text:span text:style-name="T19">1. składam listę podmiotów</text:span><text:span text:style-name="T4">, </text:span>razem z którymi należę do tej samej grupy kapitałowej <text:s text:c="23"/>w rozumieniu ustawy z dnia 16 lutego 2007 r. o ochronie konkurencji i konsumentów <text:s text:c="25"/>(Dz. U. Nr 50, poz. 331 ze zm.) <text:s text:c="2"/></text:p>
      <text:p text:style-name="P59">1) ..................................................................................................................................................</text:p>
      <text:p text:style-name="P59">2) ………………………………………………………………………………………………..</text:p>
      <text:p text:style-name="P59">3) ………………………………………………………………………………………………..</text:p>
      <text:p text:style-name="P55"/>
      <text:p text:style-name="Standard">……………………… <text:s text:c="62"/>…………………………………</text:p>
      <text:p text:style-name="Standard"><text:s text:c="14"/>data <text:s text:c="90"/>podpis wykonawcy</text:p>
      <text:p text:style-name="Standard"/>
      <text:p text:style-name="Standard">__________________________________________________________________________</text:p>
      <text:p text:style-name="P22"/>
      <text:p text:style-name="P3"><text:span text:style-name="T4">2. <text:s/></text:span><text:span text:style-name="T19">Informuję, że nie należę do grupy kapitałowej, </text:span>o której mowa w art. 24 ust. ust. 2 pkt 5 ustawy Prawo zamówień publicznych</text:p>
      <text:p text:style-name="P53"/>
      <text:p text:style-name="P5"/>
      <text:p text:style-name="Standard">……………………… <text:s text:c="62"/>…………………………………</text:p>
      <text:p text:style-name="Standard"><text:s text:c="14"/>data <text:s text:c="90"/>podpis wykonawcy</text:p>
      <text:p text:style-name="P5"/>
      <text:p text:style-name="P5">* należy wypełnić pkt 1 albo pkt 2</text:p>
      <text:h text:style-name="P68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Bilińska</meta:initial-creator>
    <meta:creation-date>2015-06-04T00:42:45.76</meta:creation-date>
    <dc:date>2015-06-05T21:18:42.01</dc:date>
    <dc:creator>Aleksandra Bilińska</dc:creator>
    <meta:editing-duration>PT42M3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5" meta:paragraph-count="85" meta:word-count="743" meta:character-count="7354"/>
  </office:meta>
</office:document-meta>
</file>