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6" style:parent-style-name="Textbod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9" style:parent-style-name="Textbody" style:family="paragraph">
      <style:paragraph-properties fo:text-align="justify" fo:line-height="150%" fo:text-indent="0.25in"/>
      <style:text-properties style:font-name="Arial" style:font-name-complex="Arial" fo:color="#000000"/>
    </style:style>
    <style:style style:name="P20" style:parent-style-name="Akapitzlistą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color="#000000" style:letter-kerning="false"/>
    </style:style>
    <style:style style:name="P25" style:parent-style-name="Textbody" style:family="paragraph">
      <style:paragraph-properties fo:line-height="150%"/>
      <style:text-properties style:font-name="Arial" style:font-name-complex="Arial" fo:color="#000000"/>
    </style:style>
    <style:style style:name="P26" style:parent-style-name="Textbody" style:family="paragraph">
      <style:paragraph-properties fo:text-align="center" fo:line-height="150%"/>
      <style:text-properties style:font-name="Arial" style:font-name-complex="Arial" fo:color="#000000"/>
    </style:style>
    <style:style style:name="P27" style:parent-style-name="Textbody" style:family="paragraph">
      <style:paragraph-properties fo:line-height="150%"/>
      <style:text-properties style:font-name="Arial" style:font-name-complex="Arial" fo:color="#000000"/>
    </style:style>
    <style:style style:name="P28" style:parent-style-name="Textbody" style:family="paragraph">
      <style:paragraph-properties fo:line-height="150%"/>
      <style:text-properties style:font-name="Arial" style:font-name-complex="Arial" fo:color="#000000"/>
    </style:style>
    <style:style style:name="P29" style:parent-style-name="Textbody" style:family="paragraph">
      <style:paragraph-properties fo:line-height="150%"/>
      <style:text-properties style:font-name="Arial" style:font-name-complex="Arial" fo:color="#000000"/>
    </style:style>
    <style:style style:name="P30" style:parent-style-name="Textbody" style:family="paragraph">
      <style:paragraph-properties fo:line-height="150%"/>
      <style:text-properties style:font-name="Arial" style:font-name-complex="Arial" fo:color="#000000"/>
    </style:style>
    <style:style style:name="P31" style:parent-style-name="Textbody" style:family="paragraph">
      <style:paragraph-properties fo:line-height="150%"/>
      <style:text-properties style:font-name="Arial" style:font-name-complex="Arial" fo:color="#000000"/>
    </style:style>
    <style:style style:name="P32" style:parent-style-name="Textbody" style:family="paragraph">
      <style:paragraph-properties fo:line-height="150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/>
      <text:p text:style-name="P3">Zarządzenie<text:s text:c="2"/>Nr W.0050.46.2025<text:line-break/>Wójta Gminy Kornowac</text:p>
      <text:p text:style-name="P4">z dnia<text:s/>02.04.2025r.</text:p>
      <text:p text:style-name="P5"/>
      <text:p text:style-name="P6"><text:span text:style-name="T7">w sprawie</text:span><text:span text:style-name="T8">: sprostowania oczywistej omyłki pisarskiej w Załączniku nr 1 do Zarządzenia Wójta Gminy Kornowac Nr W.0050.1</text:span><text:span text:style-name="T9">9</text:span><text:span text:style-name="T10">.202</text:span><text:span text:style-name="T11">5</text:span><text:span text:style-name="T12"><text:s/>z dnia<text:s/></text:span><text:span text:style-name="T13">10.02.2025r</text:span><text:span text:style-name="T14">.<text:s/></text:span><text:span text:style-name="T15">w sprawie: ogłoszenia pierwszego przetargu na zbycie nieruchomości stanowiącej własność Gminy Kornowac.</text:span></text:p>
      <text:p text:style-name="P16"><text:tab/>Na podstawie art. 30 ust. 2 pkt. 3 ustawy z dnia 8 marca 1990 r. o samorządzie gminnym (tekst jednolity Dz.U. z 2024r., poz.<text:s/>1265), art. 38<text:s/>ust. 1 i 2 ustawy z dnia 21 sierpnia 1997 r. o gospodarce nieruchomościami (tekst jednolity: Dz.U. z 2024r. poz.<text:s/>1145) oraz Uchwały nr V/16/2003 Rady Gminy Kornowac z dnia 27 lutego 2003 r. w sprawie określenie zasad nabywania, zbywania i obciążania nieruchomości gruntowych oraz ich wydzierżawiania, najmu na okres powyżej 3 lat, zarządzam, co następuje:<text:s/></text:p>
      <text:p text:style-name="P17"/>
      <text:p text:style-name="P18">§ 1</text:p>
      <text:p text:style-name="P19">Prostuje się oczywistą omyłkę pisarską w załączniku nr 1 do Zarządzenia Wójta Gminy Kornowac<text:s/>Nr W.0050.19.2025 z dnia 10.02.2025r. w sprawie: ogłoszenia pierwszego przetargu na zbycie nieruchomości stanowiącej własność Gminy Kornowac<text:s/>i dokonuje się następującej zmiany:</text:p>
      <text:list text:style-name="LFO4" text:continue-numbering="true">
        <text:list-item>
          <text:p text:style-name="P20">W<text:s/>punkcie I wers 3 błędny numer księgi wieczystej „GL1R/00004018/8” zastępuje się prawidłowym numerem księgi wieczystej „GL1R/00040018/8”.<text:s/><text:s/></text:p>
        </text:list-item>
      </text:list>
      <text:p text:style-name="P21">§<text:s/>2</text:p>
      <text:p text:style-name="P22"/>
      <text:p text:style-name="P23"><text:span text:style-name="T24">Pozostała treść przedmiotowego załącznika pozostaje bez zmian.</text:span></text:p>
      <text:p text:style-name="P25"/>
      <text:p text:style-name="P26">§ 3</text:p>
      <text:p text:style-name="P27">Zarządzenie wchodzi w życie z dniem podpisania.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Domańska</meta:initial-creator>
    <dc:creator>Ozanna Białek</dc:creator>
    <meta:creation-date>2025-04-02T06:52:00Z</meta:creation-date>
    <dc:date>2025-04-02T06:52:00Z</dc:date>
    <meta:print-date>2023-09-12T07:4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94" meta:character-count="1362" meta:row-count="9" meta:non-whitespace-character-count="1170"/>
  </office:meta>
</office:document-meta>
</file>