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Textbody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/>
    </style:style>
    <style:style style:name="P12" style:parent-style-name="Textbody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Hiperłącze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Internetlink" style:family="text">
      <style:text-properties style:font-name-complex="Times New Roman" style:use-window-font-color="true" style:text-underline-type="none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Textbody" style:family="paragraph">
      <style:text-properties style:font-name-complex="Times New Roma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P23" style:parent-style-name="Textbody" style:family="paragraph">
      <style:paragraph-properties fo:text-align="justify"/>
      <style:text-properties style:font-name-complex="Times New Roman"/>
    </style:style>
    <style:style style:name="P24" style:parent-style-name="Textbody" style:family="paragraph">
      <style:text-properties style:font-name-complex="Times New Roman"/>
    </style:style>
    <style:style style:name="P25" style:parent-style-name="Textbody" style:family="paragraph">
      <style:paragraph-properties fo:text-align="center"/>
      <style:text-properties style:font-name-complex="Times New Roman"/>
    </style:style>
    <style:style style:name="P26" style:parent-style-name="Textbody" style:family="paragraph">
      <style:text-properties style:font-name-complex="Times New Roman"/>
    </style:style>
    <style:style style:name="P27" style:parent-style-name="Textbody" style:family="paragraph">
      <style:text-properties style:font-name-complex="Times New Roman"/>
    </style:style>
    <style:style style:name="P28" style:parent-style-name="Textbody" style:family="paragraph">
      <style:text-properties style:font-name-complex="Times New Roman"/>
    </style:style>
    <style:style style:name="P29" style:parent-style-name="Textbody" style:family="paragraph">
      <style:text-properties style:font-name-complex="Times New Roman"/>
    </style:style>
    <style:style style:name="P30" style:parent-style-name="Textbody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Z a r z ą d z e n i e <text:s/>Nr W.0050.201.2024</text:p>
      <text:p text:style-name="P4">Wójta Gminy Kornowac</text:p>
      <text:p text:style-name="P5">z dnia 19.12.2024r.</text:p>
      <text:p text:style-name="P6"/>
      <text:p text:style-name="P7">w sprawie sporządzenia i podania do publicznej wiadomości wykazu nieruchomości przeznaczonej do zbycia w drodze przetargu ustnego<text:s/>nieograniczonego, położonej przy ul. Głównej w Kobyli</text:p>
      <text:p text:style-name="P8"/>
      <text:p text:style-name="P9"><text:tab/>Na podstawie art. 30 ust. 2 pkt. 3 ustawy z dnia 8 marca 1990 r. o samorządzie gminnym (t.j. Dz.U. z 2024r., poz. 1465), art. 35 ust. 1 i 2 ustawy z dnia 21 sierpnia 1997 r. o gospodarce nieruchomościami (t.j. Dz.U. z 2024 poz. 1145) oraz Uchwały nr V/16/2003 Rady Gminy Kornowac z dnia 27 lutego 2003 r. w sprawie określenie zasad nabywania, zbywania i obciążania nieruchomości gruntowych oraz ich wydzierżawiania, najmu na okres powyżej 3 lat.<text:s/></text:p>
      <text:p text:style-name="P10"/>
      <text:p text:style-name="P11">§ 1</text:p>
      <text:p text:style-name="P12">Sporządza się wykaz nieruchomości gruntowej stanowiącej własność Gminy Kornowac przeznaczonej do sprzedaży w drodze przetargu ustnego nieograniczonego, stanowiący załącznik do niniejszego zarządzenia.</text:p>
      <text:p text:style-name="P13"/>
      <text:p text:style-name="P14">§ 2</text:p>
      <text:p text:style-name="P15"><text:span text:style-name="T16">Podaje się do publicznej wiadomości wykaz, o którym mowa w § 1 niniejszego zarządzenia poprzez wywieszenie na okres 21 dni na tablicy ogłoszeń w siedzibie Urzędu Gminy Kornowac przy ul. Raciborskiej 48, na stronie internetowej Gminy Kornowac<text:s/></text:span><text:a xlink:href="http://www.kornowac.pl" office:target-frame-name="_top" xlink:show="replace"><text:span text:style-name="T17">www.kornowac.pl</text:span></text:a><text:span text:style-name="T18">, w biuletynie informacji publicznej<text:s/></text:span><text:a xlink:href="http://www.kornowac.pl/" office:target-frame-name="_top" xlink:show="replace"><text:span text:style-name="T19">www.bip.kornowac.pl</text:span></text:a><text:span text:style-name="T20"><text:s/>oraz poprzez opublikowanie w prasie o zasięgu powiatowym informacji o wywieszeniu wykazu.<text:s/></text:span></text:p>
      <text:p text:style-name="P21"/>
      <text:p text:style-name="P22">§ 3</text:p>
      <text:p text:style-name="P23">Wykonanie zarządzenia powierza się podinspektorowi ds. gospodarki nieruchomościami<text:s/></text:p>
      <text:p text:style-name="P24"/>
      <text:p text:style-name="P25">§ 4</text:p>
      <text:p text:style-name="P26">Zarządzenie wchodzi w życie z dniem podpisania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na Domańska</meta:initial-creator>
    <dc:creator>Ozanna Białek</dc:creator>
    <meta:creation-date>2024-11-08T11:42:00Z</meta:creation-date>
    <dc:date>2024-12-19T13:50:00Z</dc:date>
    <meta:print-date>2024-12-19T12:50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3" meta:character-count="1560" meta:row-count="11" meta:non-whitespace-character-count="1340"/>
  </office:meta>
</office:document-meta>
</file>