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P6" style:parent-style-name="Textbody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Textbody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Textbody" style:family="paragraph">
      <style:paragraph-properties fo:text-align="justify" fo:line-height="150%"/>
    </style:style>
    <style:style style:name="P19" style:parent-style-name="Textbody" style:family="paragraph">
      <style:paragraph-properties fo:line-height="150%"/>
    </style:style>
    <style:style style:name="P20" style:parent-style-name="Textbody" style:family="paragraph">
      <style:paragraph-properties fo:text-align="center" fo:line-height="150%"/>
    </style:style>
    <style:style style:name="P21" style:parent-style-name="Textbody" style:family="paragraph">
      <style:paragraph-properties fo:line-height="150%"/>
    </style:style>
    <style:style style:name="P22" style:parent-style-name="Textbody" style:family="paragraph">
      <style:paragraph-properties fo:line-height="150%"/>
    </style:style>
  </office:automatic-styles>
  <office:body>
    <office:text text:use-soft-page-breaks="true">
      <text:p text:style-name="P1"/>
      <text:p text:style-name="P2">Z a r z ą d z e n i e <text:s/>Nr W.00050.106.2023</text:p>
      <text:p text:style-name="P3">Wójta Gminy Kornowac</text:p>
      <text:p text:style-name="P4">z dnia 28.08.2023r.</text:p>
      <text:p text:style-name="P5"/>
      <text:p text:style-name="P6"><text:span text:style-name="T7">w sprawie</text:span>: sporządzenia i podania do publicznej wiadomości wykazu nieruchomości <text:s text:c="22"/>przeznaczonej do oddania w użyczenie na okres 10<text:s/>lat<text:s/></text:p>
      <text:p text:style-name="P8"/>
      <text:p text:style-name="P9"><text:tab/>Na podstawie art. 30 ust. 2 pkt. 3 ustawy <text:s/>z dnia 8 marca 1990 r. o samorządzie gminnym (tj. Dz.U. z 2023r. poz. 40 ), art. 35 <text:s/>ust. 1 i 2 ustawy z dnia 21 sierpnia 1997 r. <text:s/>o gospodarce nieruchomościami <text:s/>(tj. Dz.U. z 2023r. poz. 344):</text:p>
      <text:p text:style-name="P10"/>
      <text:p text:style-name="P11">§ 1</text:p>
      <text:p text:style-name="P12">Sporządza się wykaz nieruchomości przeznaczonej do oddania w użyczenie stanowiący załącznik do niniejszego zarządzenia.</text:p>
      <text:p text:style-name="P13"/>
      <text:p text:style-name="P14">§ 2</text:p>
      <text:p text:style-name="P15">Informację o wywieszeniu wykazu, o którym mowa w § 1 ogłasza się na tablicach ogłoszeń i na stronie internetowej Gminy Kornowac -<text:s/><text:a xlink:href="http://www.kornowac.pl/" office:target-frame-name="_top" xlink:show="replace"><text:span text:style-name="Internetlink">www.bip.kornowac.pl</text:span></text:a>.</text:p>
      <text:p text:style-name="P16"/>
      <text:p text:style-name="P17">§ 3</text:p>
      <text:p text:style-name="P18">Wykonanie zarządzenia powierza się referentowi ds. gospodarki nieruchomościami<text:s/></text:p>
      <text:p text:style-name="P19"/>
      <text:p text:style-name="P20">§ 4</text:p>
      <text:p text:style-name="P21">Zarządzenie wchodzi w życie z dniem podpisania. <text:s/></text:p>
      <text:p text:style-name="P22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ina Domańska</meta:initial-creator>
    <dc:creator>Ozanna Białek</dc:creator>
    <meta:creation-date>2023-08-21T13:18:00Z</meta:creation-date>
    <dc:date>2023-08-28T07:58:00Z</dc:date>
    <meta:print-date>2023-08-21T13:10:00Z</meta:print-date>
    <meta:template xlink:href="Normal" xlink:type="simple"/>
    <meta:editing-cycles>3</meta:editing-cycles>
    <meta:editing-duration>PT12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5" meta:character-count="947" meta:row-count="6" meta:non-whitespace-character-count="813"/>
  </office:meta>
</office:document-meta>
</file>