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P1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Internetlink" style:family="text">
      <style:text-properties style:font-name="Arial" style:font-name-complex="Arial" style:use-window-font-color="true" style:text-underline-type="none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Textbody" style:family="paragraph">
      <style:paragraph-properties fo:line-height="150%"/>
      <style:text-properties style:font-name="Arial" style:font-name-complex="Arial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6" style:parent-style-name="Textbody" style:family="paragraph">
      <style:paragraph-properties fo:line-height="150%"/>
      <style:text-properties style:font-name="Arial" style:font-name-complex="Arial"/>
    </style:style>
    <style:style style:name="P27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28" style:parent-style-name="Textbody" style:family="paragraph">
      <style:paragraph-properties fo:line-height="150%"/>
      <style:text-properties style:font-name="Arial" style:font-name-complex="Arial"/>
    </style:style>
    <style:style style:name="P29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>Z a r z ą d z e n i e <text:s/>Nr W.0050.59.2023</text:p>
      <text:p text:style-name="P4">Wójta Gminy Kornowac</text:p>
      <text:p text:style-name="P5">z dnia<text:s/>27.04.2023r.</text:p>
      <text:p text:style-name="P6"/>
      <text:p text:style-name="P7"><text:span text:style-name="T8">w sprawie</text:span><text:span text:style-name="T9">: sporządzenia i podania do publicznej wiadomości wykazu nieruchomości przeznaczonej do sprzedaży w drodze przetargu ustnego<text:s/></text:span><text:span text:style-name="T10">nieograniczonego</text:span></text:p>
      <text:p text:style-name="P11"/>
      <text:p text:style-name="P12"><text:tab/>Na podstawie art. 30 ust. 2 pkt. 3 ustawy z dnia 8 marca 1990 r. o samorządzie gminnym (tekst jednolity Dz.U. z 2023 r., poz. 40), art. 35 ust. 1 i 2 ustawy z dnia 21 sierpnia 1997 r. o gospodarce nieruchomościami (tekst jednolity: Dz.U.<text:s/>z 2020 poz. 65) oraz Uchwały nr V/16/2003 Rady Gminy Kornowac z dnia 27 lutego 2003 r. w sprawie określenie zasad nabywania, zbywania i obciążania nieruchomości gruntowych oraz ich wydzierżawiania, najmu na okres powyżej 3 lat.<text:s/></text:p>
      <text:p text:style-name="P13"/>
      <text:p text:style-name="P14">§ 1</text:p>
      <text:p text:style-name="P15">Sporządza się wykaz nieruchomości przeznaczonej do sprzedaży w drodze przetargu ustnego nieograniczonego, stanowiący załącznik do niniejszego zarządzenia.</text:p>
      <text:p text:style-name="P16"/>
      <text:p text:style-name="P17">§ 2</text:p>
      <text:p text:style-name="P18"><text:span text:style-name="T19">Informację o wywieszeniu wykazu, o którym mowa w § 1 ogłasza się w tygodniku „Nowiny Raciborskie” oraz na<text:s/></text:span><text:span text:style-name="T20">tablicach ogłoszeń i na stronie internetowej Gminy Kornowac -<text:s/></text:span><text:a xlink:href="http://www.kornowac.pl/" office:target-frame-name="_top" xlink:show="replace"><text:span text:style-name="T21">www.bip.kornowac.pl</text:span></text:a><text:span text:style-name="T22">, www.kornowac.pl.</text:span></text:p>
      <text:p text:style-name="P23"/>
      <text:p text:style-name="P24">§ 3</text:p>
      <text:p text:style-name="P25">Wykonanie zarządzenia powierza się podinspektorowi ds. gospodarki nieruchomościami<text:s/></text:p>
      <text:p text:style-name="P26"/>
      <text:p text:style-name="P27">§ 4</text:p>
      <text:p text:style-name="P28">Zarządzenie wchodzi w życie z dniem podpisania</text:p>
      <text:p text:style-name="P29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Domańska</meta:initial-creator>
    <dc:creator>Ozanna Białek</dc:creator>
    <meta:creation-date>2023-03-31T11:56:00Z</meta:creation-date>
    <dc:date>2023-04-27T06:45:00Z</dc:date>
    <meta:print-date>2023-04-27T06:43:00Z</meta:print-date>
    <meta:template xlink:href="Normal" xlink:type="simple"/>
    <meta:editing-cycles>6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2" meta:word-count="180" meta:character-count="1262" meta:row-count="9" meta:non-whitespace-character-count="1084"/>
  </office:meta>
</office:document-meta>
</file>