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Text_20_body">
      <style:paragraph-properties fo:line-height="150%" fo:text-align="center" style:justify-single-word="false"/>
    </style:style>
    <style:style style:name="P4" style:family="paragraph" style:parent-style-name="Text_20_body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Text_20_body">
      <style:paragraph-properties fo:line-height="150%"/>
    </style:style>
    <style:style style:name="P7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loext: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1"><text:bookmark-start text:name="_Hlk83377078"/>Zarządzenie <text:s/>Nr W.0050.96.2022<text:line-break/>Wójta Gminy Kornowac<text:line-break/> z dnia 18.05.2022r</text:p>
      <text:p text:style-name="P2"/>
      <text:p text:style-name="P2"><text:bookmark-end text:name="_Hlk83377078"/></text:p>
      <text:p text:style-name="P4"><text:span text:style-name="Domyślna_20_czcionka_20_akapitu"><text:span text:style-name="T1">w sprawie</text:span></text:span>: sporządzenia i podania do publicznej wiadomości wykazu nieruchomości <text:s text:c="22"/>przeznaczonej do <text:span text:style-name="Domyślna_20_czcionka_20_akapitu"><text:span text:style-name="T2">zbycia w drodze bezprzetargowej na rzecz współwłaściciela nieruchomości - działka nr 1312/174 k.m. 2, obręb Kobyla.</text:span></text:span></text:p>
      <text:p text:style-name="P4"/>
      <text:p text:style-name="P5"><text:tab/>Na podstawie art. 30 ust. 2 pkt. 3 ustawy <text:s/>z dnia 8 marca 1990 r. o samorządzie gminnym (t.j. Dz.<text:span text:style-name="Domyślna_20_czcionka_20_akapitu"><text:span text:style-name="T2">U. z 2022r. poz. 559 z późn. zm. ), </text:span></text:span>art. 35 <text:s/>ust. 1 i 2 art. 37 ust. 2 pkt 9 <text:s/>ustawy z dnia 21 sierpnia 1997 r. <text:s/>o gospodarce nieruchomościami (t.j. Dz.U. z 2021r. poz. 1899) oraz Uchwały nr V/16/2003 Rady Gminy Kornowac z dnia 27 lutego 2003 r. w sprawie określenie zasad nabywania, zbywania i obciążania nieruchomości gruntowych oraz ich wydzierżawiania, najmu na okres powyżej 3 lat, Wójt Gminy Kornowac zarządza co następuje: </text:p>
      <text:p text:style-name="P5"/>
      <text:p text:style-name="P2">§ 1</text:p>
      <text:p text:style-name="P4">Z gminnego zasobu nieruchomości Gminy Kornowac przeznaczona została do sprzedaży w trybie bezprzetargowym na rzecz współwłaściciela nieruchomość gruntowa, zabudowana budynkiem mieszkalnym, wykazana na wykazie, który stanowi załącznik do niniejszego zarządzenia., </text:p>
      <text:p text:style-name="P5"/>
      <text:p text:style-name="P2">§ 2</text:p>
      <text:p text:style-name="P4">Informację o wywieszeniu wykazu, o którym mowa w § 1 ogłasza się na tablicach ogłoszeń, <text:s/>na stronie internetowej Gminy Kornowac - <text:a xlink:type="simple" xlink:href="http://www.kornowac.pl/" office:target-frame-name="_top" xlink:show="replace" text:style-name="Internet_20_link" text:visited-style-name="Visited_20_Internet_20_Link"><text:span text:style-name="Internet_20_link">www.bip.kornowac.pl</text:span></text:a> oraz w tygodniku „Nowiny Raciborskie”.</text:p>
      <text:p text:style-name="P6"/>
      <text:p text:style-name="P2">§ 3</text:p>
      <text:p text:style-name="P4">Wykonanie zarządzenia powierza się referentowi ds. gospodarki nieruchomościami</text:p>
      <text:p text:style-name="P6"/>
      <text:p text:style-name="P3">§ 4</text:p>
      <text:p text:style-name="P6">Zarządzenie wchodzi w życie z dniem podjęcia. </text:p>
      <text:p text:style-name="P6"/>
      <text:p text:style-name="Text_20_body"><text:soft-page-break/></text:p>
      <text:p text:style-name="Text_20_body"/>
      <text:p text:style-name="Text_20_body"/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Legenda" style:class="extra">
      <style:paragraph-properties fo:hyphenation-ladder-count="no-limit"/>
      <style:text-properties fo:hyphenate="false" loext:hyphenation-no-caps="false"/>
    </style:style>
    <style:style style:name="Domyślna_20_czcionka_20_akapitu" style:display-name="Domyślna czcionka akapitu" style:family="text"/>
    <style:style style:name="Absatz-Standardschriftar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dc:title/>
    <meta:initial-creator>Janina Domańska</meta:initial-creator>
    <dc:creator>Ozanna Białek</dc:creator>
    <meta:creation-date>2022-05-10T05:36:00Z</meta:creation-date>
    <dc:date>2022-05-18T10:49:00Z</dc:date>
    <meta:print-date>2022-04-05T08:05:00Z</meta:print-date>
    <meta:editing-cycles>3</meta:editing-cycles>
    <meta:editing-duration>PT300S</meta:editing-duration>
    <meta:document-statistic meta:table-count="0" meta:image-count="0" meta:object-count="0" meta:page-count="2" meta:paragraph-count="11" meta:word-count="211" meta:character-count="1420" meta:non-whitespace-character-count="1187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" xlink:href="file:///C:/Users/R.Luszcz/AppData/Local/Microsoft/Windows/INetCache/Content.Outlook/1UGLM35D/Zarządzenie%20w%20sprawie%20wykazu%20nieruchomości%20przeznaczonych%20do%20zbycia%20bezprzetargowo.odt/Normal"/>
  </office:meta>
</office:document-meta>
</file>