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center" fo:line-height="150%"/>
    </style:style>
    <style:style style:name="P5" style:parent-style-name="Textbody" style:family="paragraph">
      <style:paragraph-properties fo:text-align="justify" fo:line-height="150%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000000"/>
    </style:style>
    <style:style style:name="P9" style:parent-style-name="Textbody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center" fo:line-height="150%"/>
    </style:style>
    <style:style style:name="P16" style:parent-style-name="Textbody" style:family="paragraph">
      <style:paragraph-properties fo:text-align="justify" fo:line-height="150%"/>
    </style:style>
    <style:style style:name="T17" style:parent-style-name="Domyślnaczcionkaakapitu" style:family="text">
      <style:text-properties fo:color="#000000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center" fo:line-height="150%"/>
    </style:style>
    <style:style style:name="P20" style:parent-style-name="Textbody" style:family="paragraph">
      <style:paragraph-properties fo:text-align="justify" fo:line-height="150%"/>
    </style:style>
    <style:style style:name="P21" style:parent-style-name="Textbody" style:family="paragraph">
      <style:paragraph-properties fo:line-height="150%"/>
    </style:style>
    <style:style style:name="P22" style:parent-style-name="Standard" style:family="paragraph">
      <style:paragraph-properties fo:text-align="center" fo:line-height="150%"/>
    </style:style>
    <style:style style:name="P23" style:parent-style-name="Textbody" style:family="paragraph">
      <style:paragraph-properties fo:text-align="justify" fo:line-height="150%"/>
    </style:style>
    <style:style style:name="P24" style:parent-style-name="Textbody" style:family="paragraph">
      <style:paragraph-properties fo:line-height="150%"/>
    </style:style>
    <style:style style:name="P25" style:parent-style-name="Textbody" style:family="paragraph">
      <style:paragraph-properties fo:text-align="center" fo:line-height="150%"/>
    </style:style>
    <style:style style:name="P26" style:parent-style-name="Textbody" style:family="paragraph">
      <style:paragraph-properties fo:line-height="150%"/>
    </style:style>
    <style:style style:name="P27" style:parent-style-name="Textbody" style:family="paragraph">
      <style:paragraph-properties fo:line-height="150%"/>
    </style:style>
  </office:automatic-styles>
  <office:body>
    <office:text text:use-soft-page-breaks="true">
      <text:p text:style-name="P1"/>
      <text:p text:style-name="P2"><text:bookmark-start text:name="_Hlk83377078"/>Zarządzenie <text:s/>Nr W.0050.73.2022<text:line-break/>Wójta Gminy Kornowac<text:line-break/><text:s/>z dnia 04.04.2022r</text:p>
      <text:p text:style-name="P3"/>
      <text:p text:style-name="P4"><text:bookmark-end text:name="_Hlk83377078"/></text:p>
      <text:p text:style-name="P5"><text:span text:style-name="T6">w sprawie</text:span>: sporządzenia i podania do publicznej wiadomości wykazu nieruchomości <text:s text:c="22"/>przeznaczonej do<text:s/><text:span text:style-name="T7">zbycia w drodze<text:s/></text:span><text:span text:style-name="T8">bezprzetargowej.</text:span></text:p>
      <text:p text:style-name="P9"/>
      <text:p text:style-name="P10"><text:tab/>Na podstawie art. 30 ust. 2 pkt. 3 ustawy <text:s/>z dnia 8 marca 1990 r. o samorządzie gminnym (t.j. Dz.<text:span text:style-name="T11">U. z 2022r. poz.<text:s/></text:span><text:span text:style-name="T12">55</text:span><text:span text:style-name="T13">9 z późn. zm. ),<text:s/></text:span>art. 35 <text:s/>ust. 1 i 2 art. 37 ust. 2 pkt 6 <text:s/>ustawy z dnia 21 sierpnia 1997 r. <text:s/>o gospodarce nieruchomościami (t.j. Dz.U. z 2021r. poz. 1899) oraz Uchwały nr V/16/2003 Rady Gminy Kornowac z dnia 27 lutego 2003 r. w sprawie określenie zasad nabywania, zbywania i obciążania nieruchomości gruntowych oraz ich wydzierżawiania, najmu na okres powyżej 3 lat.<text:s/></text:p>
      <text:p text:style-name="P14"/>
      <text:p text:style-name="P15">§ 1</text:p>
      <text:p text:style-name="P16">Sporządza się wykaz nieruchomości przeznaczonej do<text:s/><text:span text:style-name="T17">zbycia w drodze bezprzetargowej,<text:s/></text:span>stanowiący załącznik do niniejszego zarządzenia.</text:p>
      <text:p text:style-name="P18"/>
      <text:p text:style-name="P19">§ 2</text:p>
      <text:p text:style-name="P20">Informację o wywieszeniu wykazu, o którym mowa w § 1 ogłasza się na tablicach ogłoszeń, <text:s/>na stronie internetowej Gminy Kornowac -<text:s/><text:a xlink:href="http://www.kornowac.pl/" office:target-frame-name="_top" xlink:show="replace"><text:span text:style-name="Internetlink">www.bip.kornowac.pl</text:span></text:a><text:s/>oraz w tygodniku „Nowiny Raciborskie”.</text:p>
      <text:p text:style-name="P21"/>
      <text:p text:style-name="P22">§ 3</text:p>
      <text:p text:style-name="P23">Wykonanie zarządzenia powierza się referentowi ds. gospodarki nieruchomościami</text:p>
      <text:p text:style-name="P24"/>
      <text:p text:style-name="P25">§ 4</text:p>
      <text:p text:style-name="P26">Zarządzenie wchodzi w życie z dniem podjęcia.<text:s/></text:p>
      <text:p text:style-name="P27"/>
      <text:p text:style-name="Textbody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1965in">
        <style:tab-stops/>
      </style:paragraph-properties>
      <style:text-properties fo:hyphenate="false"/>
    </style:style>
    <style:style style:name="Table" style:display-name="Table" style:family="paragraph" style:parent-style-name="Legenda">
      <style:text-properties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ina Domańska</meta:initial-creator>
    <dc:creator>Ozanna Białek</dc:creator>
    <meta:creation-date>2022-03-03T09:35:00Z</meta:creation-date>
    <dc:date>2022-04-05T08:10:00Z</dc:date>
    <meta:print-date>2022-04-05T08:05:00Z</meta:print-date>
    <meta:template xlink:href="Normal" xlink:type="simple"/>
    <meta:editing-cycles>7</meta:editing-cycles>
    <meta:editing-duration>PT78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2" meta:word-count="175" meta:character-count="1226" meta:row-count="8" meta:non-whitespace-character-count="1053"/>
  </office:meta>
</office:document-meta>
</file>