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2.30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4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889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2.992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3.02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2.274cm" fo:break-before="auto" style:use-optimal-row-height="true"/>
    </style:style>
    <style:style style:name="ro10" style:family="table-row">
      <style:table-row-properties style:row-height="3.014cm" fo:break-before="auto" style:use-optimal-row-height="tru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2.28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38" style:family="table-cell" style:parent-style-name="Default" style:data-style-name="N0">
      <style:table-cell-properties fo:wrap-option="wrap" style:vertical-align="automatic"/>
      <style:text-properties style:use-window-font-color="tru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9pt" style:font-size-asian="9pt" style:font-size-complex="9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cm"/>
      <style:text-properties style:use-window-font-color="true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2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2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32" style:family="table-cell" style:parent-style-name="Default" style:data-style-name="N122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51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53" style:family="table-cell" style:parent-style-name="Default" style:data-style-name="N12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22">
      <style:table-cell-properties fo:background-color="#ccffcc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22">
      <style:table-cell-properties fo:background-color="#ccffcc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Symbol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weight-asian="normal" style:font-weight-complex="normal" style:font-style-asian="normal" style:font-style-complex="normal"/>
    </style:style>
    <style:style style:name="T2" style:family="text">
      <style:text-properties style:font-name="Symbol" fo:font-size="9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Symbol" fo:font-size="9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Arkusz2" table:style-name="ta1">
        <office:forms form:automatic-focus="false" form:apply-design-mode="false"/>
        <table:table-column table:style-name="co1" table:default-cell-style-name="ce138"/>
        <table:table-column table:style-name="co2" table:default-cell-style-name="ce12"/>
        <table:table-column table:style-name="co3" table:default-cell-style-name="ce138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015" table:default-cell-style-name="ce138"/>
        <table:table-column table:style-name="co8" table:number-columns-repeated="3" table:default-cell-style-name="Default"/>
        <table:table-row table:style-name="ro1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Rodzaj robót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</text:p>
            <text:p>[zł]</text:p>
          </table:table-cell>
          <table:table-cell table:style-name="ce2" office:value-type="string" calcext:value-type="string">
            <text:p>Warość</text:p>
            <text:p>[zł]</text:p>
          </table:table-cell>
          <table:table-cell table:style-name="ce59" table:number-columns-repeated="8"/>
          <table:table-cell table:style-name="ce60" table:number-columns-repeated="1007"/>
          <table:table-cell table:style-name="ce61" table:number-columns-repeated="3"/>
        </table:table-row>
        <table:table-row table:style-name="ro2">
          <table:table-cell table:style-name="ce4" office:value-type="string" calcext:value-type="string" table:number-columns-spanned="6" table:number-rows-spanned="1">
            <text:p>Pogrzebień, ul. Pamiątki 33 i Pamiątki 33a</text:p>
          </table:table-cell>
          <table:covered-table-cell table:number-columns-repeated="5"/>
          <table:table-cell table:style-name="ce29" table:number-columns-repeated="8"/>
          <table:table-cell table:number-columns-repeated="1010"/>
        </table:table-row>
        <table:table-row table:style-name="ro3">
          <table:table-cell table:style-name="ce26" office:value-type="string" calcext:value-type="string">
            <text:p>1.1</text:p>
          </table:table-cell>
          <table:table-cell table:style-name="ce33" office:value-type="string" calcext:value-type="string">
            <text:p>Tereny zielone – sunięcie warstwy ziemi urodzajnej (30 cm) oraz nasadzeń (do późniejszego odtworzenie terenów zielonych), profilowanie i zagęszczenie terenu, rozścielenie humusu, odtworzenie nasadzeń – ewentualne uzupełnienie humusu i roślin, odwiezienie i utylizacja materiałów z rozbiórki</text:p>
            <text:p>Rozbiórka i odtworzenie terenów zielonych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70" calcext:value-type="float">
            <text:p>70,00</text:p>
          </table:table-cell>
          <table:table-cell table:style-name="ce32"/>
          <table:table-cell table:style-name="ce32" table:formula="of:=ROUND([.D3]*[.E3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1.2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odtworzenie krawężników, obrzeży, trawiastych poboczy, odwiezienie wraz z utylizacją materiałów z rozbiórki</text:p>
            <text:p>Rozbiórka i odtworzenie nawierzchni z trylinki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44" calcext:value-type="float">
            <text:p>44,00</text:p>
          </table:table-cell>
          <table:table-cell table:style-name="ce32"/>
          <table:table-cell table:style-name="ce32" table:formula="of:=ROUND([.D4]*[.E4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5">
          <table:table-cell table:style-name="ce26" office:value-type="string" calcext:value-type="string">
            <text:p>1.3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skropienie podbudowy lub nawierzchni emulsją asfaltową, warstwy asfaltobetonu, odtworzenie krawężników, obrzeży, odtworzenie trawiastych poboczy, odwiezienie wraz z utylizacją materiałów z rozbiórki</text:p>
            <text:p>Rozbiórka i odtworzenie nawierzchni bitumiczn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9" calcext:value-type="float">
            <text:p>9,00</text:p>
          </table:table-cell>
          <table:table-cell table:style-name="ce32"/>
          <table:table-cell table:style-name="ce32" table:formula="of:=ROUND([.D5]*[.E5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6">
          <table:table-cell table:style-name="ce26" office:value-type="string" calcext:value-type="string">
            <text:p>1.4</text:p>
          </table:table-cell>
          <table:table-cell table:style-name="ce34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Rury kanalizacyjne kamionkowe o średnicy nominalnej 150 mm wykonywane metodą bezwykopową wraz ze studniami startowymi i odbiorczymi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10" calcext:value-type="float">
            <text:p>10,00</text:p>
          </table:table-cell>
          <table:table-cell table:style-name="ce32"/>
          <table:table-cell table:style-name="ce32" table:formula="of:=ROUND([.D6]*[.E6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7">
          <table:table-cell table:style-name="ce26" office:value-type="string" calcext:value-type="string">
            <text:p>1.5</text:p>
          </table:table-cell>
          <table:table-cell table:style-name="ce33" office:value-type="string" calcext:value-type="string">
            <text:p>Montaż rurociągów z rur polietylenowych - wszystkie prace z tym związane, w tym między innymi - z robotami rozbiórkowymi, z przełożeniem i zabezpieczeniem sieci kolidującej, z robotami ziemnymi, ze wzmocnieniem podłoża, z zabezpieczeniem wykopów, z odwodnieniem (jeżeli konieczne), z robotami montażowymi (w tym ze zgrzewaniem rur), z próbami pomontażowymi, z kształtkami, armaturą</text:p>
            <text:p>Rurociąg tłoczny z rur PE100 SDR17 <text:span text:style-name="T1">Æ</text:span>63 mm układany w wykopie otwartym, umocnionym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56" calcext:value-type="float">
            <text:p>56,00</text:p>
          </table:table-cell>
          <table:table-cell table:style-name="ce32"/>
          <table:table-cell table:style-name="ce32" table:formula="of:=ROUND([.D7]*[.E7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7">
          <table:table-cell table:style-name="ce26" office:value-type="string" calcext:value-type="string">
            <text:p>1.6</text:p>
          </table:table-cell>
          <table:table-cell table:style-name="ce33" office:value-type="string" calcext:value-type="string">
            <text:p>Wykonanie kompletnych studzienek kanalizacyjnych z kręgów betonowych łączonych na uszczelki, z prefabrykowanymi dnami, z włazami żeliwnymi, z kaskadami, z kinetami i szczelnymi przejściami dla rur oraz wszystkie prace z tym związane, w tym między innymi: roboty rozbiórkowe, roboty ziemne, zabezpieczenie wykopów, zagęszczenie gruntu, odwodnienie (jeżeli konieczne), wzmocnienie podłoża, izolacje, próby pomontażowe</text:p>
            <text:p>Studnia kanalizacyjna z kręgów betonowych <text:span text:style-name="T1">Æ</text:span>1200 mm układana w gotowym wykopie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1" calcext:value-type="float">
            <text:p>1,00</text:p>
          </table:table-cell>
          <table:table-cell table:style-name="ce32"/>
          <table:table-cell table:style-name="ce32" table:formula="of:=ROUND([.D8]*[.E8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1.7</text:p>
          </table:table-cell>
          <table:table-cell table:style-name="ce33" office:value-type="string" calcext:value-type="string">
            <text:p>Dostawa i montaż kompletnie wyposażonej przydomowej pompowni - wszystkie prace z tym związane, w tym między innymi - z robotami rozbiórkowymi, z robotami ziemnymi, próbami pomontażowymi, zabezpieczeniem wykopu, odwodnieniem (jeżeli konieczne), z izolacjami i zagęszczeniem, z zasilaniem elektrycznym, z instalacjami elektrycznymi, z uporządkowaniem terenu</text:p>
            <text:p>Przepompownia przydomowa fi 800 mm z kompletnym wyposażenie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1" calcext:value-type="float">
            <text:p>1,00</text:p>
          </table:table-cell>
          <table:table-cell table:style-name="ce32"/>
          <table:table-cell table:style-name="ce32" table:formula="of:=ROUND([.D9]*[.E9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1"/>
          <table:table-cell table:style-name="ce33"/>
          <table:table-cell table:style-name="ce38"/>
          <table:table-cell table:style-name="ce22"/>
          <table:table-cell table:style-name="ce51"/>
          <table:table-cell table:style-name="ce55" table:formula="of:=SUM([.F3:.F9]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Pogrzebień, budynek szkoły i przedszkola</text:p>
          </table:table-cell>
          <table:covered-table-cell table:number-columns-repeated="5"/>
          <table:table-cell table:style-name="ce29" table:number-columns-repeated="8"/>
          <table:table-cell table:number-columns-repeated="1010"/>
        </table:table-row>
        <table:table-row table:style-name="ro3">
          <table:table-cell table:style-name="ce26" office:value-type="string" calcext:value-type="string">
            <text:p>2.1</text:p>
          </table:table-cell>
          <table:table-cell table:style-name="ce33" office:value-type="string" calcext:value-type="string">
            <text:p>Tereny zielone – sunięcie warstwy ziemi urodzajnej (30 cm) oraz nasadzeń (do późniejszego odtworzenie terenów zielonych), profilowanie i zagęszczenie terenu, rozścielenie humusu, odtworzenie nasadzeń – ewentualne uzupełnienie humusu i roślin, odwiezienie i utylizacja materiałów z rozbiórki</text:p>
            <text:p>Rozbiórka i odtworzenie terenów zielonych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131" calcext:value-type="float">
            <text:p>131,00</text:p>
          </table:table-cell>
          <table:table-cell table:style-name="ce32"/>
          <table:table-cell table:style-name="ce32" table:formula="of:=ROUND([.D12]*[.E12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2.2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odtworzenie krawężników, obrzeży, trawiastych poboczy, odwiezienie wraz z utylizacją materiałów z rozbiórki</text:p>
            <text:p>Rozbiórka i odtworzenie nawierzchni z kostki betonow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15" calcext:value-type="float">
            <text:p>15,00</text:p>
          </table:table-cell>
          <table:table-cell table:style-name="ce32"/>
          <table:table-cell table:style-name="ce32" table:formula="of:=ROUND([.D13]*[.E13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6">
          <table:table-cell table:style-name="ce26" office:value-type="string" calcext:value-type="string">
            <text:p>2.3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skropienie podbudowy lub nawierzchni emulsją asfaltową, warstwy asfaltobetonu, odtworzenie krawężników, obrzeży, odtworzenie trawiastych poboczy, odwiezienie wraz z utylizacją materiałów z rozbiórki</text:p>
            <text:p>Rozbiórka i odtworzenie nawierzchni bitumiczn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6" calcext:value-type="float">
            <text:p>6,00</text:p>
          </table:table-cell>
          <table:table-cell table:style-name="ce32"/>
          <table:table-cell table:style-name="ce32" table:formula="of:=ROUND([.D14]*[.E14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6">
          <table:table-cell table:style-name="ce26" office:value-type="string" calcext:value-type="string">
            <text:p>2.4</text:p>
          </table:table-cell>
          <table:table-cell table:style-name="ce34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Rury kanalizacyjne kamionkowe o średnicy nominalnej 150 mm wykonywane metodą bezwykopową wraz ze studniami startowymi i odbiorczymi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64.4" calcext:value-type="float">
            <text:p>64,40</text:p>
          </table:table-cell>
          <table:table-cell table:style-name="ce32"/>
          <table:table-cell table:style-name="ce32" table:formula="of:=ROUND([.D15]*[.E15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7">
          <table:table-cell table:style-name="ce26" office:value-type="string" calcext:value-type="string">
            <text:p>2.5</text:p>
          </table:table-cell>
          <table:table-cell table:style-name="ce33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Kanały z rur PCV lite SN8 SDR34 <text:span text:style-name="T2">Æ</text:span>160 mm układane w wykopach otwartych, umocnionych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50.5" calcext:value-type="float">
            <text:p>50,50</text:p>
          </table:table-cell>
          <table:table-cell table:style-name="ce32"/>
          <table:table-cell table:style-name="ce32" table:formula="of:=ROUND([.D16]*[.E16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7">
          <table:table-cell table:style-name="ce26" office:value-type="string" calcext:value-type="string">
            <text:p>2.6</text:p>
          </table:table-cell>
          <table:table-cell table:style-name="ce33" office:value-type="string" calcext:value-type="string">
            <text:p>Montaż rurociągów z rur polietylenowych - wszystkie prace z tym związane, w tym między innymi - z robotami rozbiórkowymi, z przełożeniem i zabezpieczeniem sieci kolidującej, z robotami ziemnymi, ze wzmocnieniem podłoża, z zabezpieczeniem wykopów, z odwodnieniem (jeżeli konieczne), z robotami montażowymi (w tym ze zgrzewaniem rur), z próbami pomontażowymi, z kształtkami, armaturą</text:p>
            <text:p>Rurociąg tłoczny z rur PE100 SDR17 <text:span text:style-name="T1">Æ</text:span>63 mm układany w wykopie otwartym, umocnionym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36.2" calcext:value-type="float">
            <text:p>36,20</text:p>
          </table:table-cell>
          <table:table-cell table:style-name="ce32"/>
          <table:table-cell table:style-name="ce32" table:formula="of:=ROUND([.D17]*[.E17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7">
          <table:table-cell table:style-name="ce26" office:value-type="string" calcext:value-type="string">
            <text:p>2.7</text:p>
          </table:table-cell>
          <table:table-cell table:style-name="ce33" office:value-type="string" calcext:value-type="string">
            <text:p>Wykonanie kompletnych studzienek kanalizacyjnych z kręgów betonowych łączonych na uszczelki, z prefabrykowanymi dnami, z włazami żeliwnymi, z kaskadami, z kinetami i szczelnymi przejściami dla rur oraz wszystkie prace z tym związane, w tym między innymi: roboty rozbiórkowe, roboty ziemne, zabezpieczenie wykopów, zagęszczenie gruntu, odwodnienie (jeżeli konieczne), wzmocnienie podłoża, izolacje, próby pomontażowe</text:p>
            <text:p>Studnia kanalizacyjna z kręgów betonowych <text:span text:style-name="T1">Æ</text:span>1200 mm układana w gotowym wykopie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6" calcext:value-type="float">
            <text:p>6,00</text:p>
          </table:table-cell>
          <table:table-cell table:style-name="ce32"/>
          <table:table-cell table:style-name="ce32" table:formula="of:=ROUND([.D18]*[.E18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9">
          <table:table-cell table:style-name="ce26" office:value-type="string" calcext:value-type="string">
            <text:p>2.8</text:p>
          </table:table-cell>
          <table:table-cell table:style-name="ce33" office:value-type="string" calcext:value-type="string">
            <text:p>Wykonanie kompletnych studzienek kanalizacyjnych systemowych PVC - z kinetami i kształtkami przejściowymi, z kaskadami, z rurami teleskopowymi i włazami oraz wszystkie prace z tym związane, między innymi roboty rozbiórkowe, roboty ziemne, wzmocnienie podłoża, zabezpieczeniem wykopów, odwodnienie (jeżeli konieczne), zagęszczenie gruntu</text:p>
            <text:p>Studnia kanalizacyjna z tworzywa sztucznego <text:span text:style-name="T3">Æ</text:span>600 m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1" calcext:value-type="float">
            <text:p>1,00</text:p>
          </table:table-cell>
          <table:table-cell table:style-name="ce32"/>
          <table:table-cell table:style-name="ce32" table:formula="of:=ROUND([.D19]*[.E19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2.10</text:p>
          </table:table-cell>
          <table:table-cell table:style-name="ce33" office:value-type="string" calcext:value-type="string">
            <text:p>Dostawa i montaż kompletnie wyposażonej przydomowej pompowni - wszystkie prace z tym związane, w tym między innymi - z robotami rozbiórkowymi, z robotami ziemnymi, próbami pomontażowymi, zabezpieczeniem wykopu, odwodnieniem (jeżeli konieczne), z izolacjami i zagęszczeniem, z zasilaniem elektrycznym, z instalacjami elektrycznymi, z uporządkowaniem terenu</text:p>
            <text:p>Przepompownia przydomowa fi 800 mm z kompletnym wyposażenie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1" calcext:value-type="float">
            <text:p>1,00</text:p>
          </table:table-cell>
          <table:table-cell table:style-name="ce32"/>
          <table:table-cell table:style-name="ce32" table:formula="of:=ROUND([.D20]*[.E20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1"/>
          <table:table-cell table:style-name="ce33"/>
          <table:table-cell table:style-name="ce38"/>
          <table:table-cell table:style-name="ce22"/>
          <table:table-cell table:style-name="ce51"/>
          <table:table-cell table:style-name="ce55" table:formula="of:=SUM([.F12:.F20]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Pogrzebień, ul. Pamiątki 24, 24a</text:p>
          </table:table-cell>
          <table:covered-table-cell table:number-columns-repeated="5"/>
          <table:table-cell table:style-name="ce29" table:number-columns-repeated="8"/>
          <table:table-cell table:number-columns-repeated="1010"/>
        </table:table-row>
        <table:table-row table:style-name="ro3">
          <table:table-cell table:style-name="ce26" office:value-type="string" calcext:value-type="string">
            <text:p>3.1</text:p>
          </table:table-cell>
          <table:table-cell table:style-name="ce33" office:value-type="string" calcext:value-type="string">
            <text:p>Tereny zielone – sunięcie warstwy ziemi urodzajnej (30 cm) oraz nasadzeń (do późniejszego odtworzenie terenów zielonych), profilowanie i zagęszczenie terenu, rozścielenie humusu, odtworzenie nasadzeń – ewentualne uzupełnienie humusu i roślin, odwiezienie i utylizacja materiałów z rozbiórki</text:p>
            <text:p>Rozbiórka i odtworzenie terenów zielonych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134" calcext:value-type="float">
            <text:p>134,00</text:p>
          </table:table-cell>
          <table:table-cell table:style-name="ce32"/>
          <table:table-cell table:style-name="ce32" table:formula="of:=ROUND([.D23]*[.E23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3.2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odtworzenie krawężników, obrzeży, trawiastych poboczy, odwiezienie wraz z utylizacją materiałów z rozbiórki</text:p>
            <text:p>Rozbiórka i odtworzenie nawierzchni z kostki betonow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9" calcext:value-type="float">
            <text:p>9,00</text:p>
          </table:table-cell>
          <table:table-cell table:style-name="ce32"/>
          <table:table-cell table:style-name="ce32" table:formula="of:=ROUND([.D24]*[.E24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26" office:value-type="string" calcext:value-type="string">
            <text:p>3.3</text:p>
          </table:table-cell>
          <table:table-cell table:style-name="ce33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Kanały z rur PCV lite SN8 SDR34 <text:span text:style-name="T2">Æ</text:span>160 mm układane w wykopach otwartych, umocnionych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67" calcext:value-type="float">
            <text:p>67,00</text:p>
          </table:table-cell>
          <table:table-cell table:style-name="ce32"/>
          <table:table-cell table:style-name="ce32" table:formula="of:=ROUND([.D25]*[.E25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5">
          <table:table-cell table:style-name="ce26" office:value-type="string" calcext:value-type="string">
            <text:p>3.4</text:p>
          </table:table-cell>
          <table:table-cell table:style-name="ce34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Rury kanalizacyjne kamionkowe o średnicy nominalnej 150 mm wykonywane metodą bezwykopową wraz ze studniami startowymi i odbiorczymi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11" calcext:value-type="float">
            <text:p>11,00</text:p>
          </table:table-cell>
          <table:table-cell table:style-name="ce32"/>
          <table:table-cell table:style-name="ce32" table:formula="of:=ROUND([.D26]*[.E26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26" office:value-type="string" calcext:value-type="string">
            <text:p>3.5</text:p>
          </table:table-cell>
          <table:table-cell table:style-name="ce33" office:value-type="string" calcext:value-type="string">
            <text:p>Wykonanie kompletnych studzienek kanalizacyjnych z kręgów betonowych łączonych na uszczelki, z prefabrykowanymi dnami, z włazami żeliwnymi, z kaskadami, z kinetami i szczelnymi przejściami dla rur oraz wszystkie prace z tym związane, w tym między innymi: roboty rozbiórkowe, roboty ziemne, zabezpieczenie wykopów, zagęszczenie gruntu, odwodnienie (jeżeli konieczne), wzmocnienie podłoża, izolacje, próby pomontażowe</text:p>
            <text:p>Studnia kanalizacyjna z kręgów betonowych <text:span text:style-name="T1">Æ</text:span>1200 mm układana w gotowym wykopie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2" calcext:value-type="float">
            <text:p>2,00</text:p>
          </table:table-cell>
          <table:table-cell table:style-name="ce32"/>
          <table:table-cell table:style-name="ce32" table:formula="of:=ROUND([.D27]*[.E27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9">
          <table:table-cell table:style-name="ce26" office:value-type="string" calcext:value-type="string">
            <text:p>3.6</text:p>
          </table:table-cell>
          <table:table-cell table:style-name="ce33" office:value-type="string" calcext:value-type="string">
            <text:p>Wykonanie kompletnych studzienek kanalizacyjnych systemowych PVC - z kinetami i kształtkami przejściowymi, z kaskadami, z rurami teleskopowymi i włazami oraz wszystkie prace z tym związane, między innymi roboty rozbiórkowe, roboty ziemne, wzmocnienie podłoża, zabezpieczeniem wykopów, odwodnienie (jeżeli konieczne), zagęszczenie gruntu</text:p>
            <text:p>Studnia kanalizacyjna z tworzywa sztucznego <text:span text:style-name="T3">Æ</text:span>600 m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2" calcext:value-type="float">
            <text:p>2,00</text:p>
          </table:table-cell>
          <table:table-cell table:style-name="ce32"/>
          <table:table-cell table:style-name="ce32" table:formula="of:=ROUND([.D28]*[.E28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9">
          <table:table-cell table:style-name="ce26" office:value-type="string" calcext:value-type="string">
            <text:p>3.7</text:p>
          </table:table-cell>
          <table:table-cell table:style-name="ce33" office:value-type="string" calcext:value-type="string">
            <text:p>Wykonanie kompletnych studzienek kanalizacyjnych systemowych PVC - z kinetami i kształtkami przejściowymi, z kaskadami, z rurami teleskopowymi i włazami oraz wszystkie prace z tym związane, między innymi roboty rozbiórkowe, roboty ziemne, wzmocnienie podłoża, zabezpieczeniem wykopów, odwodnienie (jeżeli konieczne), zagęszczenie gruntu</text:p>
            <text:p>Studnia przyłączeniowa z tworzywa sztucznego <text:span text:style-name="T3">Æ</text:span>425 m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2" calcext:value-type="float">
            <text:p>2,00</text:p>
          </table:table-cell>
          <table:table-cell table:style-name="ce32"/>
          <table:table-cell table:style-name="ce32" table:formula="of:=ROUND([.D29]*[.E29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1"/>
          <table:table-cell table:style-name="ce33"/>
          <table:table-cell table:style-name="ce38"/>
          <table:table-cell table:style-name="ce23"/>
          <table:table-cell table:style-name="ce51"/>
          <table:table-cell table:style-name="ce55" table:formula="of:=SUM([.F23:.F29]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Pogrzebień, ul. Brzezka 15</text:p>
          </table:table-cell>
          <table:covered-table-cell table:number-columns-repeated="5"/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4.1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odtworzenie krawężników, obrzeży, trawiastych poboczy, odwiezienie wraz z utylizacją materiałów z rozbiórki</text:p>
            <text:p>Rozbiórka i odtworzenie nawierzchni tłuczniow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98" calcext:value-type="float">
            <text:p>98,00</text:p>
          </table:table-cell>
          <table:table-cell table:style-name="ce32"/>
          <table:table-cell table:style-name="ce32" table:formula="of:=ROUND([.D32]*[.E32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26" office:value-type="string" calcext:value-type="string">
            <text:p>4.2</text:p>
          </table:table-cell>
          <table:table-cell table:style-name="ce33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Kanały z rur PCV lite SN8 SDR34 <text:span text:style-name="T2">Æ</text:span>160 mm układane w wykopach otwartych, umocnionych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49" calcext:value-type="float">
            <text:p>49,00</text:p>
          </table:table-cell>
          <table:table-cell table:style-name="ce32"/>
          <table:table-cell table:style-name="ce32" table:formula="of:=ROUND([.D33]*[.E33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9">
          <table:table-cell table:style-name="ce26" office:value-type="string" calcext:value-type="string">
            <text:p>4.3</text:p>
          </table:table-cell>
          <table:table-cell table:style-name="ce33" office:value-type="string" calcext:value-type="string">
            <text:p>Wykonanie kompletnych studzienek kanalizacyjnych systemowych PVC - z kinetami i kształtkami przejściowymi, z kaskadami, z rurami teleskopowymi i włazami oraz wszystkie prace z tym związane, między innymi roboty rozbiórkowe, roboty ziemne, wzmocnienie podłoża, zabezpieczeniem wykopów, odwodnienie (jeżeli konieczne), zagęszczenie gruntu</text:p>
            <text:p>Studnia przyłączeniowa z tworzywa sztucznego <text:span text:style-name="T3">Æ</text:span>425 m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1" calcext:value-type="float">
            <text:p>1,00</text:p>
          </table:table-cell>
          <table:table-cell table:style-name="ce32"/>
          <table:table-cell table:style-name="ce32" table:formula="of:=ROUND([.D34]*[.E34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1"/>
          <table:table-cell table:style-name="ce33"/>
          <table:table-cell table:style-name="ce38"/>
          <table:table-cell table:style-name="ce22"/>
          <table:table-cell table:style-name="ce25"/>
          <table:table-cell table:style-name="ce55" table:formula="of:=SUM([.F32:.F34]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1">
          <table:table-cell table:style-name="ce27" office:value-type="string" calcext:value-type="string" table:number-columns-spanned="5" table:number-rows-spanned="1">
            <text:p>OGÓŁEM POGRZEBIEŃ</text:p>
          </table:table-cell>
          <table:covered-table-cell table:number-columns-repeated="4"/>
          <table:table-cell table:style-name="ce56" table:formula="of:=[.F10]+[.F21]+[.F30]+[.F35]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Kornowac, ul. Raciborska 125</text:p>
          </table:table-cell>
          <table:covered-table-cell table:number-columns-repeated="5"/>
          <table:table-cell table:style-name="ce29" table:number-columns-repeated="8"/>
          <table:table-cell table:number-columns-repeated="1010"/>
        </table:table-row>
        <table:table-row table:style-name="ro3">
          <table:table-cell table:style-name="ce1" office:value-type="string" calcext:value-type="string">
            <text:p>5.1</text:p>
          </table:table-cell>
          <table:table-cell table:style-name="ce33" office:value-type="string" calcext:value-type="string">
            <text:p>Tereny zielone – sunięcie warstwy ziemi urodzajnej (30 cm) oraz nasadzeń (do późniejszego odtworzenie terenów zielonych), profilowanie i zagęszczenie terenu, rozścielenie humusu, odtworzenie nasadzeń – ewentualne uzupełnienie humusu i roślin, odwiezienie i utylizacja materiałów z rozbiórki</text:p>
            <text:p>Rozbiórka i odtworzenie terenów zielonych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10" calcext:value-type="float">
            <text:p>10,00</text:p>
          </table:table-cell>
          <table:table-cell table:style-name="ce32"/>
          <table:table-cell table:style-name="ce32" table:formula="of:=ROUND([.D38]*[.E38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1" office:value-type="string" calcext:value-type="string">
            <text:p>5.2</text:p>
          </table:table-cell>
          <table:table-cell table:style-name="ce33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Kanały z rur PCV lite SN8 SDR34 <text:span text:style-name="T2">Æ</text:span>160 mm układane w wykopach otwartych, umocnionych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3" calcext:value-type="float">
            <text:p>3,00</text:p>
          </table:table-cell>
          <table:table-cell table:style-name="ce32"/>
          <table:table-cell table:style-name="ce32" table:formula="of:=ROUND([.D39]*[.E39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9">
          <table:table-cell table:style-name="ce1" office:value-type="string" calcext:value-type="string">
            <text:p>5.3</text:p>
          </table:table-cell>
          <table:table-cell table:style-name="ce33" office:value-type="string" calcext:value-type="string">
            <text:p>Wykonanie kompletnych studzienek kanalizacyjnych systemowych PVC - z kinetami i kształtkami przejściowymi, z kaskadami, z rurami teleskopowymi i włazami oraz wszystkie prace z tym związane, między innymi roboty rozbiórkowe, roboty ziemne, wzmocnienie podłoża, zabezpieczeniem wykopów, odwodnienie (jeżeli konieczne), zagęszczenie gruntu</text:p>
            <text:p>Studnia przyłączeniowa z tworzywa sztucznego <text:span text:style-name="T3">Æ</text:span>425 m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1" calcext:value-type="float">
            <text:p>1,00</text:p>
          </table:table-cell>
          <table:table-cell table:style-name="ce32"/>
          <table:table-cell table:style-name="ce32" table:formula="of:=ROUND([.D40]*[.E40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28"/>
          <table:table-cell table:style-name="ce35"/>
          <table:table-cell table:style-name="ce39"/>
          <table:table-cell table:style-name="ce24"/>
          <table:table-cell table:style-name="ce53"/>
          <table:table-cell table:style-name="ce55" table:formula="of:=SUM([.F38:.F40]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1">
          <table:table-cell table:style-name="ce27" office:value-type="string" calcext:value-type="string" table:number-columns-spanned="5" table:number-rows-spanned="1">
            <text:p>OGÓŁEM KORNOWAC</text:p>
          </table:table-cell>
          <table:covered-table-cell table:number-columns-repeated="4"/>
          <table:table-cell table:style-name="ce56" table:formula="of:=[.F41]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Łańce, ul. Wolności od nr 133</text:p>
          </table:table-cell>
          <table:covered-table-cell table:number-columns-repeated="5"/>
          <table:table-cell table:style-name="ce29" table:number-columns-repeated="8"/>
          <table:table-cell table:number-columns-repeated="1010"/>
        </table:table-row>
        <table:table-row table:style-name="ro3">
          <table:table-cell table:style-name="ce26" office:value-type="string" calcext:value-type="string">
            <text:p>6.1</text:p>
          </table:table-cell>
          <table:table-cell table:style-name="ce33" office:value-type="string" calcext:value-type="string">
            <text:p>Tereny zielone – sunięcie warstwy ziemi urodzajnej (30 cm) oraz nasadzeń (do późniejszego odtworzenie terenów zielonych), profilowanie i zagęszczenie terenu, rozścielenie humusu, odtworzenie nasadzeń – ewentualne uzupełnienie humusu i roślin, odwiezienie i utylizacja materiałów z rozbiórki</text:p>
            <text:p>Rozbiórka i odtworzenie terenów zielonych <text:span text:style-name="T4">wraz z odtworzeniem nasadzeń</text:span>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389" calcext:value-type="float">
            <text:p>389,00</text:p>
          </table:table-cell>
          <table:table-cell table:style-name="ce32"/>
          <table:table-cell table:style-name="ce32" table:formula="of:=ROUND([.D44]*[.E44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6.2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odtworzenie krawężników, obrzeży, trawiastych poboczy, odwiezienie wraz z utylizacją materiałów z rozbiórki</text:p>
            <text:p>Rozbiórka i odtworzenie nawierzchni z kostki betonow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30" calcext:value-type="float">
            <text:p>30,00</text:p>
          </table:table-cell>
          <table:table-cell table:style-name="ce32"/>
          <table:table-cell table:style-name="ce32" table:formula="of:=ROUND([.D45]*[.E45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5">
          <table:table-cell table:style-name="ce26" office:value-type="string" calcext:value-type="string">
            <text:p>6.3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skropienie podbudowy lub nawierzchni emulsją asfaltową, warstwy asfaltobetonu, odtworzenie krawężników, obrzeży, odtworzenie trawiastych poboczy, odwiezienie wraz z utylizacją materiałów z rozbiórki</text:p>
            <text:p>Rozbiórka i odtworzenie nawierzchni bitumiczn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705" calcext:value-type="float">
            <text:p>705,00</text:p>
          </table:table-cell>
          <table:table-cell table:style-name="ce32"/>
          <table:table-cell table:style-name="ce32" table:formula="of:=ROUND([.D46]*[.E46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6.4</text:p>
          </table:table-cell>
          <table:table-cell table:style-name="ce33" office:value-type="string" calcext:value-type="string">
            <text:p>Nawierzchnie drogowe - Rozbiórka i odtworzenie nawierzchni drogowych - wszystkie prace w tym między innymi - wykonanie koryta wraz z profilowaniem i zagęszczeniem warstwy odsączające, odcinające, podsypki piaskowe, podbudowy z kruszywa łamanego stabilizowanego, odtworzenie krawężników, obrzeży, trawiastych poboczy, odwiezienie wraz z utylizacją materiałów z rozbiórki</text:p>
            <text:p>Rozbiórka i odtworzenie nawierzchni tłuczniowej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389" calcext:value-type="float">
            <text:p>389,00</text:p>
          </table:table-cell>
          <table:table-cell table:style-name="ce32"/>
          <table:table-cell table:style-name="ce32" table:formula="of:=ROUND([.D47]*[.E47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26" office:value-type="string" calcext:value-type="string">
            <text:p>6.5</text:p>
          </table:table-cell>
          <table:table-cell table:style-name="ce33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Kanały z rur PCV lite SN8 SDR34 <text:span text:style-name="T2">Æ20</text:span>0 mm układane w wykopach otwartych, umocnionych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352.5" calcext:value-type="float">
            <text:p>352,50</text:p>
          </table:table-cell>
          <table:table-cell table:style-name="ce32"/>
          <table:table-cell table:style-name="ce32" table:formula="of:=ROUND([.D48]*[.E48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26" office:value-type="string" calcext:value-type="string">
            <text:p>6.6</text:p>
          </table:table-cell>
          <table:table-cell table:style-name="ce33" office:value-type="string" calcext:value-type="string">
            <text:p>Montaż przewodów kanalizacyjnych - wszystkie prace z tym związane, w tym między innymi - robotami rozbiórkowymi, przełożeniem i zabezpieczeniem sieci kolidującej, robotami ziemnymi, wzmocnieniem podłoża, robotami montażowymi (rury, kształtki) z zabezpieczeniem wykopów, z odwodnieniem (jeżeli konieczne), z próbami pomontażowymi, zabezpieczeniem instalacji i obiektów istniejących, odtworzeniem istniejących ogrodzeń oraz przepompowywaniem ścieków</text:p>
            <text:p>Kanały z rur PCV lite SN8 SDR34 <text:span text:style-name="T2">Æ</text:span>160 mm układane w wykopach otwartych, umocnionych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242" calcext:value-type="float">
            <text:p>242,00</text:p>
          </table:table-cell>
          <table:table-cell table:style-name="ce32"/>
          <table:table-cell table:style-name="ce32" table:formula="of:=ROUND([.D49]*[.E49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26" office:value-type="string" calcext:value-type="string">
            <text:p>6.7</text:p>
          </table:table-cell>
          <table:table-cell table:style-name="ce33" office:value-type="string" calcext:value-type="string">
            <text:p>Montaż rurociągów z rur polietylenowych - wszystkie prace z tym związane, w tym między innymi - z robotami rozbiórkowymi, z przełożeniem i zabezpieczeniem sieci kolidującej, z robotami ziemnymi, ze wzmocnieniem podłoża, z zabezpieczeniem wykopów, z odwodnieniem (jeżeli konieczne), z robotami montażowymi (w tym ze zgrzewaniem rur), z próbami pomontażowymi, z kształtkami, armaturą</text:p>
            <text:p>Rurociąg tłoczny z rur PE100 SDR17 <text:span text:style-name="T1">Æ</text:span>63 mm układany w wykopie otwartym, umocnionym</text:p>
          </table:table-cell>
          <table:table-cell table:style-name="ce37" office:value-type="string" calcext:value-type="string">
            <text:p>m</text:p>
          </table:table-cell>
          <table:table-cell table:style-name="ce21" office:value-type="float" office:value="147" calcext:value-type="float">
            <text:p>147,00</text:p>
          </table:table-cell>
          <table:table-cell table:style-name="ce32"/>
          <table:table-cell table:style-name="ce32" table:formula="of:=ROUND([.D50]*[.E50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0">
          <table:table-cell table:style-name="ce26" office:value-type="string" calcext:value-type="string">
            <text:p>6.8</text:p>
          </table:table-cell>
          <table:table-cell table:style-name="ce33" office:value-type="string" calcext:value-type="string">
            <text:p>Wykonanie kompletnych studzienek kanalizacyjnych z kręgów betonowych łączonych na uszczelki, z prefabrykowanymi dnami, z włazami żeliwnymi, z kaskadami, z kinetami i szczelnymi przejściami dla rur oraz wszystkie prace z tym związane, w tym między innymi: roboty rozbiórkowe, roboty ziemne, zabezpieczenie wykopów, zagęszczenie gruntu, odwodnienie (jeżeli konieczne), wzmocnienie podłoża, izolacje, próby pomontażowe</text:p>
            <text:p>Studnia kanalizacyjna z kręgów betonowych <text:span text:style-name="T1">Æ</text:span>1200 mm układana w gotowym wykopie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6" calcext:value-type="float">
            <text:p>6,00</text:p>
          </table:table-cell>
          <table:table-cell table:style-name="ce32"/>
          <table:table-cell table:style-name="ce32" table:formula="of:=ROUND([.D51]*[.E51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2">
          <table:table-cell table:style-name="ce26" office:value-type="string" calcext:value-type="string">
            <text:p>6.9</text:p>
          </table:table-cell>
          <table:table-cell table:style-name="ce33" office:value-type="string" calcext:value-type="string">
            <text:p>Wykonanie kompletnych studzienek kanalizacyjnych systemowych PVC - z kinetami i kształtkami przejściowymi, z kaskadami, z rurami teleskopowymi i włazami oraz wszystkie prace z tym związane, między innymi roboty rozbiórkowe, roboty ziemne, wzmocnienie podłoża, zabezpieczeniem wykopów, odwodnienie (jeżeli konieczne), zagęszczenie gruntu</text:p>
            <text:p>Studnia kanalizacyjna z tworzywa sztucznego <text:span text:style-name="T3">Æ</text:span>600 m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5" calcext:value-type="float">
            <text:p>5,00</text:p>
          </table:table-cell>
          <table:table-cell table:style-name="ce32"/>
          <table:table-cell table:style-name="ce32" table:formula="of:=ROUND([.D52]*[.E52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2">
          <table:table-cell table:style-name="ce26" office:value-type="string" calcext:value-type="string">
            <text:p>6.10</text:p>
          </table:table-cell>
          <table:table-cell table:style-name="ce33" office:value-type="string" calcext:value-type="string">
            <text:p>Wykonanie kompletnych studzienek kanalizacyjnych systemowych PVC - z kinetami i kształtkami przejściowymi, z kaskadami, z rurami teleskopowymi i włazami oraz wszystkie prace z tym związane, między innymi roboty rozbiórkowe, roboty ziemne, wzmocnienie podłoża, zabezpieczeniem wykopów, odwodnienie (jeżeli konieczne), zagęszczenie gruntu</text:p>
            <text:p>Studnia przyłączeniowa z tworzywa sztucznego <text:span text:style-name="T3">Æ</text:span>425 m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17" calcext:value-type="float">
            <text:p>17,00</text:p>
          </table:table-cell>
          <table:table-cell table:style-name="ce32"/>
          <table:table-cell table:style-name="ce32" table:formula="of:=ROUND([.D53]*[.E53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4">
          <table:table-cell table:style-name="ce26" office:value-type="string" calcext:value-type="string">
            <text:p>6.11</text:p>
          </table:table-cell>
          <table:table-cell table:style-name="ce33" office:value-type="string" calcext:value-type="string">
            <text:p>Dostawa i montaż kompletnie wyposażonej przydomowej pompowni - wszystkie prace z tym związane, w tym między innymi - z robotami rozbiórkowymi, z robotami ziemnymi, próbami pomontażowymi, zabezpieczeniem wykopu, odwodnieniem (jeżeli konieczne), z izolacjami i zagęszczeniem, z zasilaniem elektrycznym, z instalacjami elektrycznymi, z uporządkowaniem terenu</text:p>
            <text:p>Przepompownia przydomowa fi 800 mm z kompletnym wyposażeniem</text:p>
          </table:table-cell>
          <table:table-cell table:style-name="ce37" office:value-type="string" calcext:value-type="string">
            <text:p>szt.</text:p>
          </table:table-cell>
          <table:table-cell table:style-name="ce21" office:value-type="float" office:value="2" calcext:value-type="float">
            <text:p>2,00</text:p>
          </table:table-cell>
          <table:table-cell table:style-name="ce32"/>
          <table:table-cell table:style-name="ce32" table:formula="of:=ROUND([.D54]*[.E54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">
          <table:table-cell table:style-name="ce26" office:value-type="string" calcext:value-type="string">
            <text:p>6.12</text:p>
          </table:table-cell>
          <table:table-cell table:style-name="ce33" office:value-type="string" calcext:value-type="string">
            <text:p>Frezowanie istniejącej nawierzchni mineralno-bitumicznej, odwiezienie i utylizacja urobku, skropienie nawierzchni bitumem, wykonanie nowej warstwy ścieralnej</text:p>
            <text:p>Nowa nawierzchnia asfaltowa (warstwa ścieralna 5 cm)</text:p>
          </table:table-cell>
          <table:table-cell table:style-name="ce37" office:value-type="string" calcext:value-type="string">
            <text:p>m2</text:p>
          </table:table-cell>
          <table:table-cell table:style-name="ce21" office:value-type="float" office:value="1410" calcext:value-type="float">
            <text:p>1410,00</text:p>
          </table:table-cell>
          <table:table-cell table:style-name="ce32"/>
          <table:table-cell table:style-name="ce32" table:formula="of:=ROUND([.D55]*[.E55];2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1"/>
          <table:table-cell table:style-name="ce33"/>
          <table:table-cell table:style-name="ce38"/>
          <table:table-cell table:style-name="ce22"/>
          <table:table-cell table:style-name="ce25"/>
          <table:table-cell table:style-name="ce55" table:formula="of:=SUM([.F44:.F55])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11">
          <table:table-cell table:style-name="ce27" office:value-type="string" calcext:value-type="string" table:number-columns-spanned="5" table:number-rows-spanned="1">
            <text:p>OGÓŁEM ŁAŃCE</text:p>
          </table:table-cell>
          <table:covered-table-cell table:number-columns-repeated="4"/>
          <table:table-cell table:style-name="ce56" table:formula="of:=[.F56]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1"/>
          <table:table-cell table:style-name="ce31"/>
          <table:table-cell table:style-name="ce1"/>
          <table:table-cell table:style-name="ce25" table:number-columns-repeated="3"/>
          <table:table-cell table:style-name="ce29" table:number-columns-repeated="8"/>
          <table:table-cell table:number-columns-repeated="1010"/>
        </table:table-row>
        <table:table-row table:style-name="ro8">
          <table:table-cell table:style-name="ce1"/>
          <table:table-cell table:style-name="ce31"/>
          <table:table-cell table:style-name="ce1"/>
          <table:table-cell table:style-name="ce25"/>
          <table:table-cell table:style-name="ce54" office:value-type="string" calcext:value-type="string">
            <text:p>RAZEM</text:p>
          </table:table-cell>
          <table:table-cell table:style-name="ce58" table:formula="of:=[.F36]+[.F42]+[.F57]" office:value-type="currency" office:currency="PLN" office:value="0" calcext:value-type="currency">
            <text:p>-00 zł </text:p>
          </table:table-cell>
          <table:table-cell table:style-name="ce29" table:number-columns-repeated="8"/>
          <table:table-cell table:number-columns-repeated="1010"/>
        </table:table-row>
        <table:table-row table:style-name="ro8" table:number-rows-repeated="247">
          <table:table-cell table:style-name="ce29"/>
          <table:table-cell table:style-name="ce36"/>
          <table:table-cell table:style-name="ce29"/>
          <table:table-cell table:style-name="ce30" table:number-columns-repeated="3"/>
          <table:table-cell table:style-name="ce29" table:number-columns-repeated="8"/>
          <table:table-cell table:number-columns-repeated="1010"/>
        </table:table-row>
        <table:table-row table:style-name="ro8">
          <table:table-cell/>
          <table:table-cell table:style-name="ce36"/>
          <table:table-cell table:number-columns-repeated="1022"/>
        </table:table-row>
        <table:table-row table:style-name="ro8" table:number-rows-repeated="1048256">
          <table:table-cell table:number-columns-repeated="1024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2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0" number:min-decimal-places="0" number:min-integer-digits="1"/>
      <number:text> zl </number:text>
    </number:number-style>
    <number:number-style style:name="N114P1" style:volatile="true">
      <number:text>-</number:text>
      <number:number number:decimal-places="0" number:min-decimal-places="0" number:min-integer-digits="1"/>
      <number:text> zl </number:text>
    </number:number-style>
    <number:number-style style:name="N114P2" style:volatile="true">
      <number:text> - zl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zl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zl </number:text>
    </number:number-style>
    <number:number-style style:name="N118P2" style:volatile="true">
      <number:text>-</number:text>
      <number:number number:decimal-places="0" number:min-decimal-places="0" number:min-integer-digits="2"/>
      <number:text> zl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2"/>
      <number:text>    </number:text>
    </number:number-style>
    <number:number-style style:name="N111">
      <number:text> </number:text>
      <number:number number:decimal-places="0" number:min-decimal-places="0" number:min-integer-digits="1"/>
      <number:text> zl </number:text>
    </number:number-style>
    <number:number-style style:name="N112">
      <number:text>-</number:text>
      <number:number number:decimal-places="0" number:min-decimal-places="0" number:min-integer-digits="1"/>
      <number:text> zl </number:text>
    </number:number-style>
    <number:number-style style:name="N113">
      <number:text> - zl </number:text>
    </number:number-style>
    <number:number-style style:name="N115">
      <number:text> </number:text>
      <number:number number:decimal-places="2" number:min-decimal-places="2" number:min-integer-digits="1" number:grouping="true"/>
      <number:text> zl </number:text>
    </number:number-style>
    <number:number-style style:name="N116">
      <number:text>-</number:text>
      <number:number number:decimal-places="2" number:min-decimal-places="2" number:min-integer-digits="1" number:grouping="true"/>
      <number:text> zl </number:text>
    </number:number-style>
    <number:number-style style:name="N117">
      <number:text>-</number:text>
      <number:number number:decimal-places="0" number:min-decimal-places="0" number:min-integer-digits="2"/>
      <number:text> zl </number:text>
    </number:number-style>
    <number:currency-style style:name="N12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decimal-places="4" number:min-integer-digits="1" number:grouping="true"/>
    </number:number-style>
    <number:number-style style:name="N124">
      <number:text> </number:text>
      <number:number number:decimal-places="0" number:min-decimal-places="0" number:min-integer-digits="1"/>
      <number:text>    </number:text>
    </number:number-style>
    <number:number-style style:name="N125">
      <number:text>-</number:text>
      <number:number number:decimal-places="0" number:min-decimal-places="0" number:min-integer-digits="1"/>
      <number:text>    </number:text>
    </number:number-style>
    <number:number-style style:name="N126P0" style:volatile="true">
      <number:text> </number:text>
      <number:number number:decimal-places="0" number:min-decimal-places="0" number:min-integer-digits="1"/>
      <number:text>    </number:text>
    </number:number-style>
    <number:number-style style:name="N126P1" style:volatile="true">
      <number:text>-</number:text>
      <number:number number:decimal-places="0" number:min-decimal-places="0" number:min-integer-digits="1"/>
      <number:text>    </number:text>
    </number:number-style>
    <number:number-style style:name="N126P2" style:volatile="true">
      <number:text>-</number:text>
      <number:number number:decimal-places="0" number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ziesiętny" style:family="table-cell" style:parent-style-name="Default" style:data-style-name="N110">
      <style:table-cell-properties fo:background-color="transparent"/>
      <style:text-properties fo:color="#000000"/>
    </style:style>
    <style:style style:name="Dziesiętny_20_2" style:display-name="Dziesiętny 2" style:family="table-cell" style:parent-style-name="Default" style:data-style-name="N110">
      <style:table-cell-properties fo:background-color="transparent" style:vertical-align="automatic"/>
    </style:style>
    <style:style style:name="Normal_5f_C3_20__26__20_C4_20_CLAIMS_20_LOG_20_rev_20_6" style:display-name="Normal_C3 &amp; C4 CLAIMS LOG rev 6" style:family="table-cell" style:parent-style-name="Default" style:data-style-name="N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</style:style>
    <style:style style:name="Normalny_20_3_20_2" style:display-name="Normalny 3 2" style:family="table-cell" style:parent-style-name="Default" style:data-style-name="N0">
      <style:table-cell-properties fo:background-color="transparent" style:vertical-align="automatic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ny_20_4_20_2" style:display-name="Normalny 4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</style:style>
    <style:style style:name="Währung_20__5b_0_5d__5f_Main_20_Road_20_2" style:display-name="Währung [0]_Main Road 2" style:family="table-cell" style:parent-style-name="Default" style:data-style-name="N114">
      <style:table-cell-properties fo:background-color="transparent" style:vertical-align="automatic"/>
    </style:style>
    <style:style style:name="Währung_5f_Main_20_Road_20_2" style:display-name="Währung_Main Road 2" style:family="table-cell" style:parent-style-name="Default" style:data-style-name="N118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224cm" fo:margin-right="0.66cm" style:print-page-order="ttb" style:first-page-number="continue" style:scale-to="77%" style:table-centering="horizontal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ffffff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ózef Burda</meta:initial-creator>
    <meta:creation-date>2011-12-07T12:00:38Z</meta:creation-date>
    <dc:date>2022-09-02T08:15:48.908000000</dc:date>
    <meta:editing-cycles>15</meta:editing-cycles>
    <meta:editing-duration>PT2H14M10S</meta:editing-duration>
    <meta:print-date>2022-09-02T08:10:02.879000000</meta:print-date>
    <meta:document-statistic meta:table-count="1" meta:cell-count="231" meta:object-count="0"/>
  </office:meta>
</office:document-meta>
</file>