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-0.0076in" text:min-label-width="0.2708in" text:list-level-position-and-space-mode="label-alignment">
          <style:list-level-label-alignment text:label-followed-by="listtab" fo:margin-left="0.2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9388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9388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P10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/>
      <style:text-properties fo:font-size="14pt" style:font-size-asian="14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paragraph-properties fo:text-align="justify"/>
      <style:text-properties fo:font-size="14pt" style:font-size-asian="14pt"/>
    </style:style>
    <style:style style:name="P16" style:parent-style-name="Standard" style:family="paragraph">
      <style:paragraph-properties fo:text-align="justify" fo:margin-left="0.2631in">
        <style:tab-stops/>
      </style:paragraph-properties>
      <style:text-properties fo:font-size="14pt" style:font-size-asian="14pt"/>
    </style:style>
    <style:style style:name="P17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8" style:parent-style-name="Standard" style:family="paragraph">
      <style:paragraph-properties fo:text-align="justify"/>
      <style:text-properties fo:font-size="14pt" style:font-size-asian="14pt"/>
    </style:style>
    <style:style style:name="P19" style:parent-style-name="Standard" style:family="paragraph">
      <style:paragraph-properties fo:text-align="justify" fo:margin-left="0.2631in">
        <style:tab-stops/>
      </style:paragraph-properties>
      <style:text-properties fo:font-size="14pt" style:font-size-asian="14pt"/>
    </style:style>
    <style:style style:name="P20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2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2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2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size="14pt" style:font-size-asian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P35" style:parent-style-name="Standard" style:family="paragraph">
      <style:paragraph-properties fo:text-align="justify" fo:margin-left="0.25in">
        <style:tab-stops/>
      </style:paragraph-properties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Textbody"/>
      <text:p text:style-name="P2">Załącznik</text:p>
      <text:p text:style-name="P3">do Zarządzenia Nr W.0050.78.2016</text:p>
      <text:p text:style-name="P4">Wójta Gminy Kornowac</text:p>
      <text:p text:style-name="P5">z dnia 3 października 2016</text:p>
      <text:p text:style-name="P6"/>
      <text:p text:style-name="P7"/>
      <text:p text:style-name="P8"/>
      <text:p text:style-name="P9"/>
      <text:h text:style-name="P10" text:outline-level="1">Wykaz</text:h>
      <text:p text:style-name="P11">nieruchomości przeznaczonych do oddania w najem na okres 3 lat w trybie bezprzetargowym.</text:p>
      <text:p text:style-name="P12"/>
      <text:p text:style-name="P13"/>
      <text:p text:style-name="P14"/>
      <text:list text:style-name="LFO4" text:continue-numbering="true">
        <text:list-item>
          <text:p text:style-name="P15">część działki nr 1777/186, <text:s/>k.m. 2, <text:s/>obręb Kobyla, o pow. 0,0079 ha,<text:line-break/>Kw GL1R/00039792/7, <text:s/>(położenie: ul. Poprzeczna),</text:p>
        </text:list-item>
      </text:list>
      <text:p text:style-name="P16">kwartalna stawka czynszu najmu: 237,00 zł. brutto</text:p>
      <text:p text:style-name="P17"/>
      <text:list text:style-name="LFO4" text:continue-numbering="true">
        <text:list-item>
          <text:p text:style-name="P18">część działki nr 1777/186, <text:s/>k.m. 2, <text:s/>obręb Kobyla, o pow. 0,0065 ha,<text:line-break/>Kw GL1R/00039792/7, <text:s/>(położenie: ul. Poprzeczna),</text:p>
        </text:list-item>
      </text:list>
      <text:p text:style-name="P19">miesięczna stawka czynszu najmu: 162,00 zł. brutto</text:p>
      <text:p text:style-name="P20"/>
      <text:p text:style-name="P21">Przeznaczenie w miejscowym planie zagospodarowania przestrzennego – zabudowa mieszkaniowo - usługowa.</text:p>
      <text:p text:style-name="P22"/>
      <text:p text:style-name="P23"><text:span text:style-name="T24"><text:s text:c="5"/>*<text:s/></text:span><text:span text:style-name="T25"><text:tab/></text:span><text:span text:style-name="T26">Począwszy od <text:s/>2017 r. stawka czynszu będzie</text:span><text:span text:style-name="T27"><text:s/>wzrastała proporcjonalnie do<text:s/></text:span><text:span text:style-name="T28"><text:tab/>wzrostu cen <text:s text:c="2"/>towarów i usług konsumpcyjnych za rok poprzedni. <text:s/></text:span></text:p>
      <text:p text:style-name="P29"><text:span text:style-name="T30"><text:s text:c="2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-0.0076in" text:min-label-width="0.2708in" text:list-level-position-and-space-mode="label-alignment">
          <style:list-level-label-alignment text:label-followed-by="listtab" fo:margin-left="0.2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65in" fo:margin-bottom="0.2479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omańska</meta:initial-creator>
    <dc:creator>Janina Domańska</dc:creator>
    <meta:creation-date>2009-10-19T10:57:00Z</meta:creation-date>
    <dc:date>2016-10-06T11:59:00Z</dc:date>
    <meta:print-date>2016-10-06T09:23:00Z</meta:print-date>
    <meta:template xlink:href="Normal.dotm" xlink:type="simple"/>
    <meta:editing-cycles>12</meta:editing-cycles>
    <meta:editing-duration>PT41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3" meta:character-count="795" meta:row-count="5" meta:non-whitespace-character-count="683"/>
  </office:meta>
</office:document-meta>
</file>