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6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9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 office:value-type="string">
            <text:p>Miejscowość</text:p>
          </table:table-cell>
          <table:table-cell table:style-name="ce1" office:value-type="string">
            <text:p>Ulica</text:p>
          </table:table-cell>
          <table:table-cell table:style-name="ce7" office:value-type="string">
            <text:p>Numer</text:p>
            <text:p>domu</text:p>
          </table:table-cell>
          <table:table-cell table:style-name="ce7" office:value-type="string">
            <text:p>Numer</text:p>
            <text:p>lokalu</text:p>
          </table:table-cell>
          <table:table-cell table:style-name="ce12" office:value-type="string">
            <text:p>Liczba osób zamieszkałych</text:p>
          </table:table-cell>
          <table:table-cell table:style-name="ce6" table:number-columns-repeated="7"/>
        </table:table-row>
        <table:table-row table:style-name="ro2">
          <table:table-cell table:style-name="ce2" office:value-type="string">
            <text:p>Kobyla</text:p>
          </table:table-cell>
          <table:table-cell table:style-name="ce2" office:value-type="string">
            <text:p>Brzozowa</text:p>
          </table:table-cell>
          <table:table-cell table:style-name="ce8" office:value-type="string">
            <text:p>2A</text:p>
          </table:table-cell>
          <table:table-cell table:style-name="ce8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rzoz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rzoz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string">
            <text:p>29B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Budzińs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ajow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aj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aj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aj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11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1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13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14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24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2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30B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36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46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54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1">
            <text:p>6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3">
            <text:p>6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7">
            <text:p>6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68">
            <text:p>6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2">
            <text:p>7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4">
            <text:p>7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5">
            <text:p>7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6">
            <text:p>7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80">
            <text:p>8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81">
            <text:p>8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83">
            <text:p>8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85">
            <text:p>8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87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91">
            <text:p>91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92">
            <text:p>9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96">
            <text:p>9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98">
            <text:p>9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1">
            <text:p>10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2">
            <text:p>10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3">
            <text:p>10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5">
            <text:p>10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09">
            <text:p>10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11">
            <text:p>11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15">
            <text:p>11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17">
            <text:p>11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19">
            <text:p>11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21">
            <text:p>12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23">
            <text:p>12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string">
            <text:p>124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26">
            <text:p>12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30">
            <text:p>13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31">
            <text:p>13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Główna</text:p>
          </table:table-cell>
          <table:table-cell table:style-name="ce9" office:value-type="float" office:value="132">
            <text:p>13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string">
            <text:p>15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string">
            <text:p>1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ościeln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rótk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Kulig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4" office:value-type="string">
            <text:p>Kobyla</text:p>
          </table:table-cell>
          <table:table-cell table:style-name="ce4" office:value-type="string">
            <text:p>Leśna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4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string">
            <text:p>8B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string">
            <text:p>8B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string">
            <text:p>19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Leśna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Łącz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Łącz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Łącz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string">
            <text:p>13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string">
            <text:p>40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Markowicka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string">
            <text:p>7C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string">
            <text:p>10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string">
            <text:p>10C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string">
            <text:p>26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ln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Poprzecz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Rzeczn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osnow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osn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4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11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4" office:value-type="string">
            <text:p>Kobyla</text:p>
          </table:table-cell>
          <table:table-cell table:style-name="ce4" office:value-type="string">
            <text:p>Spacerowa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4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13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15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17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21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string">
            <text:p>24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Spacerow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Świerk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Świerk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Świerk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Świerk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Świerkow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Topol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czok</text:p>
          </table:table-cell>
          <table:table-cell table:style-name="ce9" office:value-type="string">
            <text:p>18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illow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ypoczynkow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ypoczynkowa</text:p>
          </table:table-cell>
          <table:table-cell table:style-name="ce9" office:value-type="string">
            <text:p>5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ypoczynk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byla</text:p>
          </table:table-cell>
          <table:table-cell table:style-name="ce3" office:value-type="string">
            <text:p>Wypoczynk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27C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27E</text:p>
          </table:table-cell>
          <table:table-cell table:style-name="ce9"/>
          <table:table-cell table:style-name="ce13" office:value-type="float" office:value="10">
            <text:p>1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5" office:value-type="string">
            <text:p>Kornowac</text:p>
          </table:table-cell>
          <table:table-cell table:style-name="ce5" office:value-type="string">
            <text:p>Kolonia</text:p>
          </table:table-cell>
          <table:table-cell table:style-name="ce11" office:value-type="float" office:value="34">
            <text:p>3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34A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50G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51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53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float" office:value="58">
            <text:p>5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Kolonia</text:p>
          </table:table-cell>
          <table:table-cell table:style-name="ce9" office:value-type="string">
            <text:p>58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27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27E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33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1">
            <text:p>6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3">
            <text:p>6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5">
            <text:p>6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7">
            <text:p>6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67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69">
            <text:p>6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69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1">
            <text:p>7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71B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3">
            <text:p>7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73A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73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5">
            <text:p>7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79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81">
            <text:p>8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83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87">
            <text:p>8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1">
            <text:p>9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3">
            <text:p>9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5">
            <text:p>9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7">
            <text:p>9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99">
            <text:p>9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05">
            <text:p>10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05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07">
            <text:p>10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09">
            <text:p>10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11">
            <text:p>11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13">
            <text:p>1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15">
            <text:p>11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17">
            <text:p>11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19A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19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19A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19A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25">
            <text:p>12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27">
            <text:p>12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29">
            <text:p>12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31">
            <text:p>1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37">
            <text:p>13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39">
            <text:p>139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41">
            <text:p>14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51">
            <text:p>15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53">
            <text:p>15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55">
            <text:p>15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57">
            <text:p>15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59">
            <text:p>15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1">
            <text:p>16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61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61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3">
            <text:p>16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63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5">
            <text:p>16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7">
            <text:p>16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float" office:value="169">
            <text:p>16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Raciborska</text:p>
          </table:table-cell>
          <table:table-cell table:style-name="ce9" office:value-type="string">
            <text:p>175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ad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string">
            <text:p>14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pokojna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10">
            <text:p>1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string">
            <text:p>30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rowiejska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w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Stawow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string">
            <text:p>8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Wojska Polskiego</text:p>
          </table:table-cell>
          <table:table-cell table:style-name="ce9" office:value-type="float" office:value="64">
            <text:p>6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6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10C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14B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14C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string">
            <text:p>18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Kornowac</text:p>
          </table:table-cell>
          <table:table-cell table:style-name="ce3" office:value-type="string">
            <text:p>Zacisze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string">
            <text:p>1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string">
            <text:p>9B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Borek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Dług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Dług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Dług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Długa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Grzyb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Grzybow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Jarzębin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Kozłówki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Kozłówki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Kozłówki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Kozłówki</text:p>
          </table:table-cell>
          <table:table-cell table:style-name="ce9" office:value-type="string">
            <text:p>32A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string">
            <text:p>2C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Rzuchows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łonecz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trażac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trażac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string">
            <text:p>30B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Szkoln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26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28B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44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6">
            <text:p>5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56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8">
            <text:p>5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10">
            <text:p>1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72">
            <text:p>7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7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72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73">
            <text:p>7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74">
            <text:p>7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78">
            <text:p>7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81">
            <text:p>8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82">
            <text:p>8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88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90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91">
            <text:p>9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93">
            <text:p>9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17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18">
            <text:p>11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28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0">
            <text:p>13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1">
            <text:p>1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3">
            <text:p>13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5">
            <text:p>1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8">
            <text:p>13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39">
            <text:p>13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0">
            <text:p>140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2">
            <text:p>142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3">
            <text:p>14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4">
            <text:p>14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5">
            <text:p>14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48">
            <text:p>14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50">
            <text:p>15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51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52">
            <text:p>15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56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58">
            <text:p>15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float" office:value="160">
            <text:p>160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60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60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Wolności</text:p>
          </table:table-cell>
          <table:table-cell table:style-name="ce9" office:value-type="string">
            <text:p>160D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string">
            <text:p>2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string">
            <text:p>6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string">
            <text:p>11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Łańce</text:p>
          </table:table-cell>
          <table:table-cell table:style-name="ce3" office:value-type="string">
            <text:p>Źródlan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2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16">
            <text:p>1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11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11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15B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21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2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2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35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5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Brzezka</text:p>
          </table:table-cell>
          <table:table-cell table:style-name="ce9" office:value-type="string">
            <text:p>55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string">
            <text:p>6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string">
            <text:p>10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string">
            <text:p>10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Far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string">
            <text:p>7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Grabow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string">
            <text:p>7C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as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Jodł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30">
            <text:p>3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lasztorn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9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13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17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1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10">
            <text:p>1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Kornowacka</text:p>
          </table:table-cell>
          <table:table-cell table:style-name="ce9" office:value-type="string">
            <text:p>53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ip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string">
            <text:p>12A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string">
            <text:p>16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string">
            <text:p>70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71">
            <text:p>7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81">
            <text:p>8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83">
            <text:p>8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Lubomska</text:p>
          </table:table-cell>
          <table:table-cell table:style-name="ce9" office:value-type="float" office:value="85">
            <text:p>8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string">
            <text:p>1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Now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string">
            <text:p>30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Ogrod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9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13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23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24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26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32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34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42a 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55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7">
            <text:p>57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8">
            <text:p>5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5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string">
            <text:p>59C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1">
            <text:p>6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3">
            <text:p>6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4">
            <text:p>6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5">
            <text:p>6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68">
            <text:p>68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72">
            <text:p>7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74">
            <text:p>7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amiątki</text:p>
          </table:table-cell>
          <table:table-cell table:style-name="ce9" office:value-type="float" office:value="82">
            <text:p>8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string">
            <text:p>6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string">
            <text:p>16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iaskow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1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3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3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4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5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29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35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37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Potoki</text:p>
          </table:table-cell>
          <table:table-cell table:style-name="ce9" office:value-type="string">
            <text:p>42A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string">
            <text:p>1A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string">
            <text:p>1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string">
            <text:p>10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iejska</text:p>
          </table:table-cell>
          <table:table-cell table:style-name="ce9" office:value-type="float" office:value="53">
            <text:p>5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Pogrzebień</text:p>
          </table:table-cell>
          <table:table-cell table:style-name="ce3" office:value-type="string">
            <text:p>Wrzosow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11">
            <text:p>1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string">
            <text:p>13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string">
            <text:p>13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string">
            <text:p>16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czna</text:p>
          </table:table-cell>
          <table:table-cell table:style-name="ce9" office:value-type="string">
            <text:p>34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rk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rkow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rk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ork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string">
            <text:p>3D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string">
            <text:p>10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Bukow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Dębowa</text:p>
          </table:table-cell>
          <table:table-cell table:style-name="ce9" office:value-type="string">
            <text:p>44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órn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órna</text:p>
          </table:table-cell>
          <table:table-cell table:style-name="ce9" office:value-type="string">
            <text:p>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ór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ór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ór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string">
            <text:p>2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Graniczn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string">
            <text:p>7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string">
            <text:p>16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string">
            <text:p>19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string">
            <text:p>21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string">
            <text:p>30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Krzyżkowic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string">
            <text:p>7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string">
            <text:p>10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Lęgów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Łąkow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Łąkowa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Łąkow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Łąk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Łąk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3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4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4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5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8C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9B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5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6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7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8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18C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20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20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20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22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24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31A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33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34">
            <text:p>3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34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string">
            <text:p>3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0">
            <text:p>40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50">
            <text:p>5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Miarki</text:p>
          </table:table-cell>
          <table:table-cell table:style-name="ce9" office:value-type="float" office:value="58">
            <text:p>58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string">
            <text:p>33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38">
            <text:p>38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string">
            <text:p>45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trązka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14A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15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5" office:value-type="string">
            <text:p>Rzuchów</text:p>
          </table:table-cell>
          <table:table-cell table:style-name="ce5" office:value-type="string">
            <text:p>Pszowska</text:p>
          </table:table-cell>
          <table:table-cell table:style-name="ce11" office:value-type="string">
            <text:p>17A</text:p>
          </table:table-cell>
          <table:table-cell table:style-name="ce11"/>
          <table:table-cell table:style-name="ce15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2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33C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35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3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3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string">
            <text:p>46C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54">
            <text:p>54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Pszowska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8A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2C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4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4C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8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8C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8D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0C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2C</text:p>
          </table:table-cell>
          <table:table-cell table:style-name="ce9"/>
          <table:table-cell table:style-name="ce13" office:value-type="float" office:value="9">
            <text:p>9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2D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2E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4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6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26B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6C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6D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6E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6F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37">
            <text:p>37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8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8B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8C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38D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39">
            <text:p>39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45">
            <text:p>45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47">
            <text:p>4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51">
            <text:p>5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55">
            <text:p>5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59">
            <text:p>59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61">
            <text:p>6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67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67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68A</text:p>
          </table:table-cell>
          <table:table-cell table:style-name="ce9"/>
          <table:table-cell table:style-name="ce13" office:value-type="float" office:value="0">
            <text:p>0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68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69A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70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72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74">
            <text:p>74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74A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74A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76">
            <text:p>76</text:p>
          </table:table-cell>
          <table:table-cell table:style-name="ce9"/>
          <table:table-cell table:style-name="ce13" office:value-type="float" office:value="11">
            <text:p>1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80">
            <text:p>80</text:p>
          </table:table-cell>
          <table:table-cell table:style-name="ce9"/>
          <table:table-cell table:style-name="ce13" office:value-type="float" office:value="7">
            <text:p>7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4C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float" office:value="95">
            <text:p>95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5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6C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7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7C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8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99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01A</text:p>
          </table:table-cell>
          <table:table-cell table:style-name="ce9"/>
          <table:table-cell table:style-name="ce13" office:value-type="float" office:value="6">
            <text:p>6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02C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Rybnicka</text:p>
          </table:table-cell>
          <table:table-cell table:style-name="ce9" office:value-type="string">
            <text:p>108B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string">
            <text:p>7A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string">
            <text:p>9B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string">
            <text:p>19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string">
            <text:p>21A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string">
            <text:p>23B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6" table:number-columns-repeated="7"/>
        </table:table-row>
        <table:table-row table:style-name="ro2">
          <table:table-cell table:style-name="ce3" office:value-type="string">
            <text:p>Rzuchów</text:p>
          </table:table-cell>
          <table:table-cell table:style-name="ce3" office:value-type="string">
            <text:p>Sportowa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" table:number-columns-repeated="7"/>
        </table:table-row>
        <table:table-row table:style-name="ro2">
          <table:table-cell table:style-name="ce6" table:number-columns-repeated="4"/>
          <table:table-cell table:style-name="ce16" table:formula="of:=SUM([.E2:.E1233])" office:value-type="float" office:value="4652">
            <text:p>4652</text:p>
          </table:table-cell>
          <table:table-cell table:style-name="ce6" table:number-columns-repeated="7"/>
        </table:table-row>
        <table:table-row table:style-name="ro2" table:number-rows-repeated="4">
          <table:table-cell table:style-name="ce6" table:number-columns-repeated="12"/>
        </table:table-row>
        <table:table-row table:style-name="ro2" table:number-rows-repeated="57">
          <table:table-cell table:style-name="ce6" table:number-columns-repeated="5"/>
          <table:table-cell table:style-name="ce16"/>
          <table:table-cell table:style-name="ce6" table:number-columns-repeated="6"/>
        </table:table-row>
        <table:table-row table:style-name="ro2" table:number-rows-repeated="4">
          <table:table-cell table:number-columns-repeated="5"/>
          <table:table-cell table:style-name="ce16"/>
          <table:table-cell table:style-name="ce6" table:number-columns-repeated="6"/>
        </table:table-row>
        <table:table-row table:style-name="ro3" table:number-rows-repeated="3">
          <table:table-cell table:number-columns-repeated="5"/>
          <table:table-cell table:style-name="ce17"/>
          <table:table-cell table:number-columns-repeated="6"/>
        </table:table-row>
        <table:table-row table:style-name="ro3" table:number-rows-repeated="1047272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.00.0000</text:date>, <text:time style:data-style-name="N2" text:time-value="0000-00-00T12:05:41.0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Trofimczuk</meta:initial-creator>
    <meta:creation-date>2013-04-11T11:08:48.96</meta:creation-date>
    <dc:date>2014-09-05T12:12:36.11</dc:date>
    <meta:editing-duration>PT7H39M59S</meta:editing-duration>
    <meta:editing-cycles>67</meta:editing-cycles>
    <meta:generator>LibreOffice/4.0.2.2$Windows_x86 LibreOffice_project/4c82dcdd6efcd48b1d8bba66bfe1989deee49c3</meta:generator>
    <meta:document-statistic meta:table-count="1" meta:cell-count="4963" meta:object-count="0"/>
  </office:meta>
</office:document-meta>
</file>