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392cm" fo:margin-left="-0.208cm" table:align="left" style:writing-mode="lr-tb"/>
    </style:style>
    <style:style style:name="Tabela3.A" style:family="table-column">
      <style:table-column-properties style:column-width="2.305cm"/>
    </style:style>
    <style:style style:name="Tabela3.B" style:family="table-column">
      <style:table-column-properties style:column-width="2.332cm"/>
    </style:style>
    <style:style style:name="Tabela3.C" style:family="table-column">
      <style:table-column-properties style:column-width="5.898cm"/>
    </style:style>
    <style:style style:name="Tabela3.D" style:family="table-column">
      <style:table-column-properties style:column-width="3.429cm"/>
    </style:style>
    <style:style style:name="Tabela3.E" style:family="table-column">
      <style:table-column-properties style:column-width="3.4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8fe24" officeooo:paragraph-rsid="0008fe24" style:font-size-asian="12pt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language-complex="zxx" style:country-complex="none"/>
    </style:style>
    <style:style style:name="P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0ae501" style:language-complex="zxx" style:country-complex="none"/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P11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bold" style:font-name-asian="Times New Roman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normal" officeooo:rsid="0008fe24" officeooo:paragraph-rsid="0008fe24" style:font-name-asian="Times New Roman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-0.014cm" fo:margin-top="0cm" fo:margin-bottom="0.499cm" style:contextual-spacing="false" style:line-height-at-least="0.353cm" fo:text-align="start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normal" officeooo:rsid="0008fe24" officeooo:paragraph-rsid="0008fe24" style:font-name-asian="Times New Roman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-0.014cm" fo:margin-top="0cm" fo:margin-bottom="0.499cm" style:contextual-spacing="false" style:line-height-at-least="0.353cm" fo:text-align="start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normal" officeooo:rsid="000ae501" officeooo:paragraph-rsid="000ae501" style:font-name-asian="Times New Roman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-0.014cm" fo:margin-top="0cm" fo:margin-bottom="0.499cm" style:contextual-spacing="false" style:line-height-at-least="0.353cm" fo:text-align="start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normal" officeooo:rsid="000c1232" officeooo:paragraph-rsid="000c1232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imes New Roman" fo:font-size="10pt" officeooo:rsid="0008fe24" style:font-name-asian="Times New Roman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imes New Roman" fo:font-size="10pt" officeooo:rsid="000c1232" officeooo:paragraph-rsid="000c1232" style:font-name-asian="Times New Roman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imes New Roman" fo:font-size="10pt" fo:letter-spacing="0.035cm" officeooo:rsid="0008fe24" style:font-size-asian="10pt" style:font-size-complex="10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language-complex="zxx" style:country-complex="none"/>
    </style:style>
    <style:style style:name="P21" style:family="paragraph" style:parent-style-name="Standard">
      <style:paragraph-properties fo:margin-left="0cm" fo:margin-right="-0.014cm" fo:margin-top="0cm" fo:margin-bottom="0.499cm" style:contextual-spacing="false" style:line-height-at-least="0.353cm" fo:text-align="start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normal" officeooo:rsid="000c1232" officeooo:paragraph-rsid="000ae501" style:font-name-asian="Times New Roman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fo:font-weight="normal" officeooo:rsid="000ae501" officeooo:paragraph-rsid="000ae501" style:font-size-asian="12pt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ae501" style:font-size-asian="12pt" style:font-weight-asian="bold" style:font-size-complex="12pt" style:font-weight-complex="bold"/>
    </style:style>
    <style:style style:name="T3" style:family="text">
      <style:text-properties officeooo:rsid="0008914d"/>
    </style:style>
    <style:style style:name="T4" style:family="text">
      <style:text-properties officeooo:rsid="00088d10"/>
    </style:style>
    <style:style style:name="T5" style:family="text">
      <style:text-properties officeooo:rsid="000c12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/><text:span text:style-name="T3">4</text:span> </text:p>
      <text:p text:style-name="P1"/>
      <text:p text:style-name="P1"/>
      <text:p text:style-name="P3">„Wykaz osób będących uczestniczyć w wykonywaniu <text:s text:c="19"/>zamówienia” </text:p>
      <text:p text:style-name="P3"/>
      <text:p text:style-name="P4">Wykaz osób, którymi dysponuje lub będzie dysponował Wykonawca a które będą uczestniczyły w wykonaniu zamówienia, wraz z informacjami na temat ich kwalifikacji zawodowych, doświadczenia i wykształcenia niezbędnego do wykonania zamówienia, a także zakres wykonywanych przez nie czynności oraz informacje o podstawie do dysponowania tymi osobami.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Imię i nazwisko</text:p>
          </table:table-cell>
          <table:table-cell table:style-name="Tabela3.A1" office:value-type="string">
            <text:p text:style-name="P19">Kwalifikacje zawodowe</text:p>
          </table:table-cell>
          <table:table-cell table:style-name="Tabela3.A1" office:value-type="string">
            <text:p text:style-name="P19">doświadczenie</text:p>
          </table:table-cell>
          <table:table-cell table:style-name="Tabela3.A1" office:value-type="string">
            <text:p text:style-name="P17">Zakres wykonywanych czynności</text:p>
          </table:table-cell>
          <table:table-cell table:style-name="Tabela3.E1" office:value-type="string">
            <text:p text:style-name="P18">Podstawa dysponowania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4">Zajęcia z gimnastyki korekcyjnej</text:p>
          </table:table-cell>
          <table:table-cell table:style-name="Tabela3.E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4">Zajęcia lokopedyczne </text:p>
          </table:table-cell>
          <table:table-cell table:style-name="Tabela3.E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4">Zajęcia z <text:span text:style-name="T5">wychowania przez sztukę</text:span></text:p>
          </table:table-cell>
          <table:table-cell table:style-name="Tabela3.E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6">Zajęcia plastyczne</text:p>
          </table:table-cell>
          <table:table-cell table:style-name="Tabela3.E1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21">Zajęcia z zajęć kulinarnych</text:p>
          </table:table-cell>
          <table:table-cell table:style-name="Tabela3.E6" office:value-type="string">
            <text:p text:style-name="P15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6">Zajęcia z języka angielskiego</text:p>
          </table:table-cell>
          <table:table-cell table:style-name="Tabela3.E6" office:value-type="string">
            <text:p text:style-name="P15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12"/>
          </table:table-cell>
          <table:table-cell table:style-name="Tabela3.A6" office:value-type="string">
            <text:p text:style-name="P21">Zajęcia z warsztatów dla rodziców</text:p>
          </table:table-cell>
          <table:table-cell table:style-name="Tabela3.E6" office:value-type="string">
            <text:p text:style-name="P15"/>
          </table:table-cell>
        </table:table-row>
      </table:table>
      <text:p text:style-name="P5"><text:s text:c="7"/></text:p>
      <text:p text:style-name="P6"><text:s/><text:span text:style-name="T1"><text:s text:c="3"/>Uwaga! Do wykazu </text:span><text:span text:style-name="T2">osób </text:span><text:span text:style-name="T1">należy </text:span><text:span text:style-name="T2">załączyć:</text:span></text:p>
      <text:list xml:id="list7063779753889570737" text:style-name="L1">
        <text:list-item>
          <text:p text:style-name="P22"><text:span text:style-name="T4">p</text:span>isemne zobowiązanie innych podmiotów do udostępnienia osób zdolnych do wykonania zamówienia</text:p>
        </text:list-item>
      </text:list>
      <text:p text:style-name="P9"/>
      <text:p text:style-name="P8"><text:s text:c="5"/></text:p>
      <text:p text:style-name="P7"/>
      <text:p text:style-name="P5"><text:tab/><text:tab/><text:tab/></text:p>
      <text:p text:style-name="P10">Upełnomocnieni przedstawiciele Oferenta:</text:p>
      <text:p text:style-name="P10"/>
      <text:p text:style-name="P10"/>
      <text:p text:style-name="P10">........................................................</text:p>
      <text:p text:style-name="P10"><text:s text:c="13"/>(podpis, pieczęć)</text:p>
      <text:p text:style-name="P10"/>
      <text:p text:style-name="P10">Data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hyphenation-ladder-count="no-limit" fo:text-indent="0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</meta:initial-creator>
    <meta:creation-date>2011-06-16T11:06:00</meta:creation-date>
    <dc:date>2013-09-24T10:28:10.130000000</dc:date>
    <meta:editing-cycles>13</meta:editing-cycles>
    <meta:editing-duration>P2171DT9H48M22S</meta:editing-duration>
    <meta:generator>LibreOffice/4.1.0.4$Windows_x86 LibreOffice_project/89ea49ddacd9aa532507cbf852f2bb22b1ace28</meta:generator>
    <meta:print-date>2013-09-24T10:27:57.891000000</meta:print-date>
    <meta:document-statistic meta:table-count="1" meta:image-count="0" meta:object-count="0" meta:page-count="1" meta:paragraph-count="24" meta:word-count="117" meta:character-count="1057" meta:non-whitespace-character-count="907"/>
  </office:meta>
</office:document-meta>
</file>