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392cm" fo:margin-left="-0.208cm" table:align="left" style:writing-mode="lr-tb"/>
    </style:style>
    <style:style style:name="Tabela3.A" style:family="table-column">
      <style:table-column-properties style:column-width="2.872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2.873cm"/>
    </style:style>
    <style:style style:name="Tabela3.E" style:family="table-column">
      <style:table-column-properties style:column-width="2.875cm"/>
    </style:style>
    <style:style style:name="Tabela3.F" style:family="table-column">
      <style:table-column-properties style:column-width="2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language-complex="zxx" style:country-complex="none"/>
    </style:style>
    <style:style style:name="P3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language-complex="zxx" style:country-complex="none"/>
    </style:style>
    <style:style style:name="P6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1cm" fo:margin-right="0cm" fo:text-indent="-1cm" style:auto-text-indent="false"/>
    </style:style>
    <style:style style:name="P9" style:family="paragraph" style:parent-style-name="Standard">
      <style:paragraph-properties fo:margin-left="1cm" fo:margin-right="0cm" fo:text-indent="-1cm" style:auto-text-indent="false"/>
      <style:text-properties style:language-complex="zxx" style:country-complex="none"/>
    </style:style>
    <style:style style:name="P10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11" style:family="paragraph" style:parent-style-name="Standard">
      <style:paragraph-properties fo:margin-left="2.251cm" fo:margin-right="0cm" fo:text-indent="0.25cm" style:auto-text-indent="false"/>
    </style:style>
    <style:style style:name="P12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bold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imes New Roman" fo:font-size="10pt" style:font-name-asian="Times New Roman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imes New Roman" fo:font-size="10pt" fo:letter-spacing="0.035cm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language-complex="zxx" style:country-complex="none"/>
    </style:style>
    <style:style style:name="P1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fo:font-weight="bold" officeooo:paragraph-rsid="00088d10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language-complex="zxx" style:country-complex="none"/>
    </style:style>
    <style:style style:name="P19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088d10" style:language-complex="zxx" style:country-complex="non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88d10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/>5 </text:p>
      <text:p text:style-name="P1"/>
      <text:p text:style-name="P1"/>
      <text:p text:style-name="P4">„Wykaz osób będących uczestniczyć w wykonywaniu <text:s text:c="19"/>zamówienia” </text:p>
      <text:p text:style-name="P3"/>
      <text:p text:style-name="P2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Imię i nazwisko</text:p>
          </table:table-cell>
          <table:table-cell table:style-name="Tabela3.A1" office:value-type="string">
            <text:p text:style-name="P15">Funkcja w realizacji zamówienia</text:p>
          </table:table-cell>
          <table:table-cell table:style-name="Tabela3.A1" office:value-type="string">
            <text:p text:style-name="P15">Rodzaj uprawnień, kwalifikacje zawodowe</text:p>
          </table:table-cell>
          <table:table-cell table:style-name="Tabela3.A1" office:value-type="string">
            <text:p text:style-name="P14">Wykształcenie</text:p>
          </table:table-cell>
          <table:table-cell table:style-name="Tabela3.A1" office:value-type="string">
            <text:p text:style-name="P14">Doświadczenie</text:p>
          </table:table-cell>
          <table:table-cell table:style-name="Tabela3.F1" office:value-type="string">
            <text:p text:style-name="P14">Podstawa dysponowania 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</table:table>
      <text:p text:style-name="P5"><text:s text:c="7"/></text:p>
      <text:p text:style-name="P19"><text:s/><text:span text:style-name="T1"><text:s text:c="3"/>Uwaga! Do wykazu należy dołączyć potwierdzenie posiadania </text:span><text:span text:style-name="T2">wykształcenia wyższego oraz minimum dwuletnim doświadczeniem w zarządzaniu projektami dofinansowanymi z EFS.</text:span></text:p>
      <text:p text:style-name="P17"><text:span text:style-name="T1"/></text:p>
      <text:p text:style-name="P18"/>
      <text:p text:style-name="P7"><text:s text:c="5"/></text:p>
      <text:p text:style-name="P6"/>
      <text:p text:style-name="P5"><text:tab/><text:tab/><text:tab/></text:p>
      <text:p text:style-name="P9"><text:tab/><text:tab/><text:tab/><text:tab/><text:tab/><text:tab/><text:tab/><text:tab/></text:p>
      <text:p text:style-name="P8"/>
      <text:p text:style-name="P10">Upełnomocnieni przedstawiciele Oferenta:</text:p>
      <text:p text:style-name="P10"/>
      <text:p text:style-name="P10"/>
      <text:p text:style-name="P10">........................................................</text:p>
      <text:p text:style-name="P10"><text:s text:c="13"/>(podpis, pieczęć)</text:p>
      <text:p text:style-name="P10"/>
      <text:p text:style-name="P10">Data..............................................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meta:creation-date>2011-06-16T11:06:00</meta:creation-date>
    <dc:date>2013-08-29T13:00:20.292000000</dc:date>
    <meta:editing-cycles>10</meta:editing-cycles>
    <meta:editing-duration>P2171DT9H48M22S</meta:editing-duration>
    <meta:generator>LibreOffice/4.1.0.4$Windows_x86 LibreOffice_project/89ea49ddacd9aa532507cbf852f2bb22b1ace28</meta:generator>
    <meta:document-statistic meta:table-count="1" meta:image-count="0" meta:object-count="0" meta:page-count="1" meta:paragraph-count="17" meta:word-count="51" meta:character-count="598" meta:non-whitespace-character-count="497"/>
  </office:meta>
</office:document-meta>
</file>