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058cm" fo:margin-left="1.342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9.601cm"/>
    </style:style>
    <style:style style:name="Tabela1.C" style:family="table-column">
      <style:table-column-properties style:column-width="2.381cm"/>
    </style:style>
    <style:style style:name="Tabela1.1" style:family="table-row">
      <style:table-row-properties style:min-row-height="1.07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hyphenation-ladder-count="no-limit"/>
      <style:text-properties fo:font-size="14pt" fo:letter-spacing="-0.005cm" fo:language="zxx" fo:country="none" style:font-size-asian="14pt" style:language-asian="zxx" style:country-asian="none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language="zxx" fo:country="none" style:font-size-asian="14pt" style:language-asian="zxx" style:country-asian="none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6pt" fo:letter-spacing="-0.005cm" fo:language="zxx" fo:country="none" style:font-size-asian="16pt" style:language-asian="zxx" style:country-asian="none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tyle="italic" style:font-style-asian="italic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style:font-name-asian="MS Mincho" style:font-size-asian="12pt"/>
    </style:style>
    <style:style style:name="P2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.953cm"/>
          <style:tab-stop style:position="1.27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26" style:family="paragraph" style:parent-style-name="Standard">
      <style:paragraph-properties fo:hyphenation-ladder-count="no-limit">
        <style:tab-stops>
          <style:tab-stop style:position="7.96cm" style:type="center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3" style:family="paragraph" style:parent-style-name="Header">
      <style:paragraph-properties fo:margin-left="0.635cm" fo:margin-right="0cm" fo:hyphenation-ladder-count="no-limit" fo:text-indent="0cm" style:auto-text-indent="false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34" style:family="paragraph" style:parent-style-name="Tekst_20_podstawowy_20_wcięty_20_2">
      <style:paragraph-properties fo:margin-left="0.635cm" fo:margin-right="0cm" fo:text-indent="0cm" style:auto-text-indent="false"/>
    </style:style>
    <style:style style:name="P35" style:family="paragraph" style:parent-style-name="WW-Zwykły_20_tekst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36" style:family="paragraph" style:parent-style-name="WW-Zwykły_20_tekst">
      <style:paragraph-properties fo:margin-left="0.635cm" fo:margin-right="0cm" fo:text-align="center" style:justify-single-word="false" fo:text-indent="0cm" style:auto-text-indent="false"/>
      <style:text-properties style:font-name="Times New Roman" fo:font-size="16pt" fo:font-weight="bold" style:font-name-asian="MS Mincho" style:font-size-asian="16pt" style:font-weight-asian="bold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margin-left="1.27cm" fo:margin-right="0cm" fo:text-indent="0cm" style:auto-text-indent="false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1" style:family="paragraph" style:parent-style-name="Standard">
      <style:paragraph-properties fo:margin-left="1.27cm" fo:margin-right="0cm" fo:orphans="0" fo:widows="0" fo:text-indent="0cm" style:auto-text-indent="false"/>
      <style:text-properties style:font-size-complex="11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43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cm" fo:orphans="0" fo:widows="0" fo:text-indent="0cm" style:auto-text-indent="false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weight-asian="bold" style:font-size-complex="11pt"/>
    </style:style>
    <style:style style:name="P47" style:family="paragraph" style:parent-style-name="Tekst_20_podstawowy_20_wcięty_20_2">
      <style:paragraph-properties fo:margin-left="1.27cm" fo:margin-right="0cm" fo:text-align="justify" style:justify-single-word="false" fo:text-indent="0cm" style:auto-text-indent="false"/>
    </style:style>
    <style:style style:name="P48" style:family="paragraph" style:parent-style-name="Text_20_body_20_indent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.741cm" fo:margin-right="0cm" fo:text-indent="0cm" style:auto-text-indent="false"/>
    </style:style>
    <style:style style:name="P5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letter-spacing="-0.005cm" fo:language="zxx" fo:country="none" style:language-asian="zxx" style:country-asian="none"/>
    </style:style>
    <style:style style:name="P51" style:family="paragraph" style:parent-style-name="pkt">
      <style:paragraph-properties fo:margin-left="0.741cm" fo:margin-right="0cm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1.249cm" fo:margin-right="0cm" fo:hyphenation-ladder-count="no-limit" fo:text-indent="0cm" style:auto-text-indent="false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54" style:family="paragraph" style:parent-style-name="Text_20_body">
      <style:paragraph-properties fo:margin-left="1.249cm" fo:margin-right="0cm" fo:text-indent="0cm" style:auto-text-indent="false"/>
    </style:style>
    <style:style style:name="P55" style:family="paragraph" style:parent-style-name="Text_20_body_20_indent">
      <style:paragraph-properties fo:margin-left="1.249cm" fo:margin-right="0cm" fo:text-indent="0cm" style:auto-text-indent="false"/>
    </style:style>
    <style:style style:name="P56" style:family="paragraph" style:parent-style-name="Standard">
      <style:paragraph-properties fo:margin-left="0.847cm" fo:margin-right="0cm" fo:text-indent="0cm" style:auto-text-indent="false"/>
    </style:style>
    <style:style style:name="P57" style:family="paragraph" style:parent-style-name="Standard">
      <style:paragraph-properties fo:margin-left="0.847cm" fo:margin-right="0cm" fo:text-indent="0cm" style:auto-text-indent="false" fo:background-color="transparent">
        <style:background-image/>
      </style:paragraph-properties>
    </style:style>
    <style:style style:name="P58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59" style:family="paragraph" style:parent-style-name="Standard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1.27cm" fo:margin-right="0cm" fo:hyphenation-ladder-count="no-limit" fo:text-indent="-0.635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Text_20_body_20_indent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Text_20_body_20_indent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3.916cm"/>
          <style:tab-stop style:position="7.96cm" style:type="center"/>
        </style:tab-stops>
      </style:paragraph-properties>
    </style:style>
    <style:style style:name="P63" style:family="paragraph" style:parent-style-name="Text_20_body_20_indent">
      <style:paragraph-properties fo:margin-left="1.27cm" fo:margin-right="0cm" fo:hyphenation-ladder-count="no-limit" fo:text-indent="-0.635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Text_20_body_20_indent">
      <style:paragraph-properties fo:margin-left="1.27cm" fo:margin-right="0cm" fo:text-indent="-0.635cm" style:auto-text-indent="false">
        <style:tab-stops>
          <style:tab-stop style:position="1.27cm"/>
          <style:tab-stop style:position="3.916cm"/>
          <style:tab-stop style:position="7.96cm" style:type="center"/>
        </style:tab-stops>
      </style:paragraph-properties>
    </style:style>
    <style:style style:name="P65" style:family="paragraph" style:parent-style-name="Text_20_body_20_indent">
      <style:paragraph-properties fo:margin-left="1.27cm" fo:margin-right="0cm" fo:text-indent="-0.635cm" style:auto-text-indent="false">
        <style:tab-stops>
          <style:tab-stop style:position="1.27cm"/>
          <style:tab-stop style:position="7.96cm" style:type="center"/>
        </style:tab-stops>
      </style:paragraph-properties>
      <style:text-properties fo:font-weight="bold" style:font-weight-asian="bold" style:font-weight-complex="bold"/>
    </style:style>
    <style:style style:name="P66" style:family="paragraph" style:parent-style-name="Normalny_20__28_Web_29_">
      <style:paragraph-properties fo:margin-left="1.27cm" fo:margin-right="0cm" fo:margin-top="0.494cm" fo:margin-bottom="0cm" fo:text-indent="-0.635cm" style:auto-text-indent="false"/>
    </style:style>
    <style:style style:name="P67" style:family="paragraph" style:parent-style-name="Standard">
      <style:paragraph-properties fo:margin-left="2.011cm" fo:margin-right="0cm" fo:margin-top="0.494cm" fo:margin-bottom="0.494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69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normal_5f_tableau">
      <style:paragraph-properties fo:margin-left="1.27cm" fo:margin-right="0cm" fo:margin-top="0cm" fo:margin-bottom="0cm" fo:text-indent="-1.27cm" style:auto-text-indent="false"/>
      <style:text-properties fo:language="pl" fo:country="PL"/>
    </style:style>
    <style:style style:name="P72" style:family="paragraph" style:parent-style-name="Standard_20__28_user_29_">
      <style:paragraph-properties fo:margin-left="1.27cm" fo:margin-right="0cm" fo:margin-top="0cm" fo:margin-bottom="0cm" fo:line-height="100%" fo:orphans="0" fo:widows="0" fo:text-indent="-1.27cm" style:auto-text-indent="false" style:text-autospace="none"/>
      <style:text-properties style:font-name="Times New Roman" fo:font-size="12pt" fo:language="pl" fo:country="PL" style:font-size-asian="12pt"/>
    </style:style>
    <style:style style:name="P73" style:family="paragraph" style:parent-style-name="Standard">
      <style:paragraph-properties fo:margin-left="1.291cm" fo:margin-right="0cm" fo:hyphenation-ladder-count="no-limit" fo:text-indent="0cm" style:auto-text-indent="false">
        <style:tab-stops>
          <style:tab-stop style:position="2.54cm"/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75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76" style:family="paragraph" style:parent-style-name="Text_20_body_20_indent">
      <style:paragraph-properties fo:margin-left="1.905cm" fo:margin-right="0cm" fo:text-indent="-0.635cm" style:auto-text-indent="false"/>
      <style:text-properties fo:font-weight="bold" style:font-weight-asian="bold" style:font-weight-complex="bold"/>
    </style:style>
    <style:style style:name="P77" style:family="paragraph" style:parent-style-name="Text_20_body_20_indent">
      <style:paragraph-properties fo:margin-left="1.90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1.905cm" fo:margin-right="0cm" fo:text-align="justify" style:justify-single-word="false" fo:text-indent="-1.482cm" style:auto-text-indent="false"/>
    </style:style>
    <style:style style:name="P79" style:family="paragraph" style:parent-style-name="Standard">
      <style:paragraph-properties fo:margin-left="0cm" fo:margin-right="0cm" fo:text-indent="1.249cm" style:auto-text-indent="false"/>
      <style:text-properties fo:font-style="italic" style:font-style-asian="italic"/>
    </style:style>
    <style:style style:name="P80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P84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P85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27cm"/>
        </style:tab-stops>
      </style:paragraph-properties>
      <style:text-properties fo:letter-spacing="-0.005cm" fo:language="zxx" fo:country="none" fo:font-weight="bold" style:language-asian="zxx" style:country-asian="none" style:font-weight-asian="bold" fo:hyphenate="false" fo:hyphenation-remain-char-count="2" fo:hyphenation-push-char-count="2"/>
    </style:style>
    <style:style style:name="P86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fo:letter-spacing="-0.005cm" fo:language="zxx" fo:country="none" fo:font-weight="bold" style:language-asian="zxx" style:country-asian="none" style:font-weight-asian="bold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1.376cm"/>
        </style:tab-stops>
      </style:paragraph-properties>
      <style:text-properties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1.376cm" fo:margin-right="0cm" fo:text-align="justify" style:justify-single-word="false" fo:hyphenation-ladder-count="no-limit" fo:text-indent="-0.741cm" style:auto-text-indent="false">
        <style:tab-stops>
          <style:tab-stop style:position="-1.27cm"/>
          <style:tab-stop style:position="0.953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hyphenation-ladder-count="no-limit" fo:text-indent="-1.27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91" style:family="paragraph" style:parent-style-name="Standard">
      <style:paragraph-properties fo:margin-left="0cm" fo:margin-right="0cm" fo:text-align="center" style:justify-single-word="false" fo:hyphenation-ladder-count="no-limit" fo:text-indent="-1.27cm" style:auto-text-indent="false" style:snap-to-layout-grid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.501cm" fo:margin-right="0.019cm" fo:margin-top="0.093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93" style:family="paragraph" style:parent-style-name="Normalny_20__28_Web_29_">
      <style:paragraph-properties fo:margin-left="1.259cm" fo:margin-right="0cm" fo:margin-top="0cm" fo:margin-bottom="0cm" fo:text-indent="-0.63cm" style:auto-text-indent="false"/>
    </style:style>
    <style:style style:name="P94" style:family="paragraph" style:parent-style-name="Normalny_20__28_Web_29_">
      <style:paragraph-properties fo:margin-left="1.259cm" fo:margin-right="0cm" fo:margin-top="0cm" fo:margin-bottom="0cm" fo:text-indent="-0.63cm" style:auto-text-indent="false"/>
      <style:text-properties fo:color="#000000" fo:font-size="12pt" style:font-size-asian="12pt" style:font-name-complex="Arial"/>
    </style:style>
    <style:style style:name="P95" style:family="paragraph" style:parent-style-name="Standard">
      <style:paragraph-properties fo:margin-left="1.259cm" fo:margin-right="0cm" fo:text-align="justify" style:justify-single-word="false" fo:text-indent="-0.63cm" style:auto-text-indent="false"/>
    </style:style>
    <style:style style:name="P96" style:family="paragraph" style:parent-style-name="Standard">
      <style:paragraph-properties fo:margin-left="1.771cm" fo:margin-right="0.019cm" fo:margin-top="0.093cm" fo:margin-bottom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97" style:family="paragraph" style:parent-style-name="Header">
      <style:paragraph-properties fo:text-align="center" style:justify-single-word="false">
        <style:tab-stops>
          <style:tab-stop style:position="-0.042cm"/>
          <style:tab-stop style:position="7.96cm" style:type="center"/>
        </style:tab-stops>
      </style:paragraph-properties>
      <style:text-properties style:font-name="Times New Roman" fo:font-size="14pt" fo:letter-spacing="-0.005cm" fo:language="de" fo:country="DE" fo:font-weight="bold" style:font-size-asian="14pt" style:language-asian="zxx" style:country-asian="none" style:font-weight-asian="bold" style:font-weight-complex="bold"/>
    </style:style>
    <style:style style:name="P98" style:family="paragraph" style:parent-style-name="Header">
      <style:paragraph-properties fo:hyphenation-ladder-count="no-limit" style:text-autospace="ideograph-alpha" style:punctuation-wrap="hanging" style:vertical-align="auto">
        <style:tab-stops>
          <style:tab-stop style:position="-0.042cm"/>
        </style:tab-stops>
      </style:paragraph-properties>
      <style:text-properties style:font-name="Times New Roman" fo:hyphenate="true" fo:hyphenation-remain-char-count="2" fo:hyphenation-push-char-count="2"/>
    </style:style>
    <style:style style:name="P99" style:family="paragraph" style:parent-style-name="Header">
      <style:paragraph-properties>
        <style:tab-stops>
          <style:tab-stop style:position="-0.042cm"/>
          <style:tab-stop style:position="7.96cm" style:type="center"/>
        </style:tab-stops>
      </style:paragraph-properties>
    </style:style>
    <style:style style:name="P100" style:family="paragraph" style:parent-style-name="Header">
      <style:paragraph-properties>
        <style:tab-stops>
          <style:tab-stop style:position="-0.042cm"/>
          <style:tab-stop style:position="7.96cm" style:type="center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Text_20_body_20_indent">
      <style:text-properties fo:color="#000000" style:font-weight-complex="bold"/>
    </style:style>
    <style:style style:name="P102" style:family="paragraph" style:parent-style-name="Text_20_body_20_indent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03" style:family="paragraph" style:parent-style-name="Text_20_body_20_indent">
      <style:text-properties fo:font-size="8pt" fo:font-weight="bold" style:font-size-asian="8pt" style:font-weight-asian="bold" style:font-size-complex="8pt" style:font-weight-complex="bold"/>
    </style:style>
    <style:style style:name="P104" style:family="paragraph" style:parent-style-name="Text_20_body_20_indent">
      <style:paragraph-properties fo:text-align="justify" style:justify-single-word="false"/>
    </style:style>
    <style:style style:name="P105" style:family="paragraph" style:parent-style-name="Text_20_body_20_indent">
      <style:paragraph-properties fo:text-align="justify" style:justify-single-word="false">
        <style:tab-stops>
          <style:tab-stop style:position="3.916cm"/>
          <style:tab-stop style:position="7.96cm" style:type="center"/>
        </style:tab-stops>
      </style:paragraph-properties>
    </style:style>
    <style:style style:name="P106" style:family="paragraph" style:parent-style-name="Text_20_body_20_indent">
      <style:paragraph-properties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07" style:family="paragraph" style:parent-style-name="Text_20_body_20_indent">
      <style:paragraph-properties>
        <style:tab-stops>
          <style:tab-stop style:position="7.96cm" style:type="center"/>
          <style:tab-stop style:position="10.795cm"/>
        </style:tab-stops>
      </style:paragraph-properties>
    </style:style>
    <style:style style:name="P108" style:family="paragraph" style:parent-style-name="Text_20_body_20_indent">
      <style:text-properties fo:letter-spacing="-0.005cm" fo:language="zxx" fo:country="none" style:language-asian="zxx" style:country-asian="none"/>
    </style:style>
    <style:style style:name="P109" style:family="paragraph" style:parent-style-name="Text_20_body_20_indent">
      <style:text-properties fo:font-weight="bold" style:font-weight-asian="bold" style:font-weight-complex="bold"/>
    </style:style>
    <style:style style:name="P110" style:family="paragraph" style:parent-style-name="Text_20_body_20_indent">
      <style:paragraph-properties fo:margin-left="0cm" fo:margin-right="0cm" fo:text-indent="0cm" style:auto-text-indent="false"/>
    </style:style>
    <style:style style:name="P111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1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4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3.916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1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16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117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  <style:tab-stop style:position="7.96cm" style:type="center"/>
        </style:tab-stops>
      </style:paragraph-properties>
      <style:text-properties fo:font-size="8pt" style:font-size-asian="8pt" style:font-size-complex="8pt"/>
    </style:style>
    <style:style style:name="P118" style:family="paragraph" style:parent-style-name="Tekst_20_podstawowy_20_wcięty_20_2">
      <style:paragraph-properties fo:margin-left="0cm" fo:margin-right="0cm" fo:text-indent="0cm" style:auto-text-indent="false"/>
    </style:style>
    <style:style style:name="P119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1" style:family="paragraph" style:parent-style-name="Text_20_body_20_indent">
      <style:paragraph-properties fo:margin-left="1.588cm" fo:margin-right="0cm" fo:text-indent="-0.318cm" style:auto-text-indent="false"/>
    </style:style>
    <style:style style:name="P122" style:family="paragraph" style:parent-style-name="Text_20_body_20_indent">
      <style:paragraph-properties fo:margin-left="1.588cm" fo:margin-right="0cm" fo:text-align="justify" style:justify-single-word="false" fo:text-indent="-0.318cm" style:auto-text-indent="false"/>
    </style:style>
    <style:style style:name="P123" style:family="paragraph" style:parent-style-name="Text_20_body_20_indent">
      <style:paragraph-properties fo:margin-left="0cm" fo:margin-right="0cm" fo:text-indent="-2.54cm" style:auto-text-indent="false">
        <style:tab-stops>
          <style:tab-stop style:position="3.757cm"/>
        </style:tab-stops>
      </style:paragraph-properties>
    </style:style>
    <style:style style:name="P124" style:family="paragraph" style:parent-style-name="pkt">
      <style:text-properties fo:font-weight="bold" style:font-weight-asian="bold"/>
    </style:style>
    <style:style style:name="P125" style:family="paragraph" style:parent-style-name="pkt">
      <style:text-properties fo:font-weight="bold" style:font-weight-asian="bold" style:font-weight-complex="bold"/>
    </style:style>
    <style:style style:name="P126" style:family="paragraph" style:parent-style-name="pkt">
      <style:text-properties fo:language="zxx" fo:country="none" style:language-asian="zxx" style:country-asian="none"/>
    </style:style>
    <style:style style:name="P127" style:family="paragraph" style:parent-style-name="pkt">
      <style:paragraph-properties fo:margin-left="0.953cm" fo:margin-right="0cm" fo:text-indent="-0.953cm" style:auto-text-indent="false"/>
    </style:style>
    <style:style style:name="P128" style:family="paragraph" style:parent-style-name="pkt">
      <style:paragraph-properties fo:margin-left="0.63cm" fo:margin-right="0cm" fo:margin-top="0cm" fo:margin-bottom="0cm" fo:text-indent="-0.52cm" style:auto-text-indent="false"/>
    </style:style>
    <style:style style:name="P129" style:family="paragraph" style:parent-style-name="pkt">
      <style:paragraph-properties fo:margin-left="0.63cm" fo:margin-right="0cm" fo:margin-top="0cm" fo:margin-bottom="0cm" fo:text-indent="-0.52cm" style:auto-text-indent="false"/>
      <style:text-properties fo:font-weight="bold" style:font-weight-asian="bold" style:font-weight-complex="bold"/>
    </style:style>
    <style:style style:name="P130" style:family="paragraph" style:parent-style-name="pkt">
      <style:paragraph-properties fo:margin-left="0.635cm" fo:margin-right="0cm" fo:text-indent="-0.52cm" style:auto-text-indent="false"/>
    </style:style>
    <style:style style:name="P131" style:family="paragraph" style:parent-style-name="Standard">
      <style:paragraph-properties fo:margin-left="0.635cm" fo:margin-right="0cm" fo:text-align="justify" style:justify-single-word="false" fo:text-indent="-0.52cm" style:auto-text-indent="false"/>
    </style:style>
    <style:style style:name="P132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size-complex="11pt"/>
    </style:style>
    <style:style style:name="P133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tyle="italic" style:font-style-asian="italic"/>
    </style:style>
    <style:style style:name="P134" style:family="paragraph" style:parent-style-name="Standard">
      <style:paragraph-properties fo:margin-left="1.884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35" style:family="paragraph" style:parent-style-name="Text_20_body_20_indent">
      <style:paragraph-properties fo:margin-left="1.249cm" fo:margin-right="0cm" fo:text-indent="-0.635cm" style:auto-text-indent="false"/>
    </style:style>
    <style:style style:name="P136" style:family="paragraph" style:parent-style-name="Standard">
      <style:paragraph-properties fo:margin-left="0.603cm" fo:margin-right="0cm" fo:line-height="100%" fo:text-align="justify" style:justify-single-word="false" fo:hyphenation-ladder-count="no-limit" fo:text-indent="0cm" style:auto-text-indent="false"/>
      <style:text-properties fo:font-size="12pt" style:font-name-asian="MS Mincho" style:font-size-asian="12pt" fo:hyphenate="false" fo:hyphenation-remain-char-count="2" fo:hyphenation-push-char-count="2"/>
    </style:style>
    <style:style style:name="P137" style:family="paragraph" style:parent-style-name="Text_20_body">
      <style:text-properties fo:font-weight="bold" style:font-weight-asian="bold" style:font-weight-complex="bold"/>
    </style:style>
    <style:style style:name="P13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2.223cm" fo:margin-right="0cm" fo:text-indent="-0.953cm" style:auto-text-indent="false">
        <style:tab-stops>
          <style:tab-stop style:position="-1.27cm"/>
          <style:tab-stop style:position="1.905cm"/>
        </style:tab-stops>
      </style:paragraph-properties>
    </style:style>
    <style:style style:name="P140" style:family="paragraph" style:parent-style-name="Tekst_20_blokowy">
      <style:paragraph-properties fo:margin-left="2.221cm" fo:margin-right="0.531cm" fo:line-height="100%" fo:text-indent="-2.221cm" style:auto-text-indent="false"/>
    </style:style>
    <style:style style:name="P141" style:family="paragraph" style:parent-style-name="Akapit_20_z_20_listą">
      <style:paragraph-properties fo:margin-left="0.7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fo:font-style="italic" style:font-size-asian="12pt" style:font-style-asian="italic"/>
    </style:style>
    <style:style style:name="P142" style:family="paragraph" style:parent-style-name="Akapit_20_z_20_listą">
      <style:paragraph-properties fo:margin-left="0.7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43" style:family="paragraph" style:parent-style-name="Text_20_body_20_indent">
      <style:paragraph-properties fo:margin-left="2.223cm" fo:margin-right="0cm" fo:text-indent="-2.223cm" style:auto-text-indent="false"/>
      <style:text-properties fo:font-style="italic" style:font-style-asian="italic" style:font-style-complex="italic"/>
    </style:style>
    <style:style style:name="P144" style:family="paragraph" style:parent-style-name="Text_20_body_20_indent">
      <style:paragraph-properties fo:margin-left="2.223cm" fo:margin-right="0cm" fo:text-align="justify" style:justify-single-word="false" fo:text-indent="-2.223cm" style:auto-text-indent="false"/>
      <style:text-properties fo:font-style="italic" style:font-style-asian="italic" style:font-style-complex="italic"/>
    </style:style>
    <style:style style:name="P145" style:family="paragraph" style:parent-style-name="Text_20_body_20_indent">
      <style:paragraph-properties fo:margin-left="2.223cm" fo:margin-right="0cm" fo:text-align="justify" style:justify-single-word="false" fo:text-indent="-2.223cm" style:auto-text-indent="false"/>
    </style:style>
    <style:style style:name="P146" style:family="paragraph" style:parent-style-name="Standard_20__28_user_29_">
      <style:paragraph-properties fo:margin-left="2.223cm" fo:margin-right="0cm" fo:margin-top="0cm" fo:margin-bottom="0cm" fo:line-height="100%" fo:orphans="0" fo:widows="0" fo:text-indent="-2.223cm" style:auto-text-indent="false" style:text-autospace="none"/>
    </style:style>
    <style:style style:name="P147" style:family="paragraph" style:parent-style-name="Standard">
      <style:paragraph-properties fo:margin-left="2.223cm" fo:margin-right="0cm" fo:margin-top="0.494cm" fo:margin-bottom="0.494cm" fo:text-align="justify" style:justify-single-word="false" fo:text-indent="-2.223cm" style:auto-text-indent="false"/>
    </style:style>
    <style:style style:name="P148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font-weight-complex="bold"/>
    </style:style>
    <style:style style:name="P149" style:family="paragraph" style:parent-style-name="pkt">
      <style:paragraph-properties fo:margin-left="1.905cm" fo:margin-right="0cm" fo:text-indent="0cm" style:auto-text-indent="false"/>
      <style:text-properties fo:font-weight="bold" style:font-weight-asian="bold"/>
    </style:style>
    <style:style style:name="P150" style:family="paragraph" style:parent-style-name="pkt">
      <style:paragraph-properties fo:margin-left="1.27cm" fo:margin-right="0cm" fo:text-indent="-0.529cm" style:auto-text-indent="false"/>
    </style:style>
    <style:style style:name="P151" style:family="paragraph" style:parent-style-name="pkt">
      <style:paragraph-properties fo:margin-left="1.27cm" fo:margin-right="0cm" fo:text-indent="-0.529cm" style:auto-text-indent="false"/>
      <style:text-properties fo:font-weight="bold" style:font-weight-asian="bold" style:font-weight-complex="bold"/>
    </style:style>
    <style:style style:name="P152" style:family="paragraph" style:parent-style-name="pkt">
      <style:paragraph-properties fo:margin-left="1.905cm" fo:margin-right="0cm" fo:text-indent="-0.924cm" style:auto-text-indent="false"/>
      <style:text-properties fo:font-style="italic" style:font-style-asian="italic" style:font-style-complex="italic"/>
    </style:style>
    <style:style style:name="P153" style:family="paragraph" style:parent-style-name="pkt">
      <style:paragraph-properties fo:margin-left="2.223cm" fo:margin-right="0cm" fo:margin-top="0cm" fo:margin-bottom="0cm" fo:text-indent="-0.818cm" style:auto-text-indent="false"/>
    </style:style>
    <style:style style:name="P154" style:family="paragraph" style:parent-style-name="Standard_20__28_user_29_">
      <style:paragraph-properties fo:margin-left="1.905cm" fo:margin-right="0cm" fo:margin-top="0cm" fo:margin-bottom="0cm" fo:line-height="100%" fo:orphans="0" fo:widows="0" fo:text-indent="-1.905cm" style:auto-text-indent="false" style:text-autospace="none"/>
    </style:style>
    <style:style style:name="P155" style:family="paragraph" style:parent-style-name="Standard_20__28_user_29_">
      <style:paragraph-properties fo:margin-left="1.905cm" fo:margin-right="0cm" fo:margin-top="0cm" fo:margin-bottom="0cm" fo:line-height="100%" fo:orphans="0" fo:widows="0" fo:text-indent="-1.905cm" style:auto-text-indent="false" style:text-autospace="none"/>
      <style:text-properties style:font-name="Times New Roman" fo:font-size="12pt" fo:language="pl" fo:country="PL" style:font-size-asian="12pt"/>
    </style:style>
    <style:style style:name="P156" style:family="paragraph" style:parent-style-name="Standard">
      <style:paragraph-properties fo:margin-left="2.223cm" fo:margin-right="0cm" fo:margin-top="0.494cm" fo:margin-bottom="0.494cm" fo:text-align="justify" style:justify-single-word="false" fo:text-indent="-2.064cm" style:auto-text-indent="false"/>
      <style:text-properties style:font-weight-complex="bold"/>
    </style:style>
    <style:style style:name="P157" style:family="paragraph" style:parent-style-name="Standard">
      <style:paragraph-properties fo:margin-left="1.249cm" fo:margin-right="0cm" fo:text-align="justify" style:justify-single-word="false" fo:text-indent="-0.63cm" style:auto-text-indent="false"/>
    </style:style>
    <style:style style:name="P158" style:family="paragraph" style:parent-style-name="pkt">
      <style:paragraph-properties fo:margin-left="0.115cm" fo:margin-right="0cm" fo:text-indent="0cm" style:auto-text-indent="false"/>
    </style:style>
    <style:style style:name="P159" style:family="paragraph" style:parent-style-name="Heading_20_2">
      <style:paragraph-properties>
        <style:tab-stops>
          <style:tab-stop style:position="-1.27cm"/>
        </style:tab-stops>
      </style:paragraph-properties>
      <style:text-properties style:font-weight-complex="normal"/>
    </style:style>
    <style:style style:name="P160" style:family="paragraph" style:parent-style-name="Heading_20_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61" style:family="paragraph" style:parent-style-name="Heading_20_4">
      <style:paragraph-properties fo:text-align="center" style:justify-single-word="false"/>
    </style:style>
    <style:style style:name="P162" style:family="paragraph" style:parent-style-name="pkt" style:list-style-name="WW8Num47">
      <style:text-properties fo:font-weight="bold" style:font-weight-asian="bold"/>
    </style:style>
    <style:style style:name="P163" style:family="paragraph" style:parent-style-name="pkt" style:list-style-name="WW8Num32">
      <style:text-properties fo:font-weight="bold" style:font-weight-asian="bold" style:font-weight-complex="bold"/>
    </style:style>
    <style:style style:name="P164" style:family="paragraph" style:parent-style-name="pkt" style:list-style-name="WW8Num41">
      <style:text-properties fo:font-weight="bold" style:font-weight-asian="bold" style:font-weight-complex="bold"/>
    </style:style>
    <style:style style:name="P165" style:family="paragraph" style:parent-style-name="pkt" style:list-style-name="WW8Num41">
      <style:text-properties fo:language="zxx" fo:country="none" fo:font-weight="bold" style:language-asian="zxx" style:country-asian="none" style:font-weight-asian="bold" style:font-weight-complex="bold"/>
    </style:style>
    <style:style style:name="P166" style:family="paragraph" style:parent-style-name="pkt">
      <style:paragraph-properties fo:margin-left="0.741cm" fo:margin-right="0cm" fo:text-indent="0cm" style:auto-text-indent="false"/>
      <style:text-properties fo:font-weight="bold" style:font-weight-asian="bold" style:font-weight-complex="bold"/>
    </style:style>
    <style:style style:name="P167" style:family="paragraph" style:parent-style-name="pkt" style:list-style-name="WW8Num44">
      <style:paragraph-properties fo:margin-top="0cm" fo:margin-bottom="0cm"/>
    </style:style>
    <style:style style:name="P168" style:family="paragraph" style:parent-style-name="Text_20_body" style:list-style-name="WW8Num9"/>
    <style:style style:name="P169" style:family="paragraph" style:parent-style-name="Text_20_body" style:list-style-name="WW8Num20"/>
    <style:style style:name="P170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-0.042cm"/>
        </style:tab-stops>
      </style:paragraph-properties>
      <style:text-properties style:font-name="Times New Roman" fo:font-size="14pt" fo:letter-spacing="-0.005cm" style:font-size-asian="14pt"/>
    </style:style>
    <style:style style:name="P171" style:family="paragraph" style:parent-style-name="Standard" style:list-style-name="WW8Num14"/>
    <style:style style:name="P172" style:family="paragraph" style:parent-style-name="Standard" style:list-style-name="WW8Num14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73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74" style:family="paragraph" style:parent-style-name="Standard" style:list-style-name="WW8Num1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5" style:family="paragraph" style:parent-style-name="Standard" style:list-style-name="WW8Num2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6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2.54cm"/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77" style:family="paragraph" style:parent-style-name="Standard" style:list-style-name="WW8Num7">
      <style:paragraph-properties fo:text-align="justify" style:justify-single-word="false"/>
    </style:style>
    <style:style style:name="P178" style:family="paragraph" style:parent-style-name="Standard" style:list-style-name="WW8Num2">
      <style:paragraph-properties fo:text-align="justify" style:justify-single-word="false"/>
    </style:style>
    <style:style style:name="P179" style:family="paragraph" style:parent-style-name="Standard" style:list-style-name="WW8Num6">
      <style:paragraph-properties fo:line-height="100%" fo:text-align="justify" style:justify-single-word="false"/>
    </style:style>
    <style:style style:name="P180" style:family="paragraph" style:parent-style-name="Standard" style:list-style-name="WW8Num15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1" style:family="paragraph" style:parent-style-name="Standard" style:list-style-name="WW8Num6">
      <style:paragraph-properties fo:line-height="100%" fo:text-align="justify" style:justify-single-word="false"/>
      <style:text-properties fo:font-size="12pt" style:font-name-asian="MS Mincho" style:font-size-asian="12pt"/>
    </style:style>
    <style:style style:name="P182" style:family="paragraph" style:parent-style-name="Standard" style:list-style-name="L1">
      <style:paragraph-properties fo:line-height="100%" fo:text-align="justify" style:justify-single-word="false"/>
      <style:text-properties fo:font-size="12pt" style:font-name-asian="MS Mincho" style:font-size-asian="12pt"/>
    </style:style>
    <style:style style:name="P183" style:family="paragraph" style:parent-style-name="Standard" style:list-style-name="WW8Num6">
      <style:text-properties fo:font-size="12pt" style:font-name-asian="MS Mincho" style:font-size-asian="12pt"/>
    </style:style>
    <style:style style:name="P184" style:family="paragraph" style:parent-style-name="Standard" style:list-style-name="WW8Num15">
      <style:paragraph-properties fo:line-height="100%" fo:text-align="justify" style:justify-single-word="false" fo:hyphenation-ladder-count="no-limit"/>
      <style:text-properties fo:color="#000000"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185" style:family="paragraph" style:parent-style-name="Standard" style:list-style-name="WW8Num15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186" style:family="paragraph" style:parent-style-name="Standard" style:list-style-name="WW8Num5"/>
    <style:style style:name="P187" style:family="paragraph" style:parent-style-name="Standard" style:list-style-name="WW8Num10">
      <style:text-properties fo:color="#ff0000" fo:font-weight="bold" style:font-weight-asian="bold" style:font-weight-complex="bold"/>
    </style:style>
    <style:style style:name="P188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2.54cm"/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189" style:family="paragraph" style:parent-style-name="Standard" style:list-style-name="WW8Num7">
      <style:paragraph-properties fo:hyphenation-ladder-count="no-limit">
        <style:tab-stops>
          <style:tab-stop style:position="7.96cm" style:type="center"/>
        </style:tab-stops>
      </style:paragraph-properties>
      <style:text-properties fo:language="de" fo:country="DE" fo:hyphenate="false" fo:hyphenation-remain-char-count="2" fo:hyphenation-push-char-count="2"/>
    </style:style>
    <style:style style:name="P190" style:family="paragraph" style:parent-style-name="Standard" style:list-style-name="WW8Num7">
      <style:paragraph-properties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191" style:family="paragraph" style:parent-style-name="Standard" style:list-style-name="L4"/>
    <style:style style:name="P192" style:family="paragraph" style:parent-style-name="Standard" style:list-style-name="L2">
      <style:paragraph-properties fo:margin-left="2.498cm" fo:margin-right="0cm" fo:text-indent="-0.635cm" style:auto-text-indent="false"/>
      <style:text-properties fo:font-size="12pt" style:font-name-asian="MS Mincho" style:font-size-asian="12pt"/>
    </style:style>
    <style:style style:name="P193" style:family="paragraph" style:parent-style-name="Standard" style:list-style-name="L2">
      <style:paragraph-properties fo:margin-left="2.498cm" fo:margin-right="0cm" fo:text-indent="0cm" style:auto-text-indent="false"/>
      <style:text-properties fo:font-size="12pt" style:font-name-asian="MS Mincho" style:font-size-asian="12pt"/>
    </style:style>
    <style:style style:name="P194" style:family="paragraph" style:parent-style-name="Standard" style:list-style-name="L2">
      <style:paragraph-properties fo:margin-left="0cm" fo:margin-right="0cm" fo:text-indent="0cm" style:auto-text-indent="false"/>
    </style:style>
    <style:style style:name="P195" style:family="paragraph" style:parent-style-name="Standard" style:list-style-name="L3">
      <style:paragraph-properties fo:margin-left="0.614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96" style:family="paragraph" style:parent-style-name="Standard" style:list-style-name="WW8Num10">
      <style:paragraph-properties fo:background-color="#ffffff">
        <style:background-image/>
      </style:paragraph-properties>
      <style:text-properties style:use-window-font-color="true"/>
    </style:style>
    <style:style style:name="P197" style:family="paragraph" style:parent-style-name="Standard" style:list-style-name="WW8Num11">
      <style:paragraph-properties fo:margin-left="1.614cm" fo:margin-right="0cm" fo:text-align="justify" style:justify-single-word="false" fo:text-indent="-0.979cm" style:auto-text-indent="false">
        <style:tab-stops>
          <style:tab-stop style:position="1.376cm"/>
        </style:tab-stops>
      </style:paragraph-properties>
      <style:text-properties style:font-size-complex="11pt"/>
    </style:style>
    <style:style style:name="P198" style:family="paragraph" style:parent-style-name="Standard" style:list-style-name="WW8Num16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199" style:family="paragraph" style:parent-style-name="Standard" style:list-style-name="WW8Num21">
      <style:paragraph-properties fo:margin-left="1.249cm" fo:margin-right="0.019cm" fo:margin-top="0.093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00" style:family="paragraph" style:parent-style-name="Standard" style:list-style-name="WW8Num21">
      <style:paragraph-properties fo:margin-left="2.401cm" fo:margin-right="0.019cm" fo:text-align="justify" style:justify-single-word="false" fo:hyphenation-ladder-count="no-limit" fo:text-indent="-0.63cm" style:auto-text-indent="false" fo:background-color="#ffffff">
        <style:background-image/>
      </style:paragraph-properties>
      <style:text-properties fo:color="#000000" fo:hyphenate="false" fo:hyphenation-remain-char-count="2" fo:hyphenation-push-char-count="2"/>
    </style:style>
    <style:style style:name="P201" style:family="paragraph" style:parent-style-name="Standard" style:list-style-name="L4">
      <style:paragraph-properties fo:margin-left="1.249cm" fo:margin-right="0cm" fo:text-align="justify" style:justify-single-word="false" fo:text-indent="-0.63cm" style:auto-text-indent="false"/>
    </style:style>
    <style:style style:name="P202" style:family="paragraph" style:parent-style-name="Heading_20_1">
      <style:paragraph-properties fo:text-align="center" style:justify-single-word="false"/>
    </style:style>
    <style:style style:name="P203" style:family="paragraph" style:parent-style-name="Heading_20_1" style:master-page-name="Konwertuj_20_1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04" style:family="paragraph" style:parent-style-name="Tekst_20_podstawowy_20_wcięty_20_2" style:list-style-name="WW8Num18">
      <style:paragraph-properties fo:text-align="justify" style:justify-single-word="false"/>
    </style:style>
    <style:style style:name="P205" style:family="paragraph" style:parent-style-name="Heading_20_5">
      <style:text-properties fo:font-size="14pt" fo:font-weight="bold" style:font-size-asian="14pt" style:font-weight-asian="bold" style:font-weight-complex="bold"/>
    </style:style>
    <style:style style:name="P206" style:family="paragraph" style:parent-style-name="Text_20_body_20_indent" style:list-style-name="WW8Num13">
      <style:paragraph-properties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207" style:family="paragraph" style:parent-style-name="Text_20_body_20_indent" style:list-style-name="WW8Num13">
      <style:paragraph-properties fo:text-align="justify" style:justify-single-word="false" fo:hyphenation-ladder-count="no-limit">
        <style:tab-stops>
          <style:tab-stop style:position="3.916cm"/>
        </style:tab-stops>
      </style:paragraph-properties>
      <style:text-properties fo:hyphenate="true" fo:hyphenation-remain-char-count="2" fo:hyphenation-push-char-count="2"/>
    </style:style>
    <style:style style:name="P208" style:family="paragraph" style:parent-style-name="Text_20_body_20_indent" style:list-style-name="WW8Num8">
      <style:paragraph-properties fo:text-align="justify" style:justify-single-word="false"/>
    </style:style>
    <style:style style:name="P209" style:family="paragraph" style:parent-style-name="Text_20_body_20_indent" style:list-style-name="WW8Num2">
      <style:paragraph-properties fo:text-align="justify" style:justify-single-word="false"/>
    </style:style>
    <style:style style:name="P210" style:family="paragraph" style:parent-style-name="Text_20_body_20_indent" style:list-style-name="WW8Num8"/>
    <style:style style:name="P211" style:family="paragraph" style:parent-style-name="Text_20_body_20_indent" style:list-style-name="WW8Num4">
      <style:paragraph-properties fo:margin-left="1.905cm" fo:margin-right="0cm" fo:text-indent="-1.27cm" style:auto-text-indent="false">
        <style:tab-stops>
          <style:tab-stop style:position="1.27cm"/>
          <style:tab-stop style:position="7.96cm" style:type="center"/>
        </style:tab-stops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de" fo:country="DE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5cm" fo:language="zxx" fo:country="none" style:font-size-asian="14pt" style:language-asian="zxx" style:country-asian="none"/>
    </style:style>
    <style:style style:name="T5" style:family="text">
      <style:text-properties fo:letter-spacing="-0.005cm"/>
    </style:style>
    <style:style style:name="T6" style:family="text">
      <style:text-properties fo:letter-spacing="-0.005cm" fo:language="zxx" fo:country="none" style:language-asian="zxx" style:country-asian="none"/>
    </style:style>
    <style:style style:name="T7" style:family="text">
      <style:text-properties fo:letter-spacing="-0.005cm" fo:language="zxx" fo:country="none" fo:font-weight="bold" style:language-asian="zxx" style:country-asian="none" style:font-weight-asian="bold" style:font-weight-complex="bold"/>
    </style:style>
    <style:style style:name="T8" style:family="text">
      <style:text-properties fo:letter-spacing="-0.005cm" fo:language="de" fo:country="DE" style:language-asian="zxx" style:country-asian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etter-spacing="-0.005cm"/>
    </style:style>
    <style:style style:name="T15" style:family="text">
      <style:text-properties style:font-name="Times New Roman" fo:letter-spacing="-0.005cm" fo:language="de" fo:country="DE" style:language-asian="zxx" style:country-asian="none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style:font-size-asian="12pt" style:font-name-complex="Arial" style:font-size-complex="12pt"/>
    </style:style>
    <style:style style:name="T18" style:family="text">
      <style:text-properties style:font-name="Times New Roman" fo:font-size="12pt" fo:letter-spacing="-0.005cm" fo:language="de" fo:country="DE" style:font-size-asian="12pt" style:language-asian="zxx" style:country-asian="none" style:font-size-complex="12pt"/>
    </style:style>
    <style:style style:name="T19" style:family="text">
      <style:text-properties style:font-name="Times New Roman" fo:font-size="12pt" fo:language="pl" fo:country="PL" fo:font-weight="bold" style:font-size-asian="12pt" style:font-weight-asian="bold" style:font-weight-complex="bold"/>
    </style:style>
    <style:style style:name="T20" style:family="text">
      <style:text-properties style:font-name="Times New Roman" fo:font-size="12pt" fo:language="pl" fo:country="PL" style:font-size-asian="12pt"/>
    </style:style>
    <style:style style:name="T21" style:family="text">
      <style:text-properties style:font-name="Times New Roman" fo:font-size="12pt" fo:font-style="italic" style:font-size-asian="12pt" style:font-style-asian="italic"/>
    </style:style>
    <style:style style:name="T22" style:family="text">
      <style:text-properties style:font-name="Times New Roman" fo:language="pl" fo:country="PL" style:language-asian="pl" style:country-asian="PL"/>
    </style:style>
    <style:style style:name="T23" style:family="text">
      <style:text-properties style:font-name="Times New Roman" style:font-name-asian="MS Mincho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 style:font-weight-complex="bold"/>
    </style:style>
    <style:style style:name="T26" style:family="text">
      <style:text-properties fo:font-size="12pt" style:font-name-asian="MS Mincho" style:font-size-asian="12pt"/>
    </style:style>
    <style:style style:name="T27" style:family="text">
      <style:text-properties fo:font-size="12pt" style:font-name-asian="MS Mincho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weight-complex="bold"/>
    </style:style>
    <style:style style:name="T29" style:family="text">
      <style:text-properties fo:color="#000000" fo:font-size="12pt" style:font-size-asian="12pt"/>
    </style:style>
    <style:style style:name="T30" style:family="text">
      <style:text-properties fo:color="#000000" style:font-name="Times New Roman" fo:font-size="12pt" style:font-size-asian="12pt" style:font-name-complex="Arial" style:font-size-complex="12pt"/>
    </style:style>
    <style:style style:name="T31" style:family="text">
      <style:text-properties fo:color="#000000" style:font-size-complex="8.5pt"/>
    </style:style>
    <style:style style:name="T32" style:family="text">
      <style:text-properties style:text-position="super 58%" fo:letter-spacing="-0.005cm" fo:language="de" fo:country="DE" style:language-asian="zxx" style:country-asian="none"/>
    </style:style>
    <style:style style:name="T33" style:family="text">
      <style:text-properties style:text-position="super 58%" fo:language="zxx" fo:country="none" style:language-asian="zxx" style:country-asian="none"/>
    </style:style>
    <style:style style:name="T34" style:family="text">
      <style:text-properties style:text-position="super 58%" fo:language="de" fo:country="DE"/>
    </style:style>
    <style:style style:name="T35" style:family="text">
      <style:text-properties style:font-size-complex="11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font-name="Arial" fo:font-size="11pt" style:font-size-asian="11pt" style:font-name-complex="Arial" style:font-size-complex="11pt"/>
    </style:style>
    <style:style style:name="T38" style:family="text">
      <style:text-properties fo:letter-spacing="-0.007cm"/>
    </style:style>
    <style:style style:name="T39" style:family="text">
      <style:text-properties style:font-name="TimesNewRoman" style:font-name-asian="TimesNewRoman" style:font-name-complex="TimesNewRoman"/>
    </style:style>
    <style:style style:name="T40" style:family="text">
      <style:text-properties fo:color="#ff0000" fo:letter-spacing="-0.005cm" fo:language="zxx" fo:country="none" fo:font-weight="bold" style:language-asian="zxx" style:country-asian="none" style:font-weight-asian="bold" style:font-weight-complex="bold"/>
    </style:style>
    <style:style style:name="T41" style:family="text">
      <style:text-properties style:text-position="0% 100%" fo:language="zxx" fo:country="none" style:language-asian="zxx" style:country-asian="none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fo:letter-spacing="-0.005cm" fo:language="zxx" fo:country="none" fo:font-weight="bold" style:language-asian="zxx" style:country-asian="none" style:font-weight-asian="bold" style:font-weight-complex="bold"/>
    </style:style>
    <style:style style:name="T44" style:family="text">
      <style:text-properties style:use-window-font-color="true" style:text-position="0% 100%" fo:letter-spacing="-0.005cm" fo:language="zxx" fo:country="none" fo:font-weight="bold" style:language-asian="zxx" style:country-asian="none" style:font-weight-asian="bold" style:font-weight-complex="bold"/>
    </style:style>
    <style:style style:name="T45" style:family="text">
      <style:text-properties style:use-window-font-color="true" style:font-weight-complex="bold"/>
    </style:style>
    <style:style style:name="T46" style:family="text">
      <style:text-properties style:use-window-font-color="true" fo:font-weight="bold" style:font-weight-asian="bold" style:font-weight-complex="bold"/>
    </style:style>
    <style:style style:name="T47" style:family="text">
      <style:text-properties fo:color="#ff3366"/>
    </style:style>
    <style:style style:name="T48" style:family="text">
      <style:text-properties fo:color="#ff3366" style:font-name-asian="MS Mincho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name-asian="MS Mincho"/>
    </style:style>
    <style:style style:name="T51" style:family="text">
      <style:text-properties style:font-name-asian="MS Mincho" style:font-weight-complex="bold"/>
    </style:style>
    <style:style style:name="T52" style:family="text">
      <style:text-properties fo:color="#800000"/>
    </style:style>
    <style:style style:name="T53" style:family="text">
      <style:text-properties fo:language="pl" fo:country="PL"/>
    </style:style>
    <style:style style:name="T54" style:family="text">
      <style:text-properties fo:language="pl" fo:country="PL"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Zamawiający:</text:p>
      <text:p text:style-name="P3">Gmina Kornowac</text:p>
      <text:p text:style-name="P3">ul. Raciborska 48</text:p>
      <text:p text:style-name="P3">44-285 Kornowac</text:p>
      <text:p text:style-name="P1"/>
      <text:p text:style-name="P97">Telefon 32 4301037, <text:s text:c="2"/>fax 32 4301333</text:p>
      <text:p text:style-name="P4"/>
      <text:p text:style-name="P4"/>
      <text:p text:style-name="P4"/>
      <text:p text:style-name="P5"/>
      <text:h text:style-name="P161" text:outline-level="4"><text:tab/>SPECYFIKACJA</text:h>
      <text:p text:style-name="P6"><text:tab/>ISTOTNYCH WARUNKÓW ZAMÓWIENIA (SIWZ)</text:p>
      <text:p text:style-name="P2"/>
      <text:p text:style-name="P2"/>
      <text:p text:style-name="P2"/>
      <text:h text:style-name="P159" text:outline-level="2">PRZETARG NIEOGRANICZONY </text:h>
      <text:h text:style-name="Heading_20_5" text:outline-level="5">RI.271.11.2013.RM</text:h>
      <text:p text:style-name="P25">P/565/07/13</text:p>
      <text:h text:style-name="Heading_20_5" text:outline-level="5"/>
      <text:h text:style-name="P205" text:outline-level="5"/>
      <text:p text:style-name="P36">OPRACOWANIE DOKUMENTACJI PROJEKTOWO - KOSZTORYSOWEJ NA ROZBUDOWĘ I MODERNIZACJĘ SZKOŁY PODSTAWOWEJ W KOBYLI</text:p>
      <text:p text:style-name="P35"/>
      <text:p text:style-name="P12"/>
      <text:p text:style-name="P10"><text:span text:style-name="T4">Postępowanie jest prowadzone zgodnie z przepisami ustawy z dnia </text:span><text:span text:style-name="T3">29 stycznia 2004 r.</text:span><text:span text:style-name="T4"> </text:span><text:span text:style-name="T3">Prawo zamówień publicznych</text:span><text:span text:style-name="T4"> (</text:span><text:span text:style-name="T3">t.j. Dz. U. z 2010 r., Nr 113, poz. 759, z późn. zm.</text:span><text:span text:style-name="T4">) zwanej dalej ustawą.</text:span></text:p>
      <text:p text:style-name="P2"/>
      <text:p text:style-name="P2"/>
      <text:p text:style-name="P2"/>
      <text:p text:style-name="P2"/>
      <text:h text:style-name="P202" text:outline-level="1">Kornowac, lipiec 2013 r.</text:h>
      <text:h text:style-name="P203" text:outline-level="1">SPIS TREŚCI</text:h>
      <text:p text:style-name="Standard"/>
      <text:p text:style-name="P7"/>
      <text:p text:style-name="Standard"/>
      <text:p text:style-name="Standard">§ 1. <text:s text:c="2"/>Nazwa oraz adres zamawiającego.</text:p>
      <text:p text:style-name="Standard">§ 2. <text:s text:c="2"/>Tryb udzielenia zamówienia.</text:p>
      <text:p text:style-name="Standard">§ 3. <text:s text:c="2"/>Opis przedmiotu zamówienia.</text:p>
      <text:p text:style-name="Standard">§ 4. <text:s text:c="2"/>Części zamówienia.</text:p>
      <text:p text:style-name="Standard">§ 5. <text:s text:c="2"/>Informacja o przewidywanych zamówieniach uzupełnia­jących.</text:p>
      <text:p text:style-name="Standard">§ 6. <text:s text:c="2"/>Termin wykonania zamówienia.</text:p>
      <text:p text:style-name="Standard">§ 7. <text:s text:c="2"/>Warunki udziału w postępowaniu oraz opis sposobu dokonywania oceny</text:p>
      <text:p text:style-name="Standard"><text:s text:c="9"/>spełniania warunków. </text:p>
      <text:p text:style-name="Standard">§ 8. <text:s/>Wykaz oświadczeń i dokumentów, jakie mają dostarczyć wykonawcy w celu </text:p>
      <text:p text:style-name="Standard"><text:s text:c="8"/>potwierdzenia spełnienia warunków udziału w postępowaniu.</text:p>
      <text:p text:style-name="Standard">§ 9. Informacje o sposobie porozumiewania się zamawiającego z wykonawcami oraz </text:p>
      <text:p text:style-name="Standard"><text:s text:c="7"/>przekazywania oświadczeń i doku­mentów, a także wskazanie osób uprawnionych </text:p>
      <text:p text:style-name="Standard"><text:s text:c="8"/>do porozumiewania się z wykonawcami.</text:p>
      <text:p text:style-name="Standard">§ 10. Wymagania dotyczące wadium.</text:p>
      <text:p text:style-name="Standard">§ 11. Termin związania ofertą.</text:p>
      <text:p text:style-name="Standard">§ 12. Opis sposobu przygotowywania ofert.</text:p>
      <text:p text:style-name="Standard">§ 13. Miejsce oraz termin składania i otwarcia ofert.</text:p>
      <text:p text:style-name="Standard">§ 14. Opis sposobu obliczenia ceny.</text:p>
      <text:p text:style-name="Standard">§ 15. Opis kryteriów, którymi zamawiający będzie się kierował przy wyborze oferty wraz </text:p>
      <text:p text:style-name="Standard"><text:s text:c="9"/>z podaniem znaczenia tych kryteriów oraz sposobu oceny ofert.</text:p>
      <text:p text:style-name="Standard">§ 16. Informację o formalnościach, jakie powinny zostać dopełnione po wyborze oferty </text:p>
      <text:p text:style-name="Standard"><text:s text:c="9"/>w celu zawarcia umowy w sprawie zamówienia publicznego.</text:p>
      <text:p text:style-name="Standard">§ 17. Wymagania dotyczące zabezpieczenia należytego wykonania umowy.</text:p>
      <text:p text:style-name="Standard">§ 18. Ogólne warunki umowy albo wzór umowy.</text:p>
      <text:p text:style-name="Standard">§ 19. Pouczenie o środkach ochrony prawnej przysługujących wykonawcy w toku </text:p>
      <text:p text:style-name="Standard"><text:s text:c="9"/>postępowania o udzielenie zamówienia.</text:p>
      <text:p text:style-name="Standard"/>
      <text:p text:style-name="P7"/>
      <text:p text:style-name="P22">ZAŁĄCZNIKI.</text:p>
      <text:p text:style-name="P23"/>
      <text:p text:style-name="Standard">Nr 1 – Formularz oferty.</text:p>
      <text:p text:style-name="Standard">Nr 2 – Wzór oświadczenia o spełnieniu warunków udziału w postępowaniu.</text:p>
      <text:p text:style-name="Standard">Nr 3 – Wzór oświadczenia o braku podstaw do wykluczenia.</text:p>
      <text:p text:style-name="Standard">Nr 4 - <text:span text:style-name="T13">Wzór informacji dotyczący należenia do tej samej grupy kapitałowej</text:span></text:p>
      <text:p text:style-name="Standard"><text:span text:style-name="T13">Nr 5 - </text:span><text:span text:style-name="T13">Wykaz wykonanych usług</text:span></text:p>
      <text:p text:style-name="Standard">Nr 6 – Wzór umowy.</text:p>
      <text:p text:style-name="Standard">Nr 7 - Koncepcja przebudowy zespołu szkolno - <text:s/>przedszkolnego w Kobyli. </text:p>
      <text:p text:style-name="Standard"/>
      <text:p text:style-name="P13"/>
      <text:p text:style-name="P37"><text:span text:style-name="T10">§ 1. Zamawiający. </text:span><text:span text:style-name="T12">Roman Stoś</text:span></text:p>
      <text:p text:style-name="P14"/>
      <text:list xml:id="list6920629300087814960" text:style-name="WW8Num14">
        <text:list-item>
          <text:p text:style-name="P171">Zamawiającym jest:</text:p>
        </text:list-item>
      </text:list>
      <text:p text:style-name="P27"/>
      <text:p text:style-name="P18"><text:s text:c="7"/><text:span text:style-name="T6"><text:s text:c="5"/>Gmina Kornowac</text:span></text:p>
      <text:p text:style-name="P26"><text:s text:c="13"/>44-285 Kornowac, ul. Raciborska 48</text:p>
      <text:p text:style-name="P100"><text:span text:style-name="T14"><text:s text:c="13"/></text:span><text:span text:style-name="T15">NIP 639-19-79-757 <text:s text:c="4"/>REGON 276258411 <text:s text:c="4"/></text:span></text:p>
      <text:p text:style-name="P99"><text:span text:style-name="T18"><text:s text:c="13"/>Telefon 32 4301037, <text:s text:c="2"/>fax 32 4301333, e-mail: </text:span><text:a xlink:type="simple" xlink:href="mailto:zamowienia@um.raciborz.pl"><text:span text:style-name="Internet_20_link"><text:span text:style-name="T18">budownictwo@kornowac.pl</text:span></text:span></text:a><text:span text:style-name="T18"> </text:span></text:p>
      <text:p text:style-name="P99"><text:span text:style-name="T18"><text:s text:c="13"/></text:span><text:a xlink:type="simple" xlink:href="http://www.bipraciborz.pl/"><text:span text:style-name="Internet_20_link"><text:span text:style-name="T18">www.bip.kornowac.</text:span></text:span></text:a><text:span text:style-name="Internet_20_link"><text:span text:style-name="T18">pl</text:span></text:span></text:p>
      <text:list xml:id="list32711564" text:continue-numbering="true" text:style-name="WW8Num14">
        <text:list-item>
          <text:p text:style-name="P171">Wszelkie pisma w sprawie przetargu Wykonawca adresuje:</text:p>
        </text:list-item>
      </text:list>
      <text:p text:style-name="P38"/>
      <text:p text:style-name="P18"><text:s text:c="12"/><text:span text:style-name="T6">Urząd Gminy</text:span></text:p>
      <text:p text:style-name="P18"><text:span text:style-name="T1"><text:s text:c="13"/></text:span><text:span text:style-name="T1">ul. Raciborska 48, 44-285 Kornowac</text:span></text:p>
      <text:p text:style-name="P27"/>
      <text:list xml:id="list32702394" text:continue-numbering="true" text:style-name="WW8Num14">
        <text:list-item>
          <text:p text:style-name="P172">Zamawiający wymaga, aby wszelkie pisma związane z postępowaniem przetargowym, w tym ewentualne zapytania lub odwołanie, były kierowane wyłącznie na adres przedstawiony w ust. 2 i opatrzone numerem sprawy: <text:s text:c="16"/>RI.271.11.2013.RM</text:p>
        </text:list-item>
      </text:list>
      <text:p text:style-name="Standard"/>
      <text:p text:style-name="P14">§ 2. Tryb udzielenia zamówienia.</text:p>
      <text:p text:style-name="P49"/>
      <text:p text:style-name="P50">Postępowanie o udzielenie zamówienia <text:s/>prowadzone jest w trybie przetargu nieograniczonego na podstawie art. 10 ust. l w związku z art. 39 ustawy z dnia 29 stycznia 2004 roku Prawo zamówień publicznych ( tekst jednolity Dz. U z 2010 r. Nr 113, poz. 759, z późn.zm.).</text:p>
      <text:p text:style-name="P50"/>
      <text:p text:style-name="P14">§ 3. <text:s/>Opis przedmiotu zamówienia.</text:p>
      <text:p text:style-name="P14"/>
      <text:list xml:id="list3398913165748019196" text:style-name="WW8Num6">
        <text:list-item>
          <text:p text:style-name="P179"><text:span text:style-name="T26">Przedmiotem zamówienia jest wykonanie usługi obejmującej opracowanie dokumentacji projektowo – kosztorysowej </text:span><text:span text:style-name="T27">na rozbudowę i modernizację Szkoły Podstawowej w Kobyli</text:span><text:span text:style-name="T25">,</text:span><text:span text:style-name="T26"> służącej do opisu przedmiotu zamówienia na wykonanie robót budowlanych, dla których <text:s/>jest wymagane uzyskanie pozwolenia na budowę (zgodnie z Rozporządzeniem Ministra Infrastruktury z dnia 02.09.2004 r. w sprawie szczegółowego zakresu i formy dokumentacji projektowej).</text:span></text:p>
        </text:list-item>
      </text:list>
      <text:p text:style-name="P136"/>
      <text:list xml:id="list32714177" text:continue-numbering="true" text:style-name="WW8Num6">
        <text:list-item>
          <text:p text:style-name="P181">Podstawowe dane techniczne do projektowania. </text:p>
          <text:p text:style-name="P181">W trakcie opracowania dokumentacji projektowej należy posiłkować się koncepcją przebudowy zespołu szkolno – przedszkolnego w Kobyli. <text:s/>Koncepcja przebudowy obejmuje:</text:p>
        </text:list-item>
      </text:list>
      <text:list xml:id="list4829776800894883039" text:style-name="L1">
        <text:list-item>
          <text:p text:style-name="P182">budynek A – wprowadzenie sali gimnastycznej z trybunami,</text:p>
        </text:list-item>
        <text:list-item>
          <text:p text:style-name="P182">budynek B – zmiana dachu,</text:p>
        </text:list-item>
        <text:list-item>
          <text:p text:style-name="P182">budynek C – wprowadzenie łącznika z pomieszczeniami przedszkola i izbami lekcyjnymi.</text:p>
        </text:list-item>
      </text:list>
      <text:p text:style-name="P21"/>
      <text:list xml:id="list32686681" text:continue-list="list32714177" text:style-name="WW8Num6">
        <text:list-item>
          <text:p text:style-name="P183">Opracowanie w zakresie instalacji winno obejmować:</text:p>
        </text:list-item>
      </text:list>
      <text:list xml:id="list1571911044002558037" text:style-name="L2">
        <text:list-item>
          <text:p text:style-name="P192">instalację wod.- kan.,</text:p>
        </text:list-item>
        <text:list-item>
          <text:p text:style-name="P192">instalację c.o.,</text:p>
        </text:list-item>
        <text:list-item>
          <text:p text:style-name="P192"><text:soft-page-break/>instalację ciepłej wody,</text:p>
        </text:list-item>
        <text:list-item>
          <text:p text:style-name="P192">instalację elektryczną,</text:p>
        </text:list-item>
        <text:list-item>
          <text:p text:style-name="P192">instalację odgromową,</text:p>
        </text:list-item>
        <text:list-item>
          <text:p text:style-name="P192">instalację wentylacyjną grawitacyjną i mechaniczną,</text:p>
        </text:list-item>
        <text:list-item>
          <text:p text:style-name="P193">odzysk ciepła wentylacyjnego – rekuperator (w sali gimnastycznej)</text:p>
        </text:list-item>
        <text:list-item>
          <text:p text:style-name="P193">instalację nagłaśniającą,</text:p>
        </text:list-item>
        <text:list-item>
          <text:p text:style-name="P193">instalację solarną,</text:p>
        </text:list-item>
        <text:list-item>
          <text:p text:style-name="P193">instalację p. pożarową,</text:p>
        </text:list-item>
        <text:list-item>
          <text:p text:style-name="P193">modernizację istniejącej kotłowni</text:p>
          <text:p text:style-name="P194"/>
        </text:list-item>
      </text:list>
      <text:list xml:id="list4858113368206700375" text:style-name="L3">
        <text:list-header>
          <text:p text:style-name="P195">4. <text:s/>Zakres opracowania: </text:p>
        </text:list-header>
      </text:list>
      <text:list xml:id="list2119343852241165618" text:style-name="WW8Num15">
        <text:list-item>
          <text:p text:style-name="P174">inwentaryzacja architektoniczno - budowlana istniejących obiektów - <text:s/>4 egz. w wersji papierowej i 2 egz. w wersji elektronicznej <text:s/>w formacie PDF, </text:p>
          <text:p text:style-name="P174"/>
        </text:list-item>
        <text:list-item>
          <text:p text:style-name="P184">dokumentacja geologiczno – inżynieryjna - 5 egz.</text:p>
          <text:p text:style-name="P184"/>
        </text:list-item>
        <text:list-item>
          <text:p text:style-name="P174">projekt architektoniczno – budowlany oraz zagospodarowania terenu na zaktualizowanej mapie do celów projektowych oraz wszystkie niezbędne uzgodnienia – 5 egz. <text:s text:c="3"/>w wersji papierowej i 2 egz. w wersji elektronicznej <text:s/>w formacie PDF,. Opracowanie <text:s/>zgodnie z Rozporządzeniem Ministra Infrastruktury z dnia 2 września 2004 r.(Dz. U. nr 202, poz.2072) ,</text:p>
          <text:p text:style-name="P174"><text:s/></text:p>
        </text:list-item>
        <text:list-item>
          <text:p text:style-name="P185">projekty branżowe w zakresie instalacji dla każdego obiektu odrębnie <text:s/>– 5 egz. w wersji papierowej i 2 egz. w wersji elektronicznej <text:s/>w formacie PDF,.</text:p>
          <text:p text:style-name="P185"/>
        </text:list-item>
        <text:list-item>
          <text:p text:style-name="P174">przedmiar robót (dla każdego obiektu odrębnie) opracowany zgodnie z Rozporządzeniem Ministra Infrastruktury <text:s/>z <text:s/>dnia 2 września 2004 r.(Dz. U. nr 202, poz.2072) – 5 egz. w wersji papierowej <text:s/>i 2 egz. w wersji elektronicznej w formacie PDF,</text:p>
          <text:p text:style-name="P174"/>
        </text:list-item>
        <text:list-item>
          <text:p text:style-name="P174">kosztorys inwestorski (dla każdego obiektu odrębnie) opracowany zgodnie z Rozporządzeniem Ministra Infrastruktury z dnia 18 maja 2004 r.(Dz. U. nr 130, poz.1389) – 5 egz. w wersji papierowej i 2 egz. w wersji elektronicznej <text:s/>w formacie PDF,</text:p>
          <text:p text:style-name="P174"/>
        </text:list-item>
        <text:list-item>
          <text:p text:style-name="P174">specyfikacje techniczne wykonania i odbioru robót budowlanych opracowane zgodnie z Rozporządzenia Ministra Infrastruktury z dnia 18 maja 2004 r.(Dz. U. nr 130, poz.1389) – 2 egz. w wersji papierowej i 2 egz. w wersji elektronicznej <text:s text:c="3"/>w formacie PDF,</text:p>
          <text:p text:style-name="P174"/>
        </text:list-item>
        <text:list-item>
          <text:p text:style-name="P180"><text:span text:style-name="T17">decyzję o środowiskowych uwarunkowaniach wraz z raportem oddziaływania inwestycji na środowisko – <text:s/>2 egz. w wersji papierowej i 2 egz. w wersji elektronicznej <text:s text:c="3"/>w formacie PDF,</text:span><text:span text:style-name="T30"> - jeżeli wystąpi konieczność ich wykonania w celu uzyskania pozwolenia na budowę,</text:span></text:p>
          <text:p text:style-name="P184"/>
        </text:list-item>
        <text:list-item>
          <text:p text:style-name="P174">uzyskanie stosownych uzgodnień branżowych, zezwoleń i innych niezbędnych dokumentów i opracowań koniecznych do realizacji zadania zgodnie z wymogami prawa budowlanego oraz innymi przepisami.</text:p>
        </text:list-item>
        <text:list-item>
          <text:p text:style-name="P174">opracowanie koncepcji zagospodarowania terenu z wprowadzeniem boiska wielofunkcyjnego z trybunami </text:p>
        </text:list-item>
      </text:list>
      <text:p text:style-name="P52"><text:soft-page-break/><text:span text:style-name="T49">Uwaga:</text:span> Przyjęte rozwiązania należy uzgodnić z Inwestorem przed ostatecznym wykonaniem dokumentacji projektowej.</text:p>
      <text:p text:style-name="P52"/>
      <text:p text:style-name="P53">Inne istotne informacje</text:p>
      <text:p text:style-name="P53"/>
      <text:p text:style-name="P8"><text:span text:style-name="T51">W ramach prawa opcji na pisemne żądanie Zamawiającego, Wykonawca będzie sprawować nadzór autorski co najmniej 5 razy w ramach i zgodnie z ustawą Prawo Budowlane, na zasadach określonych w</text:span><text:span text:style-name="T48"> </text:span><text:span text:style-name="T45">§ 9 wzor</text:span><text:span text:style-name="T11">u umowy.</text:span></text:p>
      <text:p text:style-name="P8"><text:span text:style-name="T50">W ramach prawa opcji na pisemne żądanie Zamawiającego, Wykonawca wykona <text:s text:c="3"/>aktualizację kosztorysów inwestorskich wraz z przedmiarami co najmniej jednokrotnie na zasadach określonych <text:s/>w </text:span><text:span text:style-name="T42">§ 9 <text:s/></text:span>wzoru umowy.</text:p>
      <text:p text:style-name="P134"/>
      <text:p text:style-name="P55">5. <text:s/>Kody CPV wg Wspólnego Słownika Zamówień :<text:span text:style-name="T9"> </text:span></text:p>
      <text:p text:style-name="P101"/>
      <text:p text:style-name="P109"><text:s/>71000000-8– Usługi architektoniczne, budowlane, inżynieryjne i kontrolne</text:p>
      <text:p text:style-name="P102"/>
      <text:p text:style-name="P135">6. <text:s/>Pozostałe wymagania określono we wzorach umowy – Załącznik <text:s/>Nr 6<text:span text:style-name="T47"> </text:span><text:span text:style-name="T42">do </text:span>SIWZ.</text:p>
      <text:p text:style-name="P110"/>
      <text:p text:style-name="P14">§ 4. <text:s/>Części zamówienia.</text:p>
      <text:p text:style-name="P14"/>
      <text:p text:style-name="P56">1. Zamówienie nie <text:s/>zostało podzielone na <text:s/>części.</text:p>
      <text:p text:style-name="P57"/>
      <text:p text:style-name="P56">2. <text:s/>Zamawiający nie dopuszcza składania ofert wariantowych.</text:p>
      <text:p text:style-name="Standard"/>
      <text:p text:style-name="P14">§ 5. <text:s/>Informacja o przewidywanych zamówieniach uzupełnia­jących, o których mowa </text:p>
      <text:p text:style-name="P14"><text:s text:c="8"/>w art. 67 ust. 1 pkt 6 <text:s/>ustawy.</text:p>
      <text:p text:style-name="P14"/>
      <text:list xml:id="list5320629010600268292" text:style-name="WW8Num5">
        <text:list-item>
          <text:p text:style-name="P186"><text:span text:style-name="T22">Zamawiający nie <text:s/>przewiduje</text:span><text:span text:style-name="T23"> udzielenia zamówień uzupełniających, o których mowa w art. 67 ust. 1 pkt. 6 ustawy Prawo zamówień <text:s/>publicznych.</text:span></text:p>
        </text:list-item>
      </text:list>
      <text:p text:style-name="Standard"/>
      <text:p text:style-name="P15">§ 6. <text:s/>Termin wykonania zamówienia.</text:p>
      <text:p text:style-name="P15"/>
      <text:list xml:id="list5565561362760053976" text:style-name="WW8Num10">
        <text:list-item>
          <text:p text:style-name="P196">Wymagany termin realizacji zamówienia: 20.12.2013 r.</text:p>
        </text:list-item>
      </text:list>
      <text:p text:style-name="P138">Kompletne opracowanie na całość dokumentacji projektowo - kosztorysowej opisane w<text:span text:style-name="T42"> </text:span><text:span text:style-name="T46">§ 3</text:span><text:span text:style-name="T42"> </text:span><text:span text:style-name="T47"><text:s/></text:span>bez pozwolenia na budowę do<text:span text:style-name="T10"> </text:span><text:span text:style-name="T45">30.11.2013 r</text:span><text:span text:style-name="T46">.</text:span></text:p>
      <text:p text:style-name="P138">Pozwolenie na budowę do 20.12.2013 r.</text:p>
      <text:list xml:id="list32683556" text:continue-numbering="true" text:style-name="WW8Num10">
        <text:list-header>
          <text:p text:style-name="P187"/>
        </text:list-header>
      </text:list>
      <text:p text:style-name="P127"><text:span text:style-name="T10">§ 7. Warunki udziału w postępowaniu oraz opis sposobu dokonywania oceny <text:s/>spełniania tych warunków</text:span>.</text:p>
      <text:list xml:id="list5911455656638544131" text:style-name="WW8Num11">
        <text:list-item>
          <text:p text:style-name="P197">O udzielenie zamówienia mogą ubiegać się wykonawcy, którzy spełniają </text:p>
        </text:list-item>
      </text:list>
      <text:p text:style-name="P132"><text:s text:c="3"/>warunki, dotyczące:</text:p>
      <text:list xml:id="list50911219304749916" text:style-name="WW8Num16">
        <text:list-item>
          <text:p text:style-name="P198">posiadania uprawnień do wykonywania określonej działalności lub czynności, </text:p>
        </text:list-item>
      </text:list>
      <text:p text:style-name="P42"><text:s text:c="6"/>jeżeli przepisy prawa nakładają obowiązek ich posiadania;</text:p>
      <text:list xml:id="list32693776" text:continue-numbering="true" text:style-name="WW8Num16">
        <text:list-item>
          <text:p text:style-name="P198"><text:s/>posiadania wiedzy i doświadczenia;</text:p>
        </text:list-item>
        <text:list-item>
          <text:p text:style-name="P198">dysponowania odpowiednim potencjałem technicznym oraz osobami zdolnymi </text:p>
        </text:list-item>
      </text:list>
      <text:p text:style-name="P42"><text:s text:c="6"/>do wykonania zamówienia;</text:p>
      <text:list xml:id="list32691651" text:continue-numbering="true" text:style-name="WW8Num16">
        <text:list-item>
          <text:p text:style-name="P198">sytuacji ekonomicznej i finansowej. <text:s/></text:p>
        </text:list-item>
      </text:list>
      <text:p text:style-name="P42"/>
      <text:p text:style-name="P46"><text:s text:c="4"/>2. <text:s/>W/w warunki zostaną spełnione, jeżeli wykonawca wykaże: </text:p>
      <text:p text:style-name="P139"><text:soft-page-break/><text:span text:style-name="T11"><text:s text:c="6"/>Wykonanie </text:span>w okresie ostatnich 3 lat przed dniem wszczęcia postępowania o udzielenie zamówienia, a jeżeli okres prowadzenia działalności jest krótszy <text:s/>w tym okresie, co najmniej jednej dokumentacji projektowej budynku o <text:span text:style-name="T46">kubaturze 2 500 m3.</text:span></text:p>
      <text:p text:style-name="P117"/>
      <text:p text:style-name="P65">3. <text:s text:c="2"/>Nie podlegać wykluczeniu z postępowania na podstawie art. 24 ust. 1 <text:s/>ustawy.</text:p>
      <text:p text:style-name="P65"/>
      <text:p text:style-name="P58"><text:s text:c="5"/>Zamówienie może być udzielone wyłącznie Wykonawcy, dla którego brak podstaw do wykluczeniu z postępowania o udzielenie zamówienia w okolicznościach, o których mowa w <text:s/>art. 24, ust. 1 ustawy.</text:p>
      <text:p text:style-name="P110"/>
      <text:p text:style-name="P32"><text:s text:c="6"/>Ocena spełniania przedstawionych powyżej warunków zostanie dokonana wg </text:p>
      <text:p text:style-name="P24"><text:s text:c="13"/>formuły: „spełnia – nie spełnia”, w oparciu o załączone do oferty oświadczenia</text:p>
      <text:p text:style-name="P24"><text:s text:c="13"/>i <text:s/>dokumenty potwierdzające ich spełnianie określone w § 8.</text:p>
      <text:p text:style-name="P24"/>
      <text:p text:style-name="P72"><text:s text:c="6"/>4. Wykonawca może polegać na wiedzy i doświadczeniu, potencjale technicznym, osobach zdolnych do 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(w oryginale) tych podmiotów do oddania mu do dyspozycji niezbędnych zasobów na okres korzystania z nich przy wykonaniu zamówienia. W przypadku polegania na zasobach innych podmiotów konieczne jest załączenie do oferty pisemnych zobowiązań tych podmiotów do oddania do dyspozycji potrzebnych zasobów Wykonawcy na okres wykonywania zamówienia. </text:p>
      <text:p text:style-name="P72"/>
      <text:p text:style-name="P72"><text:s text:c="6"/>5. Jeżeli Wykonawca, wykazując spełnienie warunków, o których mowa w art. 22 ust. 1 ustawy, polega na zasobach innych podmiotów, o których mowa wyżej, na zasadach określonych w art. 26 ust. 2b ustawy prawo zamówień publicznych, a podmioty te będą brały udział w realizacji zamówienia, Zamawiający żąda od Wykonawcy przedstawienia w odniesieniu do tych podmiotów dokumentów w celu wykazania braku podstaw do wykluczenia z postępowania o udzielenie zamówienia wymienionych w paragrafie 8, ust. 5, pkt.5.1 –5.3. </text:p>
      <text:p text:style-name="P24"/>
      <text:p text:style-name="Standard"><text:s/>W przypadku wspólnego ubiegania się dwóch lub więcej Wykonawców o udzielenie <text:s/>niniejszego zamówienia, oceniane będzie ich wiedza i doświadczenie oraz dysponowanie potencjałem technicznym i osobami zdolnymi do wykonania niniejszego zamówienia oraz sytuacja ekonomiczna i finansowa będzie oceniana wspólnie.</text:p>
      <text:p text:style-name="P40"/>
      <text:p text:style-name="P129">§ 8. Wykaz oświadczeń i dokumentów, jakie mają dostarczyć wykonawcy w celu </text:p>
      <text:p text:style-name="P128"><text:s text:c="7"/><text:span text:style-name="T9">potwierdzenia spełnienia warunków udziału w postępowaniu oraz niepodlegania wykluczeniu na podstawie art. 24, ust. 1 ustawy.</text:span> </text:p>
      <text:p text:style-name="P130"/>
      <text:p text:style-name="P131"><text:span text:style-name="T9"><text:s text:c="2"/>1. W celu potwierdzenia, że wykonawca posiada uprawnienia do  wykonywania określonej działalności lub czynności, jeżeli ustawy nakładają obowiązek posiadania takich uprawnień, posiada wiedzę i doświadczenie, </text:span><text:span text:style-name="T10">dysponuje odpowiednim potencjałem technicznym <text:s/>oraz osobami zdolnymi do wykonania zamówienia i potwierdza spełnienie warunku dotyczącego sytuacji ekonomicznej i finansowej (art.22 ustawy),</text:span><text:span text:style-name="T9"> Zamawiający żąda następujących dokumentów: </text:span></text:p>
      <text:list xml:id="list7154473055755284228" text:style-name="WW8Num47">
        <text:list-item>
          <text:list>
            <text:list-item>
              <text:p text:style-name="P162"><text:soft-page-break/><text:s/>Zgodnie z art. 44 ustawy pzp wykonawca składa oświadczenie, że spełnia warunki określone w art. 22, ust. 1. (Załącznik nr 2 do SIWZ).</text:p>
            </text:list-item>
          </text:list>
        </text:list-item>
      </text:list>
      <text:p text:style-name="P149"/>
      <text:p text:style-name="P150"><text:span text:style-name="T9">2. </text:span><text:span text:style-name="T10">W celu potwierdzenia, że wykonawca posiada wiedzę i doświadczenie <text:s text:c="3"/>Zamawiający żąda następujących dokumentów: </text:span></text:p>
      <text:p text:style-name="P151"/>
      <text:p text:style-name="P154"><text:span text:style-name="T54"><text:s text:c="8"/>2.1. </text:span><text:span text:style-name="T19">wykaz wykonanych, a w przypadku świadczeń okresowych lub ciągłych również wykonywanych, głównych usług, w okresie ostatnich trzech lat przed upływem terminu składania ofert, a jeżeli okres prowadzenia działalności jest krótszy - w tym okresie, wraz z podaniem ich wartości, przedmiotu, dat wykonania i podmiotów, na rzecz których usługi zostały wykonane, oraz załączeniem dowodów, czy zostały wykonane lub są wykonywane należycie. </text:span></text:p>
      <text:p text:style-name="P155"><text:s text:c="17"/>Za główne usługi uznaje się usługi niezbędne do wykazania spełnienia <text:s/>warunku posiadania wiedzy i doświadczenia. </text:p>
      <text:p text:style-name="P155"><text:s text:c="18"/>Dowodami potwierdzającymi czy usługi zostały wykonane lub są <text:s/>wykonywane należycie są: </text:p>
      <text:p text:style-name="P155"><text:s text:c="18"/>- poświadczenie, z tym że w odniesieniu do nadal wykonywanych dostaw lub usług okresowych lub ciągłych poświadczenie powinno być wydane nie wcześniej niż na 3 miesiące przed upływem terminu składania ofert lub inny dokument potwierdzający należyte wykonanie usługi; </text:p>
      <text:p text:style-name="P155"><text:s text:c="17"/>- oświadczenie wykonawcy - jeżeli z uzasadnionych przyczyn o obiektywnym charakterze wykonawca nie jest w stanie uzyskać poświadczenia, o którym mowa powyżej. Jeżeli Wykonawca składa oświadczenie, zobowiązany jest podać przyczyny braku możliwości uzyskania poświadczenia. </text:p>
      <text:p text:style-name="P155"><text:s text:c="17"/>W przypadku, gdy Zamawiający (Gmina Kornowac) jest podmiotem, na rzecz którego usługi wskazane w wykazie usług zostały wcześniej wykonane, wykonawca nie ma obowiązku przedkładania dowodów potwierdzających czy usługi te zostały wykonane lub są wykonywane należycie. </text:p>
      <text:p text:style-name="P155"><text:s text:c="17"/>W razie konieczności, szczególnie gdy wykaz usług lub dowody <text:s/>potwierdzające czy usługi zostały wykonane lub są wykonywane należycie budzą wątpliwości Zamawiającego, lub gdy z poświadczenia albo z innego </text:p>
      <text:p text:style-name="P155"><text:s text:c="17"/>dokumentu wynika, że zamówienie nie zostało wykonane lub zostało <text:s/>wykonane nienależycie, Zamawiający może zwrócić się bezpośrednio do właściwego podmiotu, na rzecz którego usługi były lub miały zostać wykonane, o przedłożenie dodatkowych informacji lub dokumentów bezpośrednio Zamawiającemu., </text:p>
      <text:p text:style-name="P141"/>
      <text:p text:style-name="P141">W przypadku Wykonawców wspólnie ubiegających się o zamówienie dokument ten składa przynajmniej jeden z Wykonawców lub wszyscy Wykonawcy łącznie.</text:p>
      <text:p text:style-name="P142"/>
      <text:p text:style-name="Standard_20__28_user_29_"><text:span text:style-name="postbody"><text:span text:style-name="T21"><text:tab/></text:span></text:span><text:span text:style-name="T16">W przypadku usług, których wartość została wyrażona w umowie w innej walucie niż PLN należy dokonać przeliczenia tej waluty na PLN przy zastosowaniu średniego kursu NBP na dzień zakończenia usługi.</text:span></text:p>
      <text:p text:style-name="P166">3. W celu potwierdzenia, że wykonawca dysponuje odpowiednim potencjałem technicznym oraz osobami zdolnymi do wykonania zamówienia <text:s/>Zamawiający żąda następujących dokumentów: Oświadczenie art. 22</text:p>
      <text:list xml:id="list4947524190314816110" text:style-name="WW8Num32">
        <text:list-item>
          <text:p text:style-name="P163"><text:soft-page-break/>W celu potwierdzenia sytuacji ekonomicznej i finansowej wykonawcy <text:s/>Zamawiający żąda następujących dokumentów: Oświadczenie art. 22.</text:p>
        </text:list-item>
      </text:list>
      <text:p text:style-name="P51"/>
      <text:p text:style-name="P124">5. W celu potwierdzenia, że wykonawca <text:s/>nie podlega wykluczeniu na podstawie art. 24, ust. 1, ustawy Zamawiający żąda następujących dokumentów:</text:p>
      <text:p text:style-name="P124">5.1. aktualny odpis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/text:p>
      <text:p text:style-name="P152"><text:s text:c="8"/>(w przypadku wspólnego ubiegania się dwóch lub więcej Wykonawców o <text:s/>udzielenie niniejszego zamówienia, w ofercie muszą być złożone przedmiotowe dokumenty dla każdego z nich).</text:p>
      <text:list xml:id="list2848766863725625545" text:style-name="WW8Num44">
        <text:list-item>
          <text:list>
            <text:list-item>
              <text:p text:style-name="P167"><text:span text:style-name="T10">Aktualne zaświadczenia właściwego naczelnika urzędu skarbowego <text:s/>oraz właściwego oddziału Zakładu Ubezpieczeń Społecznych lub Kasy Rolniczego Ubezpieczenia Społecznego potwierdzające odpowiednio, że Wykonawca nie zalega z opłacaniem podatków, opłat oraz składek na ubezpieczenie zdrowotne i społeczne, lub zaświadczenia, że uzyskał przewidziane prawem zwolnienie, odroczenie lub rozłożenie na raty zaległych płatności lub wstrzymanie w całości wykonania decyzji właściwego organu - wystawionych nie wcześniej niż 3 miesiące przed upływem terminu składania ofert. </text:span><text:span text:style-name="T36">(w przypadku wspólnego ubiegania się dwóch lub więcej Wykonawców o udzielenie niniejszego zamówienia, w ofercie muszą być złożone przedmiotowe dokumenty dla każdego z nich).</text:span></text:p>
            </text:list-item>
          </text:list>
        </text:list-item>
      </text:list>
      <text:p text:style-name="P8"/>
      <text:p text:style-name="P153"><text:span text:style-name="T10">5.3.Oświadczenie o braku podstaw do wykluczenia (art.24, ust.1), załącznik nr. 3 do SIWZ. </text:span><text:span text:style-name="T36">(w przypadku wspólnego ubiegania się dwóch lub więcej </text:span><text:span text:style-name="T36">Wykonawców o udzielenie niniejszego zamówienia, w ofercie muszą być złożone przedmiotowe dokumenty dla każdego z nich).</text:span></text:p>
      <text:p text:style-name="P153"/>
      <text:p text:style-name="P146"><text:span text:style-name="T53"><text:s text:c="13"/></text:span><text:span text:style-name="T20">5.4. </text:span><text:span text:style-name="T19">Listę podmiotów należących do tej samej grupy kapitałowej, o której mowa w art. 24 ust. 2 pkt. 5 ustawy Pzp, tj. w rozumieniu ustawy z dnia 16 lutego 2007 o ochronie konkurencji i konsumentów (Dz. U. Nr 50, poz. 331 z późn. zm.) albo informację, o tym, że Wykonawca nie należy do grupy kapitałowej. </text:span></text:p>
      <text:p text:style-name="P140"><text:s text:c="15"/>6. 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. 5, ppkt. 5.1 – 5.3. </text:p>
      <text:p text:style-name="P11"/>
      <text:p text:style-name="P145"><text:span text:style-name="T10"><text:s text:c="16"/></text:span>7<text:span text:style-name="T10">. <text:s/></text:span><text:span text:style-name="T36">W przypadku wspólnego ubiegania się o udzielenie zamówienia publicznego przez 2 lub więcej wykonawców, oświadczenie o spełnieniu warunków, o których mowa w art. 22, ust. 1, pkt 1-4 składa przynajmniej jeden z </text:span><text:soft-page-break/><text:span text:style-name="T36">wykonawców lub wszyscy wykonawcy złożą oświadczenie lub wspólne oświadczenie, że łącznie spełniają te warunki. </text:span></text:p>
      <text:p text:style-name="P143"><text:s/></text:p>
      <text:p text:style-name="P144"><text:s text:c="18"/>8. W przypadku wspólnego ubiegania się o udzielenie zamówienia publicznego przez 2 lub więcej wykonawców <text:s/>ustanawiają pełnomocnika do reprezentowania ich w postępowaniu o udzielenie zamówienia albo reprezentowania w postępowaniu i zawarcia umowy w sprawie zamówienia publicznego ( art. 23, ust. 2 P. z. p. ).</text:p>
      <text:p text:style-name="P20"/>
      <text:p text:style-name="P148"><text:s text:c="15"/>9. Wykonawcy mający siedzibę lub miejsce zamieszkania poza terytorium Rzeczypospolitej Polskiej składają dokumenty zgodnie z przepisami rozporządzenia wykonawczego do ustawy Pzp w sprawie rodzajów dokumentów, jakich może żądać zamawiający od wykonawcy oraz form, w jakich te dokumenty mogą być składane ( rozporządzenie Prezesa Rady Ministrów <text:s/>z dnia 30 grudnia 2009 r. <text:s/>Dz.U. Nr 226, poz. 1817) tj. </text:p>
      <text:p text:style-name="P156"><text:s text:c="19"/>1). Jeżeli Wykonawca ma siedzibę lub miejsce zamieszkania poza terytorium <text:s text:c="4"/>Rzeczypospolitej Polskiej, przekłada dokument lub dokumenty wystawione w kraju, w którym ma <text:s/>siedzibę lub miejsce zamieszkania, potwierdzające odpowiednio, że:</text:p>
      <text:p text:style-name="P67"><text:span text:style-name="T11">a). nie otwarto jego likwidacji ani nie ogłoszono upadłości, wystawiony nie wcześniej niż 6 miesięcy przed upływem terminu składania </text:span><text:span text:style-name="T31">wniosków o dopuszczenie do udziału w postępowaniu o udzielenie zamówienia albo składania ofert </text:span><text:span text:style-name="T11">. </text:span></text:p>
      <text:p text:style-name="P67"><text:span text:style-name="T11">b). nie zalega </text:span>z opłacaniem podatków, opłat oraz składek na ubezpieczenie zdrowotne i społeczne, albo że uzyskał przewidziane prawem zwolnienie, odroczenie lub rozłożenie na raty zaległych płatności lub wstrzymanie w całości wykonania decyzji właściwego organu, <text:span text:style-name="T11">wystawiony nie wcześniej niż </text:span><text:span text:style-name="T11">3 miesiące przed upływem terminu składania </text:span><text:span text:style-name="T31">wniosków o dopuszczenie do udziału w postępowaniu o udzielenie zamówienia albo składania ofert </text:span><text:span text:style-name="T11">.</text:span></text:p>
      <text:p text:style-name="P146"><text:span text:style-name="text1"><text:span text:style-name="T20"><text:s text:c="14"/>2.) Jeżeli w miejscu zamieszkania osoby lub kraju, w którym wykonawca ma siedzibę lub miejsce zamieszkania nie wydaje się dokumentów, o których mowa w pkt. 9, zastępuje się je dokumentem zawierającym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.</text:span></text:span></text:p>
      <text:p text:style-name="P147"><text:s text:c="15"/>3). Dokumenty sporządzone w języku obcym muszą być składane wraz z tłumaczeniem na język polski, poświadczonym przez Wykonawcę lub upełnomocnionego przedstawiciela Wykonawcy.</text:p>
      <text:p text:style-name="P124">W celu potwierdzenia, że wykonawca <text:s/>nie podlega wykluczeniu na podstawie art. 24, ust. 1, ustawy Zamawiający żąda następujących dokumentów:</text:p>
      <text:list xml:id="list345727428128436108" text:style-name="WW8Num41">
        <text:list-item>
          <text:list>
            <text:list-item>
              <text:p text:style-name="P165">Aktualny odpis z właściwego rejestru lub z centralnej ewidencji i informacji o działalności gospodarczej, jeżeli odrębne przepisy wymagają <text:soft-page-break/>wpisu do rejestru lub ewidencji, w celu wykazania braku podstaw do wykluczenia w oparciu o art. 24 ust. 1 pkt 2 ustawy, wystawiony nie wcześniej niż 6 miesięcy przed upływem terminu składania ofert, a w stosunku do osób fizycznych oświadczenia w zakresie art.24 ust. 1 pkt 2 ustawy.</text:p>
            </text:list-item>
          </text:list>
        </text:list-item>
      </text:list>
      <text:p text:style-name="P124"/>
      <text:list xml:id="list32699791" text:continue-numbering="true" text:style-name="WW8Num41">
        <text:list-item>
          <text:list>
            <text:list-item>
              <text:p text:style-name="P164">Oświadczenie o braku podstaw do wykluczenia (art.24, ust.1), Załącznik nr 3 do SIWZ.</text:p>
            </text:list-item>
          </text:list>
        </text:list-item>
      </text:list>
      <text:p text:style-name="P48"><text:s/>2.3. <text:s text:c="2"/>Dokumenty dotyczące należenia do tej samej grupy kapitałowej tj.</text:p>
      <text:p text:style-name="P77"><text:s text:c="6"/>Lista podmiotów należących do tej samej grupy kapitałowej w rozumieniu ustawy z dnia 16 lutego 2007 r. o ochronie konkurencji i konsumentów albo informacji o tym, że nie należy do grupy kapitałowej o treści zgodnej z określoną w załączniku nr. 4 do SIWZ.</text:p>
      <text:p text:style-name="P11"/>
      <text:p text:style-name="P115"><text:span text:style-name="T10">UWAGA !!! </text:span><text:span text:style-name="T36">W przypadku wspólnego ubiegania się o udzielenie zamówienia publicznego przez 2 lub więcej wykonawców, oświadczenie o spełnieniu warunków, o których mowa w art. 22, ust. 1, pkt 1-4 składa przynajmniej jeden z wykonawców lub wszyscy wykonawcy złożą oświadczenie lub wspólne oświadczenie, że łącznie spełniają te warunki. <text:s/></text:span></text:p>
      <text:p text:style-name="P120">W przypadku wspólnego ubiegania się o udzielenie zamówienia publicznego przez 2 lub więcej wykonawców <text:s/>ustanawiają pełnomocnika do reprezentowania ich w postępowaniu o udzielenie zamówienia albo reprezentowania w postępowaniu i zawarcia umowy w sprawie zamówienia publicznego ( art. 23, ust. 2 P. z. p. ).</text:p>
      <text:p text:style-name="P158"/>
      <text:p text:style-name="P113">§ 9. Informacja o sposobie porozumiewania się zamawiającego z wykonawcami <text:s/></text:p>
      <text:p text:style-name="P113"><text:s text:c="7"/>oraz przekazywania oświadczeń i doku­mentów, a także wskazanie osób <text:s/></text:p>
      <text:p text:style-name="P113"><text:s text:c="7"/>uprawnionych do porozumiewania się z wykonawcami.</text:p>
      <text:p text:style-name="P60"/>
      <text:list xml:id="list6866807086505120835" text:style-name="WW8Num7">
        <text:list-item>
          <text:p text:style-name="P173">Oświad­czenia, wnioski, zawiadomienia oraz informacje zamawiający i wykonawcy przekazują faksem lub drogą elektroniczną. Każda ze stron na żądanie drugiej niezwłocznie potwierdza fakt ich otrzymania. Informacje należy przekazywać na:</text:p>
          <text:list>
            <text:list-item>
              <text:p text:style-name="P188">e-mail : budownictwo@kornowac.pl</text:p>
            </text:list-item>
            <text:list-item>
              <text:p text:style-name="P176">adres strony internetowej <text:a xlink:type="simple" xlink:href="http://www.bipraciborz.pl/"><text:span text:style-name="Internet_20_link">http://www.bip.kornowac.pl</text:span></text:a></text:p>
            </text:list-item>
            <text:list-item>
              <text:p text:style-name="P176"><text:s/><text:span text:style-name="T2">fax 32 4301333</text:span></text:p>
            </text:list-item>
          </text:list>
        </text:list-item>
      </text:list>
      <text:p text:style-name="P73"/>
      <text:list xml:id="list32686656" text:continue-numbering="true" text:style-name="WW8Num7">
        <text:list-item>
          <text:p text:style-name="P189">Zawsze dopuszczalna jest forma pisemna.</text:p>
        </text:list-item>
      </text:list>
      <text:p text:style-name="P31"/>
      <text:list xml:id="list32691989" text:continue-numbering="true" text:style-name="WW8Num7">
        <text:list-item>
          <text:p text:style-name="P173">Wykonawca może zwrócić się do zamawiającego o wyjaśnie­nie treści specyfikacji istotnych warunków zamówienia. Zamawiający odpowie niezwłocznie, nie później niż 2 dni przed upływem terminu składania ofert, na piśmie na zadane pytanie, przesyłając treść pytania i odpowiedzi wszystkim uczestnikom postępowania oraz umieści taką informację na własnej stronie internetowej (bip.kornowac.pl), pod warunkiem, że wniosek o wyjaśnienie treści specyfikacji istotnych warunków zamówienia wpłynął do zamawiającego nie później niż do końca dnia, w którym upływa połowa wyznaczonego terminu składania ofert.</text:p>
        </text:list-item>
      </text:list>
      <text:p text:style-name="P9"/>
      <text:list xml:id="list32697317" text:continue-numbering="true" text:style-name="WW8Num7">
        <text:list-item>
          <text:p text:style-name="P177"><text:span text:style-name="T35">Jeżeli wniosek o wyjaśnienie treści specyfikacji istotnych warunków zamówienia wpłynął po upływie terminu składania wniosku, o którym mowa w ust. 3, lub </text:span><text:soft-page-break/><text:span text:style-name="T35">dotyczy udzielonych wyjaśnień, zamawiający może udzielić wyjaśnień albo pozostawić wniosek bez rozpoznania. </text:span><text:s/></text:p>
        </text:list-item>
      </text:list>
      <text:p text:style-name="P18"/>
      <text:list xml:id="list32712631" text:continue-numbering="true" text:style-name="WW8Num7">
        <text:list-item>
          <text:p text:style-name="P173">Treść zapytań wraz z wyjaśnieniami zamawiający przekazuje wykonawcom, którym przekazał specyfikację istotnych warunków zamówienia, bez ujawniania źródła zapytania oraz zamieszcza na stronie internetowej.</text:p>
        </text:list-item>
        <text:list-item>
          <text:p text:style-name="P173">Zamawiający może zwołać zebranie wszystkich wykonawców w celu wyjaśnienia wątpliwości dotyczących treści specyfikacji istotnych warunków zamówienia.</text:p>
        </text:list-item>
      </text:list>
      <text:p text:style-name="P30"/>
      <text:list xml:id="list32696556" text:continue-numbering="true" text:style-name="WW8Num7">
        <text:list-item>
          <text:p text:style-name="P173">W szczególnie uzasadnionych przypadkach zamawiający może w każdym czasie przed upływem terminu do składania ofert zmodyfikować treść specyfikacji istotnych warunków zamówienia. Dokonaną w ten sposób modyfikację przekazuje się niezwłocznie wszystkim wyko­nawcom, którym przekazano specyfikację istotnych warunków zamówienia oraz zamieszcza na stronie internetowej.</text:p>
        </text:list-item>
      </text:list>
      <text:p text:style-name="P9"/>
      <text:list xml:id="list32693507" text:continue-numbering="true" text:style-name="WW8Num7">
        <text:list-item>
          <text:p text:style-name="P173">Udostępnianie SIWZ .</text:p>
        </text:list-item>
      </text:list>
      <text:p text:style-name="P9"/>
      <text:p text:style-name="P69"><text:s text:c="12"/>SIWZ wraz z załącznikami udostępnia się bezpłatnie na stronie internetowej <text:s/>Zamawiającego <text:a xlink:type="simple" xlink:href="http://www.bipraciborz.pl/"><text:span text:style-name="Internet_20_link">www.bip.kornowac.pl</text:span></text:a> </text:p>
      <text:p text:style-name="P68"><text:s text:c="13"/>Na wniosek Wykonawcy Zamawiający przekaże komplet materiałów przetargowych w wersji papierowej w terminie do 5 dni od dnia złożenia wniosku o ich wydanie.</text:p>
      <text:p text:style-name="P71"/>
      <text:list xml:id="list32692375" text:continue-numbering="true" text:style-name="WW8Num7">
        <text:list-item>
          <text:p text:style-name="P190">Osoby uprawnione do porozumiewania się z wykonawcami: </text:p>
        </text:list-item>
      </text:list>
      <text:p text:style-name="P43">- w sprawach proceduralnych – Pan Marian Rogoś, pok. 122,<text:span text:style-name="T5"> <text:s/>telefon 32 4301037 wew. 122, <text:s text:c="2"/>fax 32 4301333 </text:span><text:span text:style-name="T6"><text:s/>w godz. </text:span><text:span text:style-name="T8">8</text:span><text:span text:style-name="T32">00</text:span><text:span text:style-name="T8"> – </text:span><text:span text:style-name="T2"><text:s/>15</text:span><text:span text:style-name="T34">00</text:span><text:span text:style-name="T2">, e-mail : budownictwo@kornowac.pl</text:span></text:p>
      <text:p text:style-name="P44"/>
      <text:p text:style-name="P70"><text:s text:c="12"/>- <text:span text:style-name="T1">w sprawach przedmiotu zamównienia – Pan <text:s/>Michał Krasek, <text:s/>tel. 32 4301037 wew. 126 <text:s/>w godz. 8</text:span><text:span text:style-name="T33">00</text:span><text:span text:style-name="T1"> – </text:span><text:span text:style-name="T41">15</text:span><text:span text:style-name="T33">00</text:span><text:span text:style-name="T41">.</text:span></text:p>
      <text:p text:style-name="P70"/>
      <text:p text:style-name="P110"><text:s/><text:span text:style-name="T10">§ 10. Wymagania dotyczące wadium.</text:span></text:p>
      <text:p text:style-name="P112"/>
      <text:p text:style-name="P45">Zamawiający nie wymaga <text:s/>od wykonawców wniesienia wadium. </text:p>
      <text:p text:style-name="P41"/>
      <text:p text:style-name="P112">§ 11. Termin związania ofertą.</text:p>
      <text:p text:style-name="P114"/>
      <text:list xml:id="list3144124474712943285" text:style-name="WW8Num13">
        <text:list-item>
          <text:p text:style-name="P206">Wykonawca będzie związany ofertą przez <text:span text:style-name="T10">30 dni</text:span>.</text:p>
        </text:list-item>
      </text:list>
      <text:p text:style-name="P106"/>
      <text:list xml:id="list32711056" text:continue-numbering="true" text:style-name="WW8Num13">
        <text:list-item>
          <text:p text:style-name="P206">Bieg terminu związania ofertą rozpoczyna się wraz z upływem terminu składania ofert.</text:p>
        </text:list-item>
      </text:list>
      <text:p text:style-name="P116"/>
      <text:list xml:id="list32705055" text:continue-numbering="true" text:style-name="WW8Num13">
        <text:list-item>
          <text:p text:style-name="P207">W uzasadnionych przypadkach, co najmniej 3 dni przed upływem terminu związania ofertą Zamawiający może tylko raz zwrócić się do wykonawców o wyrażenie zgody na przedłużenie tego terminu o oznaczony okres, nie dłuższy jednak niż 60 dni.</text:p>
        </text:list-item>
      </text:list>
      <text:p text:style-name="P116"/>
      <text:p text:style-name="P112">§ 12. Opis sposobu przygotowania ofert.</text:p>
      <text:p text:style-name="Text_20_body_20_indent"><text:s/></text:p>
      <text:list xml:id="list7769047452872681264" text:style-name="WW8Num8">
        <text:list-item>
          <text:p text:style-name="P208"><text:soft-page-break/>Oferta winna być przygotowana <text:span text:style-name="T35">na formularzu ofertowym o treści zgodnej z określoną we wzorze stanowiącym załącznik Nr 1</text:span><text:span text:style-name="T37"> </text:span>oraz zgodnie z wymaganiami SIWZ z zastrzeżeniem ust. 2.</text:p>
        </text:list-item>
      </text:list>
      <text:p text:style-name="P115"/>
      <text:list xml:id="list32694998" text:continue-numbering="true" text:style-name="WW8Num8">
        <text:list-item>
          <text:p text:style-name="P208">Informacje stanowiące tajemnicę przedsiębiorstwa w rozumieniu przepisów o zwalczaniu nieuczciwej konkurencji, które Wykonawca zastrzega, że nie mogą być one udostępnione powinny być umieszczone w odrębnym opracowaniu posiadającym wyraźne oznakowanie „INFORMACJE ZASTRZEŻONE”. </text:p>
        </text:list-item>
      </text:list>
      <text:p text:style-name="P104"><text:s text:c="6"/>Wykonawca nie może zastrzec informacji, o których mowa w art. 86 ust. 4. </text:p>
      <text:p text:style-name="P104"/>
      <text:list xml:id="list32689029" text:continue-numbering="true" text:style-name="WW8Num8">
        <text:list-item>
          <text:p text:style-name="P210">Wykonawca może złożyć tylko jedną ofertę.</text:p>
        </text:list-item>
      </text:list>
      <text:p text:style-name="P110"/>
      <text:list xml:id="list32701254" text:continue-numbering="true" text:style-name="WW8Num8">
        <text:list-item>
          <text:p text:style-name="P210">Ofertę składa się, pod rygorem nieważności, w formie pisemnej.</text:p>
        </text:list-item>
      </text:list>
      <text:p text:style-name="P110"/>
      <text:list xml:id="list32712709" text:continue-numbering="true" text:style-name="WW8Num8">
        <text:list-item>
          <text:p text:style-name="P208">Treść oferty musi odpowiadać treści specyfikacji istotnych warunków zamówienia.</text:p>
        </text:list-item>
      </text:list>
      <text:p text:style-name="P110"/>
      <text:list xml:id="list32686455" text:continue-numbering="true" text:style-name="WW8Num8">
        <text:list-item>
          <text:p text:style-name="P210">Warunki formalne sporządzenia oferty:</text:p>
        </text:list-item>
      </text:list>
      <text:p text:style-name="P121">1) oferta musi być przygotowana w języku polskim,</text:p>
      <text:p text:style-name="P122">2) zaleca się aby wszystkie zapisane strony oferty wraz z załącznikami były ponumerowane,</text:p>
      <text:p text:style-name="P122">3) oferta i załączniki muszą być podpisane przez osobę/y upoważnioną/e do </text:p>
      <text:p text:style-name="P122"><text:s text:c="4"/>reprezentowania Wykonawcy i składania oświadczeń woli w jego imieniu wskazaną/e w dokumencie upoważniającym do występowania w obrocie prawnym; </text:p>
      <text:p text:style-name="P122"><text:s text:c="4"/><text:span text:style-name="T36">Jeżeli oferta i załączniki będą podpisane przez inną osobę, do oferty należy dołączyć oryginał prawidłowo sporządzonego upoważnienia lub notarialnie potwierdzoną jego kopię.</text:span></text:p>
      <text:p text:style-name="P122">4) do oferty muszą być dołączone wymagane dokumenty wymienione w § 8 SIWZ,</text:p>
      <text:p text:style-name="P122">5) załączone do oferty dokumenty mogą być przedstawione w formie oryginałów lub kserokopii poświadczonej za zgodność z oryginałem przez osobę/y upoważnioną/e do reprezentowania Wykonawcy i składania oświadczeń woli w jego imieniu,</text:p>
      <text:p text:style-name="P122">6) każda strona oferty winna być parafowana przez osobę upoważnioną do </text:p>
      <text:p text:style-name="P122"><text:s text:c="4"/>podpisywania oferty,</text:p>
      <text:p text:style-name="P122">7) w ofercie niedopuszczalne są wydrapania i poprawki.</text:p>
      <text:p text:style-name="P107"><text:s/></text:p>
      <text:h text:style-name="P160" text:outline-level="2"><text:s text:c="7"/>7. <text:s/>Opakowanie oferty;</text:h>
      <text:p text:style-name="P75">1) ofertę należy złożyć w trwale zamkniętym opakowaniu (kopercie), uniemożliwiającym otwarcie i zapoznanie się z treścią oferty przed upływem terminu składania ofert, </text:p>
      <text:p text:style-name="P74">2) opakowanie musi zostać opatrzone słowem OFERTA i nazwą przedmiotu <text:s text:c="5"/>zamówienia, słowami NIE OTWIERAĆ PRZED ....... oraz pieczęcią firmową wykonawcy wraz z adresem i nr telefonu,</text:p>
      <text:p text:style-name="P78"><text:s text:c="9"/>3) w przypadku oferty wspólnej należy wymienić z nazwy z określeniem siedziby - wszystkie podmioty składające ofertę wspólną z zaznaczeniem lidera.</text:p>
      <text:p text:style-name="P78"/>
      <text:p text:style-name="P28">8. Na ofertę składają się:</text:p>
      <text:p text:style-name="P39"/>
      <text:p text:style-name="P39"><text:soft-page-break/>1) Formularz oferty - wg załączonego wzoru.</text:p>
      <text:p text:style-name="P8"><text:s text:c="12"/>2) Oświadczenie o spełnieniu warunków udziału w postępowaniu określonych</text:p>
      <text:p text:style-name="P8"><text:s text:c="17"/>w art. 22 ust. 1 ustawy z dnia 29 stycznia 2004r. Prawo zamówień publicznych </text:p>
      <text:p text:style-name="P8"><text:s text:c="17"/>- wg załączonego wzoru.</text:p>
      <text:p text:style-name="P8"><text:s text:c="12"/>3) Oświadczenie o braku podstaw do wykluczenia z postępowania o udzielenie </text:p>
      <text:p text:style-name="P8"><text:s text:c="17"/>zamówienia - wg załączonego wzoru.</text:p>
      <text:p text:style-name="P126"><text:s text:c="3"/>4). 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ofert, a w stosunku do osób fizycznych oświadczenia w zakresie art.24 ust. 1 pkt 2 ustawy.</text:p>
      <text:p text:style-name="P125"><text:s text:c="3"/>5). Aktualne zaświadczenia właściwego naczelnika urzędu skarbowego <text:s/>oraz właściwego oddziału Zakładu Ubezpieczeń Społecznych lub Kasy Rolniczego Ubezpieczenia Społecznego potwierdzające odpowiednio, że Wykonawca nie zalega z opłacaniem podatków, opłat oraz składek na ubezpieczenie zdrowotne i społeczne, lub zaświadczenia, że uzyskał przewidziane prawem zwolnienie, odroczenie lub rozłożenie na raty zaległych płatności lub wstrzymanie w całości wykonania decyzji właściwego organu - wystawionych nie wcześniej niż 3 miesiące przed upływem terminu składania ofert</text:p>
      <text:p text:style-name="P155"><text:s text:c="14"/>6). wykaz wykonanych, a w przypadku świadczeń okresowych lub ciągłych również wykonywanych, głównych usług, w okresie ostatnich trzech lat przed upływem terminu składania ofert, a jeżeli okres prowadzenia działalności jest krótszy - w tym okresie, wraz z podaniem ich wartości, przedmiotu, dat wykonania i podmiotów, na rzecz których usługi zostały wykonane, oraz załączeniem dowodów, czy zostały wykonane lub są wykonywane należycie.</text:p>
      <text:p text:style-name="P126"/>
      <text:p text:style-name="P109"><text:s text:c="7"/>7). Dokumenty dotyczące należenia do tej samej grupy kapitałowej.</text:p>
      <text:p text:style-name="P76"><text:s text:c="6"/>Lista podmiotów należących do tej samej grupy kapitałowej w rozumieniu ustawy z dnia 16 lutego 2007 r. o ochronie konkurencji i konsumentów albo informacji o tym, że nie należy do grupy kapitałowej – wg załączonego wzoru <text:s/>zał. Nr. 4.</text:p>
      <text:p text:style-name="P111"/>
      <text:p text:style-name="P79">Opcjonalnie:</text:p>
      <text:p text:style-name="P19"><text:s text:c="10"/>8) <text:s/>W przypadku gdy Wykonawcę reprezentuje pełnomocnik, <text:s/>Pełnomocnictwo </text:p>
      <text:p text:style-name="P19"><text:s text:c="14"/>określające <text:s/>jego zakres i podpisane przez osoby reprezentujące osobę prawną </text:p>
      <text:p text:style-name="P19"><text:s text:c="13"/>lub fizyczną.</text:p>
      <text:p text:style-name="P133"><text:s text:c="10"/>9) Wykonawcy wspólnie ubiegający się o udzielenie zamówienia, składają pełnomocnictwo <text:s/>do reprezentowania ich w postępowaniu o udzielenie zamówienia albo reprezentowania <text:s/>w postępowaniu i zawarcia umowy w sprawie zamówienia publicznego (pełnomocnictwo <text:s/>może wynikać z treści umowy konsorcjum).</text:p>
      <text:p text:style-name="P8"/>
      <text:p text:style-name="P112"><text:s text:c="3"/>§ 13. Miejsce oraz termin składania i otwarcia ofert.</text:p>
      <text:p text:style-name="P112"/>
      <text:p text:style-name="P80"><text:span text:style-name="T6">1. <text:s/>Oferty należy składać </text:span><text:span text:style-name="T7">w seretariacie </text:span><text:span text:style-name="T6"><text:s/>Urzędu Gminy Kornowac ul. Raciborska 48, 44-285 Kornowac <text:s/>w terminie do dnia </text:span><text:span text:style-name="T7">5.08.2013 r.</text:span><text:span text:style-name="T43"> godz. </text:span><text:span text:style-name="T44">9,00</text:span><text:span text:style-name="T43">.</text:span></text:p>
      <text:p text:style-name="P86"/>
      <text:p text:style-name="P87"><text:soft-page-break/>2. <text:s/>Oferty złożone po tym terminie zostaną zwrócone bez otwierania niezwłocznie po upływie terminu składania ofert.</text:p>
      <text:p text:style-name="P83"/>
      <text:p text:style-name="P80">3. <text:s text:c="2"/>Zamawiający przedłuża termin składania ofert, jeżeli w wyniku modyfikacji treści SIWZ niezbędny jest dodatkowy czas na wprowadzenie zmian w ofertach.</text:p>
      <text:p text:style-name="P80"/>
      <text:p text:style-name="P81">4. <text:s/>Wykonawca może wprowadzić zmiany, poprawki, modyfikacje i uzupełnienia do złożonej oferty pod warunkiem, że Zamawiający otrzyma pisemne zawiadomienie o wprowadzeniu zmian przed terminem składania ofert. Powiadomienie o wprowadzeniu zmian musi być złożone według takich samych zasad, jak składana oferta tj. w kopercie odpowiednio oznakowanej napisem „ZMIANA" i z powołaniem się na numer, pod jakim została zarejestrowana oferta. Koperty oznaczone „ZMIANA" zostaną otwarte przy otwieraniu oferty Wykonawcy, <text:s/>który wprowadził zmiany i <text:s/>po stwierdzeniu <text:s/>poprawności <text:s/>procedury dokonywania zmian, zostaną dołączone do oferty.</text:p>
      <text:p text:style-name="P88"/>
      <text:p text:style-name="P81">5. <text:s/>Wykonawca ma prawo przed upływem terminu składania ofert wycofać się z postępowania poprzez złożenie pisemnego powiadomienia, według tych samych zasad jak wprowadzanie zmian i poprawek z napisem na kopercie „WYCOFANIE". Koperty oznakowane w ten sposób będą otwierane w pierwszej kolejności i po <text:s/>potwierdzeniu <text:s/>poprawności <text:s/>postępowania <text:s/>Wykonawcy oraz zgodności <text:s/>ze <text:s/>złożonymi ofertami. Koperty ofert wycofywanych nie będą otwierane.</text:p>
      <text:p text:style-name="P84"/>
      <text:p text:style-name="P82"><text:span text:style-name="T6">6. <text:s/>Oferty zostaną otwarte w dniu </text:span><text:span text:style-name="T7">5.08.2013 r.</text:span><text:span text:style-name="T40"> </text:span><text:span text:style-name="T7">o godz. 9,15</text:span><text:span text:style-name="T6"> w siedzibie Zamawiającego, </text:span><text:span text:style-name="T7">sala narad</text:span><text:span text:style-name="T6">.</text:span></text:p>
      <text:p text:style-name="P85"/>
      <text:p text:style-name="P59">7. <text:s text:c="2"/>Otwarcie ofert jest jawne, Wykonawcy mogą uczestniczyć w sesji otwarcia ofert. <text:s/>W przypadku nieobecności Wykonawcy przy otwieraniu ofert, Zamawiający prześle Wykonawcy informację z otwarcia ofert na pisemny wniosek Wykonawcy.</text:p>
      <text:p text:style-name="P112"/>
      <text:p text:style-name="P112"><text:s/>§ 14. Opis sposobu obliczania ceny oferty.</text:p>
      <text:p text:style-name="P103"/>
      <text:list xml:id="list6566850783808873154" text:style-name="WW8Num2">
        <text:list-item>
          <text:p text:style-name="P209">Wykonawca określa cenę realizacji zamówienia poprzez wskazanie w formularzu oferty ceny netto, kwoty podatku VAT oraz łącznej ceny brutto oferty.</text:p>
        </text:list-item>
      </text:list>
      <text:p text:style-name="P104"/>
      <text:list xml:id="list32693017" text:continue-numbering="true" text:style-name="WW8Num2">
        <text:list-item>
          <text:p text:style-name="P178">Cena musi być wyrażona w złotych polskich, niezależnie od wchodzących w jej skład elementów.</text:p>
        </text:list-item>
      </text:list>
      <text:p text:style-name="P8"/>
      <text:list xml:id="list32689598" text:continue-numbering="true" text:style-name="WW8Num2">
        <text:list-item>
          <text:p text:style-name="P178"><text:span text:style-name="T35">Ostateczną cenę oferty stanowi cena wraz z podatkiem VAT</text:span>. <text:s/>Cena ta będzie <text:s text:c="3"/></text:p>
        </text:list-item>
      </text:list>
      <text:p text:style-name="P28"><text:s text:c="12"/>brana pod uwagę przez komisję przetargową przy wyborze najkorzystniejszej <text:s text:c="2"/></text:p>
      <text:p text:style-name="P28"><text:s text:c="12"/>oferty. Stawka podatku VAT jest określana zgodnie z ustawą z dnia 11 marca <text:s/></text:p>
      <text:p text:style-name="P28"><text:s text:c="12"/>2004 r. o podatku od towarów i <text:span text:style-name="T38">usług (Dz. U. Nr 54, póz. 535 z późn. zm.).</text:span></text:p>
      <text:list xml:id="list32711664" text:continue-numbering="true" text:style-name="WW8Num2">
        <text:list-item>
          <text:p text:style-name="P178">Ceny określone przez Wykonawcę w ofercie nie będą zmieniane w toku realizacji przedmiotu zamówienia i nie będą podlegały waloryzacji za wyjątkiem ustawowej zmiany stawki podatku VAT.</text:p>
        </text:list-item>
      </text:list>
      <text:p text:style-name="P8"/>
      <text:p text:style-name="P123"><text:tab/><text:span text:style-name="T10">§ 15. Opis kryteriów, którymi zamawiający będzie się kierował przy wyborze oferty</text:span></text:p>
      <text:p text:style-name="P17"><text:s text:c="9"/>wraz z podaniem znaczenia tych kryteriów oraz sposobu oceny ofert.</text:p>
      <text:p text:style-name="P110"><text:s text:c="11"/></text:p>
      <text:list xml:id="list547291332757271317" text:style-name="WW8Num4">
        <text:list-item>
          <text:p text:style-name="P211"><text:soft-page-break/>Zamawiający wyznaczył następujące kryteria oceny ofert i ich znaczenie:</text:p>
        </text:list-item>
      </text:list>
      <text:p text:style-name="P10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9"><text:span text:style-name="T6"><text:s text:c="13"/></text:span><text:span text:style-name="T6">L.p.</text:span></text:p>
          </table:table-cell>
          <table:table-cell table:style-name="Tabela1.A1" office:value-type="string">
            <text:p text:style-name="P89"><text:span text:style-name="T6"><text:s text:c="15"/></text:span><text:span text:style-name="T6">Kryteria brane pod uwagę przy ocenie ofert</text:span></text:p>
          </table:table-cell>
          <table:table-cell table:style-name="Tabela1.C1" office:value-type="string">
            <text:p text:style-name="P90"><text:span text:style-name="T6"><text:s text:c="13"/></text:span><text:span text:style-name="T6">Znaczenie</text:span></text:p>
          </table:table-cell>
        </table:table-row>
        <table:table-row table:style-name="Tabela1.1">
          <table:table-cell table:style-name="Tabela1.A1" office:value-type="string">
            <text:p text:style-name="P91"><text:span text:style-name="T6"><text:s text:c="11"/></text:span><text:span text:style-name="T6">1.</text:span></text:p>
          </table:table-cell>
          <table:table-cell table:style-name="Tabela1.A1" office:value-type="string">
            <text:p text:style-name="P89"><text:span text:style-name="T6"><text:s text:c="14"/></text:span><text:span text:style-name="T6">Cena oferty <text:s/></text:span></text:p>
          </table:table-cell>
          <table:table-cell table:style-name="Tabela1.C1" office:value-type="string">
            <text:p text:style-name="P91"><text:span text:style-name="T6"><text:s text:c="8"/></text:span><text:span text:style-name="T6">100 %</text:span></text:p>
          </table:table-cell>
        </table:table-row>
      </table:table>
      <text:p text:style-name="Text_20_body"/>
      <text:p text:style-name="Text_20_body"><text:s text:c="12"/>Oferty zostaną ocenione wg wzoru:</text:p>
      <text:p text:style-name="Text_20_body"/>
      <text:p text:style-name="P94"><text:s text:c="20"/>najniższa cena podana w ofertach nie podlegających odrzuceniu</text:p>
      <text:p text:style-name="P94"><text:s text:c="8"/>C = -------------------------------------------------------------------------------- x 100 pkt</text:p>
      <text:p text:style-name="P93"><text:span text:style-name="T24"><text:s text:c="22"/>cena oferty badanej nie podlegającej odrzuceniu</text:span><text:span text:style-name="T28"> </text:span></text:p>
      <text:p text:style-name="P66"><text:span text:style-name="T24">2. <text:s/>Komisja przetargowa wybiera ofertę najkorzystniejszą, przez co należy rozumieć <text:s text:c="12"/>ofertę, która uzyska </text:span><text:span text:style-name="T29">najwyższą liczbę punktów obliczonych w oparciu o ustalone </text:span><text:span text:style-name="T24">w SIWZ </text:span><text:span text:style-name="T29">kryteria.</text:span></text:p>
      <text:p text:style-name="P61">3. <text:s/>O wykluczeniu Wykonawcy(-ów), odrzuceniu ofert(-y) oraz o wyborze najkorzystniejszej oferty, Zamawiający <text:s text:c="2"/>zawiadomi <text:s text:c="2"/>niezwłocznie <text:s text:c="2"/>Wykonawców, <text:s text:c="2"/>którzy <text:s text:c="2"/>złożyli <text:s text:c="2"/>oferty <text:s text:c="2"/>w <text:s text:c="2"/>przedmiotowym postępowaniu, podając uzasadnienie faktyczne i prawne.</text:p>
      <text:p text:style-name="P63"/>
      <text:p text:style-name="P61">4. <text:s text:c="2"/>Niezwłocznie po wyborze najkorzystniejszej oferty Zamawiający zamieści informacje, określone w art. 92 ust. l pkt. 1 (informację o wyborze najkorzystniejszej oferty) na własnej stronie internetowej</text:p>
      <text:p text:style-name="P62"><text:s text:c="6"/>(http://www.bip.kornowac.pl) oraz w swojej siedzibie na „Tablicy ogłoszeń".</text:p>
      <text:p text:style-name="P64"/>
      <text:p text:style-name="P105">5. <text:s/>W przypadku udzielenia zamówienia konsorcjum (tzn. Wykonawcy określonemu <text:s text:c="3"/></text:p>
      <text:p text:style-name="P105"><text:s text:c="6"/>w art. 23 ust. 1 ustawy <text:s/>Pzp) <text:s text:c="2"/>- <text:s text:c="2"/>Zamawiający <text:s text:c="2"/>przed <text:s text:c="2"/>podpisaniem <text:s text:c="2"/>umowy <text:s text:c="2"/></text:p>
      <text:p text:style-name="P105"><text:s text:c="6"/>żąda <text:s text:c="2"/>złożenia <text:s text:c="2"/>umowy <text:s text:c="2"/>regulującej współpracę tych Wykonawców.</text:p>
      <text:p text:style-name="P114"/>
      <text:p text:style-name="P114">§ 16. <text:s/>Informacja o formalnościach, jakie powinny zostać dopełnione po zakończeniu <text:s/></text:p>
      <text:p text:style-name="P114"><text:s text:c="10"/>postępowania w celu zawarcia umowy</text:p>
      <text:p text:style-name="P106"><text:s/></text:p>
      <text:p text:style-name="P54">1. <text:s/>Zamawiający zawrze umowę w sprawie zamówienia publicznego w terminie nie <text:s text:c="3"/>krótszym niż 5 dni od dnia przekazania zawiadomienia o wyborze oferty faksem lub drogą elektroniczną lub niezwłocznie w przypadkach określonych w art. 94, ust. 2, pkt. 3), ppkt. a), tj. nie odrzucono żadnej oferty i nie wykluczono żadnego wykonawcy.</text:p>
      <text:p text:style-name="Text_20_body"/>
      <text:p text:style-name="P54">2. Wybrany <text:s/>Wykonawca ma obowiązek skontaktowania się w po terminie <text:s/>powiadomienia go o <text:s/>możliwości zawarcia umowy i uzgodnić ostateczną treść umowy, a także uzgodnić inne kwestie konieczne do sprawnego zawarcia umowy.</text:p>
      <text:p text:style-name="Text_20_body"/>
      <text:p text:style-name="P114">§ 17. Wymagania dotyczące zabezpieczenia należytego wykonania umowy.</text:p>
      <text:p text:style-name="Text_20_body"/>
      <text:list xml:id="list4430780474334441838" text:style-name="WW8Num9">
        <text:list-item>
          <text:p text:style-name="P168">Zamawiający nie wymaga od wybranego Wykonawcy wniesienia przed podpisaniem umowy <text:s/>zabezpieczenia należytego wykonania umowy.</text:p>
        </text:list-item>
      </text:list>
      <text:p text:style-name="Text_20_body"/>
      <text:p text:style-name="P137">§ 18. Ogólne warunki umowy albo wzór umowy.</text:p>
      <text:p text:style-name="Text_20_body"/>
      <text:list xml:id="list1486628115945111103" text:style-name="WW8Num20">
        <text:list-item>
          <text:p text:style-name="P169"><text:soft-page-break/>Wzór umowy stanowi załącznik<text:span text:style-name="T52"> </text:span><text:span text:style-name="T42">Nr 6 do SIWZ.</text:span></text:p>
        </text:list-item>
      </text:list>
      <text:p text:style-name="Text_20_body"/>
      <text:list xml:id="list32707003" text:continue-numbering="true" text:style-name="WW8Num20">
        <text:list-item>
          <text:p text:style-name="P169">Wybrany <text:s/>Wykonawca ma obowiązek skontaktowania się w terminie 5 dni (lub niezwłocznie) <text:s/>od momentu <text:s/>powiadomienia go o <text:s/>możliwości zawarcia umowy i uzgodnić ostateczną treść umowy, a także uzgodnić inne kwestie konieczne do sprawnego zawarcia umowy. Zamawiający wymaga od wykonawcy, aby zawarł umowę na realizację przedmiotu zamówienia na warunkach określonych we wzorze umowy.</text:p>
        </text:list-item>
      </text:list>
      <text:p text:style-name="Text_20_body"/>
      <text:list xml:id="list32687968" text:continue-numbering="true" text:style-name="WW8Num20">
        <text:list-item>
          <text:p text:style-name="P175">Przewiduje się możliwość dokonania zmian postanowień zawartej umowy w niżej wymienionych przypadkach:</text:p>
        </text:list-item>
      </text:list>
      <text:p text:style-name="P29"/>
      <text:list xml:id="list8732019985489794102" text:style-name="WW8Num21">
        <text:list-item>
          <text:p text:style-name="P199">Zmiany mające wpływ na termin wykonania przedmiotu umowy - możliwa jest zmiana terminu wykonania umowy ze względu na:</text:p>
        </text:list-item>
      </text:list>
      <text:p text:style-name="P92"/>
      <text:list xml:id="list32700864" text:continue-numbering="true" text:style-name="WW8Num21">
        <text:list-item>
          <text:list>
            <text:list-item>
              <text:p text:style-name="P200">oczekiwanie Wykonawcy na niezbędne opinie, decyzje, zezwolenia, uzgodnienia itp. wymagane obowiązującymi przepisami prawa, o ile okres wyczekiwania Wykonawcy nie wynika z braku podjęcia niezwłocznie lub wadliwego wykonywania przez Wykonawcę czynności niezbędnych do zainicjowania oraz prawidłowego przeprowadzenia właściwego postępowania celem uzyskania wskazanych powyżej niezbędnych <text:s/>opinii, decyzji, zezwoleń, uzgodnień, itp., o okres oczekiwania wykraczający poza termin wynikający z przepisów zobowiązanego do wydania <text:s/>opinii, decyzji, zezwoleń, uzgodnień, itp.</text:p>
            </text:list-item>
          </text:list>
        </text:list-item>
      </text:list>
      <text:p text:style-name="P95"/>
      <text:p text:style-name="P157">2) Zmiany mające wpływ na wysokość wynagrodzenia </text:p>
      <text:list xml:id="list8481452422933806155" text:style-name="L4">
        <text:list-item>
          <text:p text:style-name="P201">zmiana stawki podatku od <text:s text:c="3"/>towarów i usług (VAT),</text:p>
        </text:list-item>
        <text:list-item>
          <text:p text:style-name="P191">rezygnacja z wykonania części prac projektowych objętych umową. </text:p>
        </text:list-item>
      </text:list>
      <text:p text:style-name="P96"/>
      <text:p text:style-name="P137">§ 19. Pouczenie o środkach ochrony prawnej przysługujących wykonawcy w toku </text:p>
      <text:p text:style-name="P137"><text:s text:c="9"/>postępowania o udzielenie zamówienia.</text:p>
      <text:p text:style-name="P137"/>
      <text:list xml:id="list8214652283994843625" text:style-name="WW8Num18">
        <text:list-item>
          <text:p text:style-name="P204">Wykonawcom, których interes prawny w uzyskaniu zamówienia doznał lub może doznać uszczerbku w wyniku naruszenia przez zamawiającego przepisów ustawy, przysługują środki ochrony prawnej, tj. odwołanie i skarga do sądu, uregulowane w Dziale VI ustawy.</text:p>
        </text:list-item>
      </text:list>
      <text:p text:style-name="P119"/>
      <text:list xml:id="list32684079" text:continue-numbering="true" text:style-name="WW8Num18">
        <text:list-item>
          <text:p text:style-name="P204">Wobec treści ogłoszenia o zamówieniu, a także wobec postanowień specyfikacji istotnych warunków zamówienia, można wnieść odwołanie <text:s/>do Prezesa Izby w terminie 5 dnia zamieszczenia ogłoszenie w Biuletynie Zamówień Publicznych lub zamieszczenia specyfikacji istotnych warunków zamówienia na stronie internetowej.</text:p>
        </text:list-item>
      </text:list>
      <text:p text:style-name="P119"/>
      <text:list xml:id="list32689662" text:continue-numbering="true" text:style-name="WW8Num18">
        <text:list-item>
          <text:p text:style-name="P204">Odwołanie wnosi się w terminie 5 dni od dnia, w którym powzięto lub można było powziąć wiadomość o okolicznościach stanowiących podstawę jego wniesienia. </text:p>
        </text:list-item>
      </text:list>
      <text:p text:style-name="P119"/>
      <text:list xml:id="list32695359" text:continue-numbering="true" text:style-name="WW8Num18">
        <text:list-item>
          <text:p text:style-name="P204">Odwołanie <text:s/>wnosi się do Prezesa Izby w formie pisemnej <text:s/>albo elektronicznej opatrzonej bezpiecznym podpisem weryfikowanym za pomocą ważnego kwalifikowanego certyfikatu.</text:p>
        </text:list-item>
      </text:list>
      <text:p text:style-name="P119"/>
      <text:list xml:id="list32700834" text:continue-numbering="true" text:style-name="WW8Num18">
        <text:list-item>
          <text:p text:style-name="P204">Odwołanie <text:s/>powinno wskazywać czynność lub zaniechanie czynności zamawiającego, <text:soft-page-break/>której zarzuca się niezgodność z przepisami ustawy, <text:s/>zawierać, zwięzłe przedstawienie zarzutów, określać żądanie oraz wskazywać okoliczności faktyczne i prawne uzasadniające wniesienie odwołania.</text:p>
        </text:list-item>
      </text:list>
      <text:p text:style-name="P119"/>
      <text:list xml:id="list32691064" text:continue-numbering="true" text:style-name="WW8Num18">
        <text:list-item>
          <text:p text:style-name="P204">Odwołanie przysługuje, wyłącznie wobec czynności:</text:p>
        </text:list-item>
      </text:list>
      <text:p text:style-name="P119"/>
      <text:p text:style-name="P47">1) Opisu sposobu oceny spełnienia warunków udziału w postępowaniu.</text:p>
      <text:p text:style-name="P47">2) Wykluczenia wykonawcy z postępowania o udzielenie zamówienia.</text:p>
      <text:p text:style-name="P47">3) Odrzucenia oferty.</text:p>
      <text:p text:style-name="P34"/>
      <text:list xml:id="list32690354" text:continue-numbering="true" text:style-name="WW8Num18">
        <text:list-item>
          <text:p text:style-name="P204">Odwołujący przesyła kopię odwołania zamawiającemu przed upływem terminu do wniesienia odwołania w taki sposób, aby mógł on zapoznać się <text:s/>z jego treścią przed upływem tego terminu.</text:p>
        </text:list-item>
      </text:list>
      <text:p text:style-name="P119"/>
      <text:list xml:id="list32698068" text:continue-numbering="true" text:style-name="WW8Num18">
        <text:list-item>
          <text:p text:style-name="P204">Kopię odwołania zamawiający przekazuje jednocześnie wszystkim uczestnikom postępowania toczącego się w wyniku wniesienia odwołania, nie później jednak niż w terminie 2 dni od dnia jej otrzymania, wzywając ich do wzięcia udziału w postępowaniu odwoławczym.</text:p>
        </text:list-item>
      </text:list>
      <text:p text:style-name="P119"/>
      <text:list xml:id="list32698666" text:continue-numbering="true" text:style-name="WW8Num18">
        <text:list-item>
          <text:p text:style-name="P204">Wykonawca może zgłosić przystąpienie do postępowania odwoławczego w terminie <text:s/>3 dni od dnia otrzymania kopii odwołania, wskazując swój interes prawny w przystąpieniu i stronę, do której przystępuje. Zgłoszenie przystąpienia doręcza się Prezesowi Izby, przekazując jego kopię zamawiającemu oraz wykonawcy wnoszącemu odwołanie.</text:p>
        </text:list-item>
      </text:list>
      <text:p text:style-name="P119"/>
      <text:list xml:id="list32684392" text:continue-numbering="true" text:style-name="WW8Num18">
        <text:list-item>
          <text:p text:style-name="P204">Na orzeczenie Izby stronom <text:s/>oraz uczestnikom postępowania odwoławczego </text:p>
        </text:list-item>
      </text:list>
      <text:p text:style-name="P119"><text:s text:c="6"/>przysługuje skarga do sądu.</text:p>
      <text:p text:style-name="P119"/>
      <text:list xml:id="list32703138" text:continue-numbering="true" text:style-name="WW8Num18">
        <text:list-item>
          <text:p text:style-name="P204">Skargę wnosi się do sądu okręgowego właściwego dla siedziby albo miejsca zamieszkania zamawiającego.</text:p>
        </text:list-item>
      </text:list>
      <text:p text:style-name="P118"/>
      <text:list xml:id="list32690709" text:continue-numbering="true" text:style-name="WW8Num18">
        <text:list-item>
          <text:p text:style-name="P204">Skargę wnosi się za pośrednictwem Prezesa Izby w terminie 7 dni od dnia doręczenia orzeczenia Izby, przesyłając jednocześnie jej odpis przeciwnikowi skargi.</text:p>
        </text:list-item>
      </text:list>
      <text:p text:style-name="P118"/>
      <text:list xml:id="list32698249" text:continue-numbering="true" text:style-name="WW8Num18">
        <text:list-item>
          <text:p text:style-name="P204">Wykonawca mo<text:span text:style-name="T39">ż</text:span>e w terminie przewidzianym do wniesienia odwołania poinformowa<text:span text:style-name="T39">ć </text:span>zamawiaj<text:span text:style-name="T39">ą</text:span>cego o niezgodnej z przepisami ustawy czynno<text:span text:style-name="T39">ś</text:span>ci podj<text:span text:style-name="T39">ę</text:span>tej przez niego lub zaniechaniu czynno<text:span text:style-name="T39">ś</text:span>ci, do której jest on zobowi<text:span text:style-name="T39">ą</text:span>zany na podstawie ustawy, na które nie przysługuje odwołanie na podstawie art. 180 ust. 2.</text:p>
        </text:list-item>
      </text:list>
      <text:p text:style-name="P16"/>
      <text:p text:style-name="P14"/>
      <text:p text:style-name="P14"/>
      <text:p text:style-name="P14"><text:tab/><text:tab/><text:tab/><text:tab/><text:tab/><text:tab/><text:tab/><text:tab/>WÓJT GMINY</text:p>
      <text:p text:style-name="P14"><text:tab/><text:tab/><text:tab/><text:tab/><text:tab/><text:tab/><text:tab/><text:tab/>Grzegorz Niestrój<text:tab/><text:tab/><text:tab/><text:tab/><text:tab/><text:tab/> </text:p>
      <text:p text:style-name="P33">Kornowac, lipiec 2013 r.<text:tab/><text:tab/> <text:s text:c="69"/></text:p>
      <text:p text:style-name="P98"><text:tab/><text:tab/><text:tab/><text:tab/><text:tab/><text:tab/><text:tab/> <text:s text:c="8"/>( zatwierdził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zxx" fo:country="none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letter-spacing="-0.005cm" fo:language="zxx" fo:country="none" fo:font-weight="bold" style:font-size-asian="14pt" style:language-asian="zxx" style:country-asian="none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6pt" fo:letter-spacing="-0.005cm" fo:language="zxx" fo:country="none" fo:font-weight="bold" style:font-size-asian="16pt" style:language-asian="zxx" style:country-asian="none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language="zxx" fo:country="none" fo:font-weight="bold" style:font-size-asian="14pt" style:language-asian="zxx" style:country-asian="none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hyphenation-ladder-count="no-limit" fo:text-indent="0cm" style:auto-text-indent="false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1.3cm" fo:margin-right="0cm" fo:margin-top="0cm" fo:margin-bottom="0cm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kropki" style:family="paragraph" style:parent-style-name="Standard" style:list-style-name="WW8Num12">
      <style:paragraph-properties style:text-autospace="none" style:punctuation-wrap="simple" style:vertical-align="baseline"/>
      <style:text-properties style:font-name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="100%" fo:margin-left="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language="zxx" fo:country="none" fo:font-style="italic" style:language-asian="zxx" style:country-asian="none" style:font-style-asian="italic" style:font-style-complex="italic" fo:hyphenate="false" fo:hyphenation-remain-char-count="2" fo:hyphenation-push-char-count="2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size-complex="11pt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 fo:padding="0.176cm" fo:border="0.002cm solid #000000" style:shadow="#000000 0.18cm 0.18cm"/>
      <style:text-properties fo:font-size="11pt" style:font-name-asian="Tahoma" style:font-size-asian="11pt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4.265cm"/>
          <style:tab-stop style:position="4.879cm"/>
          <style:tab-stop style:position="4.932cm"/>
        </style:tab-stops>
      </style:paragraph-properties>
      <style:text-properties fo:color="#000080" fo:font-weight="bold" style:font-weight-asian="bold" style:font-style-complex="italic" style:font-weight-complex="bold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size-complex="10pt"/>
    </style:style>
    <style:style style:name="Tekst_20_blokowy" style:display-name="Tekst blokowy" style:family="paragraph" style:parent-style-name="Standard">
      <style:paragraph-properties fo:margin="100%" fo:margin-left="1.429cm" fo:margin-right="0.529cm" fo:margin-top="0.494cm" fo:margin-bottom="0.318cm" style:line-height-at-least="0.706cm" fo:text-align="justify" style:justify-single-word="false" fo:text-indent="0cm" style:auto-text-indent="false"/>
      <style:text-properties fo:color="#000000" style:font-size-complex="8.5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parent-style-name="Standard">
      <style:paragraph-properties fo:margin-top="0cm" fo:margin-bottom="0.212cm" style:line-height-at-least="0.564cm" fo:text-align="justify" style:justify-single-word="false"/>
      <style:text-properties style:font-name="Arial" fo:font-size="11pt" fo:language="en" fo:country="GB" style:font-size-asian="11pt" style:font-size-complex="10pt"/>
    </style:style>
    <style:style style:name="WW8Num2z0" style:family="text">
      <style:text-properties fo:font-weight="normal" style:font-weight-asian="normal"/>
    </style:style>
    <style:style style:name="WW8Num3z1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7z3" style:family="text">
      <style:text-properties style:font-name="Symbol"/>
    </style:style>
    <style:style style:name="WW-Absatz-Standardschriftart1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="Symbol" fo:font-weight="bold" style:font-weight-asian="bold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1z1" style:family="text">
      <style:text-properties style:font-name="Symbol" fo:font-weight="normal" style:font-weight-asian="normal"/>
    </style:style>
    <style:style style:name="WW8Num11z3" style:family="text">
      <style:text-properties style:font-name="Symbol"/>
    </style:style>
    <style:style style:name="WW8Num14z1" style:family="text">
      <style:text-properties style:font-name="Symbol"/>
    </style:style>
    <style:style style:name="WW8Num15z0" style:family="text">
      <style:text-properties style:font-name="Calibri" fo:font-size="11pt" style:font-size-asian="11pt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fo:color="#000000" fo:font-weight="normal" style:font-weight-asian="normal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WW8Num21z0" style:family="text">
      <style:text-properties fo:font-weight="normal" style:font-weight-asian="normal"/>
    </style:style>
    <style:style style:name="WW8Num21z2" style:family="text">
      <style:text-properties fo:font-weight="bold" style:font-weight-asian="bold"/>
    </style:style>
    <style:style style:name="WW8Num23z1" style:family="text">
      <style:text-properties fo:font-size="12pt" fo:font-weight="bold" style:font-size-asian="12pt" style:font-weight-asian="bold"/>
    </style:style>
    <style:style style:name="WW8Num24z0" style:family="text">
      <style:text-properties fo:font-weight="normal" style:font-weight-asian="normal"/>
    </style:style>
    <style:style style:name="WW8Num24z2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style="normal" style:font-style-asian="normal" style:font-name-complex="Times New Roman"/>
    </style:style>
    <style:style style:name="WW8Num25z1" style:family="text">
      <style:text-properties style:font-name-complex="Times New Roman"/>
    </style:style>
    <style:style style:name="WW8Num30z0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Default_20_Paragraph_20_Fo" style:display-name="Default Paragraph Fo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3z0" style:family="text">
      <style:text-properties fo:color="#000000" fo:font-weight="normal" style:font-weight-asian="normal"/>
    </style:style>
    <style:style style:name="postbody" style:family="text" style:parent-style-name="Domyślna_20_czcionka_20_akapitu"/>
    <style:style style:name="WW8Num44z0" style:family="text">
      <style:text-properties fo:font-weight="bold" style:font-weight-asian="bold"/>
    </style:style>
    <style:style style:name="text1" style:family="text" style:parent-style-name="Domyślna_20_czcionka_20_akapitu">
      <style:text-properties fo:color="#000000" style:font-name="Verdana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Wingdings"/>
      </text:list-level-style-bullet>
      <text:list-level-style-bullet text:level="4" text:style-name="WW8Num3z1" text:bullet-char="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Wingdings"/>
      </text:list-level-style-bullet>
      <text:list-level-style-bullet text:level="7" text:style-name="WW8Num3z1" text:bullet-char="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Symbol"/>
      </text:list-level-style-bullet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number>
      <text:list-level-style-bullet text:level="4" text:style-name="WW8Num7z1" text:bullet-char="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06cm" fo:text-indent="-0.318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816cm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78cm" fo:text-indent="-1.27cm" fo:margin-left="4.0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521cm" fo:text-indent="-1.905cm" fo:margin-left="7.5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25cm" fo:text-indent="-1.905cm" fo:margin-left="8.9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964cm" fo:text-indent="-2.54cm" fo:margin-left="10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368cm" fo:text-indent="-2.54cm" fo:margin-left="12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407cm" fo:text-indent="-3.175cm" fo:margin-left="14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3" text:style-name="Zeichenformat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, 'Arial Unicode MS'" style:font-charset="x-symbol"/>
      </text:list-level-style-bullet>
      <text:list-level-style-bullet text:level="4" text:style-name="Zeichenformat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Zeichenformat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6" text:style-name="Zeichenformat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, 'Arial Unicode MS'" style:font-charset="x-symbol"/>
      </text:list-level-style-bullet>
      <text:list-level-style-bullet text:level="7" text:style-name="Zeichenformat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Zeichenformat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9" text:style-name="Zeichenformat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, 'Arial Unicode MS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303cm" fo:text-indent="-1.905cm" fo:margin-left="7.3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1.905cm" fo:margin-left="8.4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266cm" fo:text-indent="-2.54cm" fo:margin-left="10.2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229cm" fo:text-indent="-3.175cm" fo:margin-left="13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361cm" fo:text-indent="-2.54cm" fo:margin-left="8.3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737cm" fo:text-indent="-3.175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text:list-tab-stop-position="4.078cm" fo:text-indent="-1.27cm" fo:margin-left="4.07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text:list-tab-stop-position="7.521cm" fo:text-indent="-1.905cm" fo:margin-left="7.521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text:list-tab-stop-position="8.925cm" fo:text-indent="-1.905cm" fo:margin-left="8.925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text:list-tab-stop-position="10.964cm" fo:text-indent="-2.54cm" fo:margin-left="10.964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text:list-tab-stop-position="12.368cm" fo:text-indent="-2.54cm" fo:margin-left="12.368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text:list-tab-stop-position="14.407cm" fo:text-indent="-3.175cm" fo:margin-left="14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78cm" fo:text-indent="-1.27cm" fo:margin-left="4.0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521cm" fo:text-indent="-1.905cm" fo:margin-left="7.5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25cm" fo:text-indent="-1.905cm" fo:margin-left="8.9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964cm" fo:text-indent="-2.54cm" fo:margin-left="10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368cm" fo:text-indent="-2.54cm" fo:margin-left="12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407cm" fo:text-indent="-3.175cm" fo:margin-left="14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17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79cm" fo:margin-bottom="2.986cm" fo:margin-left="3.175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IS TREŚCI</dc:title>
    <meta:initial-creator>Referat Zamowien Publicnych</meta:initial-creator>
    <meta:creation-date>2011-02-09T14:13:00</meta:creation-date>
    <dc:date>2013-07-18T12:55:14.06</dc:date>
    <meta:print-date>2013-07-18T09:50:24.42</meta:print-date>
    <meta:editing-cycles>78</meta:editing-cycles>
    <meta:editing-duration>PT22H56M53S</meta:editing-duration>
    <meta:generator>OpenOffice.org/3.4.1$Win32 OpenOffice.org_project/341m1$Build-9593</meta:generator>
    <meta:document-statistic meta:table-count="1" meta:image-count="0" meta:object-count="0" meta:page-count="17" meta:paragraph-count="310" meta:word-count="5287" meta:character-count="39246"/>
  </office:meta>
</office:document-meta>
</file>