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4pt" fo:language="pl" fo:country="PL" fo:font-weight="bold" style:font-name-asian="MS Mincho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9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style:use-window-font-color="true" style:font-name="Times New Roman" fo:font-size="14pt" fo:language="pl" fo:country="PL" fo:font-weight="bold" style:font-name-asian="MS Mincho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0" style:family="paragraph" style:parent-style-name="WW-Zwykły_20_teks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weight="bold" style:font-name-asian="MS Mincho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1" style:family="paragraph" style:parent-style-name="Heading_20_5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Heading_20_5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nowac, dnia 26.07.2013 r.</text:p>
      <text:p text:style-name="P3"/>
      <text:p text:style-name="P3">Gmina Kornowac</text:p>
      <text:p text:style-name="P3">ul. Raciborska 48</text:p>
      <text:p text:style-name="P3">44-285 Kornowac</text:p>
      <text:h text:style-name="P22" text:outline-level="5">RI.271.11.2013.RM</text:h>
      <text:p text:style-name="P6">P/565/07/13</text:p>
      <text:p text:style-name="P6"/>
      <text:p text:style-name="P3"/>
      <text:p text:style-name="P5">ODPOWIEDŹ NR 1</text:p>
      <text:p text:style-name="P5">NA ZADANE PYTANIA DO SPECYFIKACJI ISTOTNYCH </text:p>
      <text:p text:style-name="P5">WARUNKÓW ZAMÓWIENIA</text:p>
      <text:p text:style-name="P4"/>
      <text:p text:style-name="P4">w postępowaniu o udzielenie zamówienia publicznego pn. </text:p>
      <text:p text:style-name="P19">OPRACOWANIE DOKUMENTACJI PROJEKTOWO - KOSZTORYSOWEJ NA ROZBUDOWĘ I MODERNIZACJĘ SZKOŁY PODSTAWOWEJ W KOBYLI</text:p>
      <text:p text:style-name="P19"/>
      <text:p text:style-name="P19"/>
      <text:p text:style-name="P20">Pytanie 1</text:p>
      <text:p text:style-name="P14"><text:span text:style-name="T2">Załączona koncepcja nie obejmuje koniecznych elementów – czy należy wykonać nową koncepcję projektową?</text:span></text:p>
      <text:p text:style-name="P8">Odpowiedź:</text:p>
      <text:p text:style-name="P10">Zgodnie z zapisem w SIWZ należy posiłkować się załączoną koncepcją – nie mniej ostateczne rozwiązanie musi być zatwierdzone przez Zamawiającego w postaci koncepcji projektowej</text:p>
      <text:p text:style-name="P8"/>
      <text:p text:style-name="P11">Pytanie 2</text:p>
      <text:p text:style-name="P14"><text:span text:style-name="T2">Jakiego typu przedszkole jest przewidziane w ramach projektów Zespołu Szkolno-Przedszkolnego ?</text:span></text:p>
      <text:p text:style-name="P8">Odpowiedź:</text:p>
      <text:p text:style-name="P8">Należy zaprojektować przedszkole 3-oddziałowe.</text:p>
      <text:p text:style-name="P8"/>
      <text:p text:style-name="P11">Pytanie 3</text:p>
      <text:p text:style-name="P14"><text:span text:style-name="T2">Czy Gmina jest w posiadaniu badań geologii gruntu dla terenu pod zabudowę budynku „C” (obecny łącznik)?</text:span></text:p>
      <text:p text:style-name="P9">Odpowiedź:</text:p>
      <text:p text:style-name="P8"><text:span text:style-name="T3">Nie – nale</text:span>ży przewidzieć wykonanie badań.</text:p>
      <text:p text:style-name="P8"/>
      <text:p text:style-name="P11">Pytanie 4</text:p>
      <text:p text:style-name="P13"/>
      <text:p text:style-name="Standard"><text:span text:style-name="T2">Czy należy wykonać nowy przyłącz sanitarny do istniejącej kanalizacji?</text:span></text:p>
      <text:p text:style-name="P9">Odpowiedź:</text:p>
      <text:p text:style-name="P9">Tak, istnieje taka możliwość.</text:p>
      <text:p text:style-name="P9"/>
      <text:p text:style-name="P12">Pytanie 5</text:p>
      <text:p text:style-name="P14"><text:span text:style-name="T2">Czy przewiduje się wymianę całej instal. wod-kan. i c.o. oraz elektr. w <text:s text:c="2"/>istniejących </text:span><text:soft-page-break/><text:span text:style-name="T2">budynkach?</text:span></text:p>
      <text:p text:style-name="Standard"><text:span text:style-name="T2">Odpowiedź:</text:span></text:p>
      <text:p text:style-name="Standard"><text:span text:style-name="T2">Tak</text:span></text:p>
      <text:p text:style-name="Standard"><text:span text:style-name="T2"/></text:p>
      <text:p text:style-name="P15"><text:span text:style-name="T2">Pytanie 6</text:span></text:p>
      <text:p text:style-name="P13"/>
      <text:p text:style-name="Standard"><text:span text:style-name="T2">Czy należy przeprowadzić osuszenie piwnic w istniejących budynkach?</text:span></text:p>
      <text:p text:style-name="Standard"><text:span text:style-name="T2">Odpowiedż:</text:span></text:p>
      <text:p text:style-name="P14"><text:span text:style-name="T2">Piwnice mają być użytkowane – należy przewidzieć doprowadzenie piwnic do stanu używalności.</text:span></text:p>
      <text:p text:style-name="P13"/>
      <text:p text:style-name="Standard"><text:span text:style-name="T1">Pytanie 7</text:span></text:p>
      <text:p text:style-name="Standard"><text:span text:style-name="T1"/></text:p>
      <text:p text:style-name="P16"><text:span text:style-name="T2">Czy Gmina jest w posiadaniu map do celów projektowych?</text:span></text:p>
      <text:p text:style-name="P16"><text:span text:style-name="T2">Odpowiedż:</text:span></text:p>
      <text:p text:style-name="P16"><text:span text:style-name="T2">Nie - należy wykonać.</text:span></text:p>
      <text:p text:style-name="Standard"><text:span text:style-name="T1"/></text:p>
      <text:p text:style-name="Standard"><text:span text:style-name="T1">Pytanie 8</text:span></text:p>
      <text:p text:style-name="Standard"><text:span text:style-name="T1"/></text:p>
      <text:p text:style-name="P16"><text:span text:style-name="T2">Czy należy zaprojektować instalację komputerową i telefoniczną?</text:span></text:p>
      <text:p text:style-name="P16"><text:span text:style-name="T2">Odpowiedź:</text:span></text:p>
      <text:p text:style-name="P16"><text:span text:style-name="T2">Tak</text:span></text:p>
      <text:p text:style-name="P18"/>
      <text:p text:style-name="P19"/>
      <text:p text:style-name="P19"/>
      <text:p text:style-name="P7"/>
      <text:p text:style-name="P7"><text:tab/><text:tab/><text:tab/><text:tab/><text:tab/><text:tab/><text:tab/><text:tab/><text:tab/>Wójt Gminy Kornowac</text:p>
      <text:p text:style-name="P17"><text:tab/><text:tab/><text:tab/><text:tab/><text:tab/><text:tab/><text:tab/><text:tab/><text:tab/>/-/ Grzegorz Niestrój</text:p>
      <text:h text:style-name="P21" text:outline-level="5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5S</meta:editing-duration>
    <meta:editing-cycles>3</meta:editing-cycles>
    <meta:generator>OpenOffice.org/3.4.1$Win32 OpenOffice.org_project/341m1$Build-9593</meta:generator>
    <dc:date>2013-07-26T13:31:56.78</dc:date>
    <meta:print-date>2013-07-26T13:29:16.79</meta:print-date>
    <meta:document-statistic meta:table-count="0" meta:image-count="0" meta:object-count="0" meta:page-count="2" meta:paragraph-count="45" meta:word-count="217" meta:character-count="1610"/>
    <meta:user-defined meta:name="Info 1"/>
    <meta:user-defined meta:name="Info 2"/>
    <meta:user-defined meta:name="Info 3"/>
    <meta:user-defined meta:name="Info 4"/>
  </office:meta>
</office:document-meta>
</file>