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256cm" table:align="left"/>
    </style:style>
    <style:style style:name="Tabela1.A" style:family="table-column">
      <style:table-column-properties style:column-width="7.885cm"/>
    </style:style>
    <style:style style:name="Tabela1.B" style:family="table-column">
      <style:table-column-properties style:column-width="2.672cm"/>
    </style:style>
    <style:style style:name="Tabela1.C" style:family="table-column">
      <style:table-column-properties style:column-width="2.699cm"/>
    </style:style>
    <style:style style:name="Tabela2" style:family="table">
      <style:table-properties style:width="13.256cm" table:align="left"/>
    </style:style>
    <style:style style:name="Tabela2.A" style:family="table-column">
      <style:table-column-properties style:column-width="7.885cm"/>
    </style:style>
    <style:style style:name="Tabela2.B" style:family="table-column">
      <style:table-column-properties style:column-width="1.746cm"/>
    </style:style>
    <style:style style:name="Tabela2.D" style:family="table-column">
      <style:table-column-properties style:column-width="1.879cm"/>
    </style:style>
    <style:style style:name="Tabela3" style:family="table">
      <style:table-properties style:width="13.256cm" table:align="left"/>
    </style:style>
    <style:style style:name="Tabela3.A" style:family="table-column">
      <style:table-column-properties style:column-width="8.387cm"/>
    </style:style>
    <style:style style:name="Tabela3.B" style:family="table-column">
      <style:table-column-properties style:column-width="2.434cm"/>
    </style:style>
    <style:style style:name="Tabela4" style:family="table">
      <style:table-properties style:width="13.018cm" table:align="left"/>
    </style:style>
    <style:style style:name="Tabela4.A" style:family="table-column">
      <style:table-column-properties style:column-width="8.308cm"/>
    </style:style>
    <style:style style:name="Tabela4.B" style:family="table-column">
      <style:table-column-properties style:column-width="2.355cm"/>
    </style:style>
    <style:style style:name="Tabela5" style:family="table">
      <style:table-properties style:width="13.176cm" table:align="left"/>
    </style:style>
    <style:style style:name="Tabela5.A" style:family="table-column">
      <style:table-column-properties style:column-width="0.9cm"/>
    </style:style>
    <style:style style:name="Tabela5.B" style:family="table-column">
      <style:table-column-properties style:column-width="8.758cm"/>
    </style:style>
    <style:style style:name="Tabela5.C" style:family="table-column">
      <style:table-column-properties style:column-width="3.519cm"/>
    </style:style>
    <style:style style:name="Tabela5.A1" style:family="table-cell">
      <style:table-cell-properties fo:padding="0.049cm" fo:border-left="0.035cm solid #808080" fo:border-right="none" fo:border-top="0.035cm solid #808080" fo:border-bottom="0.035cm solid #808080"/>
    </style:style>
    <style:style style:name="Tabela5.C1" style:family="table-cell">
      <style:table-cell-properties fo:padding="0.049cm" fo:border="0.035cm solid #808080"/>
    </style:style>
    <style:style style:name="Tabela5.A2" style:family="table-cell">
      <style:table-cell-properties fo:padding="0.049cm" fo:border-left="0.035cm solid #808080" fo:border-right="none" fo:border-top="none" fo:border-bottom="0.035cm solid #808080"/>
    </style:style>
    <style:style style:name="Tabela5.C2" style:family="table-cell">
      <style:table-cell-properties fo:padding="0.049cm" fo:border-left="0.035cm solid #808080" fo:border-right="0.035cm solid #808080" fo:border-top="none" fo:border-bottom="0.035cm solid #808080"/>
    </style:style>
    <style:style style:name="Tabela6" style:family="table">
      <style:table-properties style:width="13.309cm" table:align="left"/>
    </style:style>
    <style:style style:name="Tabela6.A" style:family="table-column">
      <style:table-column-properties style:column-width="0.9cm"/>
    </style:style>
    <style:style style:name="Tabela6.B" style:family="table-column">
      <style:table-column-properties style:column-width="6.191cm"/>
    </style:style>
    <style:style style:name="Tabela6.C" style:family="table-column">
      <style:table-column-properties style:column-width="6.218cm"/>
    </style:style>
    <style:style style:name="Tabela6.A1" style:family="table-cell">
      <style:table-cell-properties fo:padding="0.049cm" fo:border-left="0.035cm solid #808080" fo:border-right="none" fo:border-top="0.035cm solid #808080" fo:border-bottom="0.035cm solid #808080"/>
    </style:style>
    <style:style style:name="Tabela6.C1" style:family="table-cell">
      <style:table-cell-properties fo:padding="0.049cm" fo:border="0.035cm solid #808080"/>
    </style:style>
    <style:style style:name="Tabela6.A2" style:family="table-cell">
      <style:table-cell-properties fo:padding="0.049cm" fo:border-left="0.035cm solid #808080" fo:border-right="none" fo:border-top="none" fo:border-bottom="0.035cm solid #808080"/>
    </style:style>
    <style:style style:name="Tabela6.C2" style:family="table-cell">
      <style:table-cell-properties fo:padding="0.049cm" fo:border-left="0.035cm solid #808080" fo:border-right="0.035cm solid #808080" fo:border-top="none" fo:border-bottom="0.035cm solid #808080"/>
    </style:style>
    <style:style style:name="Tabela7" style:family="table">
      <style:table-properties style:width="13.256cm" table:align="left"/>
    </style:style>
    <style:style style:name="Tabela7.A" style:family="table-column">
      <style:table-column-properties style:column-width="0.635cm"/>
    </style:style>
    <style:style style:name="Tabela7.B" style:family="table-column">
      <style:table-column-properties style:column-width="3.254cm"/>
    </style:style>
    <style:style style:name="Tabela7.C" style:family="table-column">
      <style:table-column-properties style:column-width="9.366cm"/>
    </style:style>
    <style:style style:name="Tabela8" style:family="table">
      <style:table-properties style:width="13.243cm" table:align="left"/>
    </style:style>
    <style:style style:name="Tabela8.A" style:family="table-column">
      <style:table-column-properties style:column-width="2.619cm"/>
    </style:style>
    <style:style style:name="Tabela8.B" style:family="table-column">
      <style:table-column-properties style:column-width="0.041cm"/>
    </style:style>
    <style:style style:name="Tabela8.C" style:family="table-column">
      <style:table-column-properties style:column-width="2.646cm"/>
    </style:style>
    <style:style style:name="Tabela8.A8" style:family="table-cell">
      <style:table-cell-properties style:vertical-align="middle"/>
    </style:style>
    <style:style style:name="Tabela9" style:family="table">
      <style:table-properties style:width="13.256cm" table:align="left"/>
    </style:style>
    <style:style style:name="Tabela9.A" style:family="table-column">
      <style:table-column-properties style:column-width="4.366cm"/>
    </style:style>
    <style:style style:name="Tabela9.B" style:family="table-column">
      <style:table-column-properties style:column-width="4.445cm"/>
    </style:style>
    <style:style style:name="Tabela10" style:family="table">
      <style:table-properties style:width="13.282cm" table:align="left"/>
    </style:style>
    <style:style style:name="Tabela10.A" style:family="table-column">
      <style:table-column-properties style:column-width="6.641cm"/>
    </style:style>
    <style:style style:name="Tabela10.A1" style:family="table-cell">
      <style:table-cell-properties fo:padding="0.049cm" fo:border-left="0.035cm solid #808080" fo:border-right="none" fo:border-top="0.035cm solid #808080" fo:border-bottom="0.035cm solid #808080"/>
    </style:style>
    <style:style style:name="Tabela10.B1" style:family="table-cell">
      <style:table-cell-properties fo:padding="0.049cm" fo:border="0.035cm solid #808080"/>
    </style:style>
    <style:style style:name="Tabela10.A2" style:family="table-cell">
      <style:table-cell-properties fo:padding="0.049cm" fo:border-left="0.035cm solid #808080" fo:border-right="none" fo:border-top="none" fo:border-bottom="0.035cm solid #808080"/>
    </style:style>
    <style:style style:name="Tabela10.B2" style:family="table-cell">
      <style:table-cell-properties fo:padding="0.049cm" fo:border-left="0.035cm solid #808080" fo:border-right="0.035cm solid #808080" fo:border-top="none" fo:border-bottom="0.035cm solid #808080"/>
    </style:style>
    <style:style style:name="Tabela11" style:family="table">
      <style:table-properties style:width="13.284cm" table:align="left"/>
    </style:style>
    <style:style style:name="Tabela11.A" style:family="table-column">
      <style:table-column-properties style:column-width="2.619cm"/>
    </style:style>
    <style:style style:name="Tabela11.B" style:family="table-column">
      <style:table-column-properties style:column-width="0.041cm"/>
    </style:style>
    <style:style style:name="Tabela11.C" style:family="table-column">
      <style:table-column-properties style:column-width="2.646cm"/>
    </style:style>
    <style:style style:name="Tabela11.A6" style:family="table-cell">
      <style:table-cell-properties style:vertical-align="middle"/>
    </style:style>
    <style:style style:name="Tabela12" style:family="table">
      <style:table-properties style:width="13.229cm" table:align="left"/>
    </style:style>
    <style:style style:name="Tabela12.A" style:family="table-column">
      <style:table-column-properties style:column-width="6.615cm"/>
    </style:style>
    <style:style style:name="P1" style:family="paragraph" style:parent-style-name="Heading_20_1">
      <style:paragraph-properties fo:break-before="page"/>
    </style:style>
    <style:style style:name="P2" style:family="paragraph" style:parent-style-name="Heading_20_2">
      <style:paragraph-properties fo:margin-top="0cm" fo:margin-bottom="0cm"/>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fo:padding-left="0.049cm" fo:padding-right="0cm" fo:padding-top="0.049cm" fo:padding-bottom="0cm" fo:border-left="0.035cm solid #000000" fo:border-right="none" fo:border-top="0.035cm solid #000000" fo:border-bottom="none"/>
    </style:style>
    <style:style style:name="P5" style:family="paragraph" style:parent-style-name="Table_20_Contents">
      <style:paragraph-properties fo:margin-top="0cm" fo:margin-bottom="0.499cm" fo:text-align="center" style:justify-single-word="false" fo:padding="0.049cm" fo:border="0.035cm solid #000000"/>
    </style:style>
    <style:style style:name="P6"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8pt"/>
    </style:style>
    <style:style style:name="P7"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style>
    <style:style style:name="P8" style:family="paragraph" style:parent-style-name="Table_20_Contents">
      <style:paragraph-properties fo:margin-top="0cm" fo:margin-bottom="0.499cm" fo:padding-left="0.049cm" fo:padding-right="0cm" fo:padding-top="0cm" fo:padding-bottom="0cm" fo:border-left="0.035cm solid #000000" fo:border-right="none" fo:border-top="none" fo:border-bottom="none"/>
    </style:style>
    <style:style style:name="P9" style:family="paragraph" style:parent-style-name="Table_20_Contents">
      <style:paragraph-properties fo:margin-top="0cm" fo:margin-bottom="0.499cm" fo:text-align="center" style:justify-single-word="false" fo:padding-left="0.049cm" fo:padding-right="0cm" fo:padding-top="0cm" fo:padding-bottom="0cm" fo:border-left="0.035cm solid #000000" fo:border-right="none" fo:border-top="none" fo:border-bottom="none"/>
    </style:style>
    <style:style style:name="P10"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11"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12" style:family="paragraph" style:parent-style-name="Table_20_Contents">
      <style:paragraph-properties fo:margin-top="0cm" fo:margin-bottom="0.499cm" style:border-line-width-bottom="0.002cm 0.088cm 0.002cm" fo:padding-left="0.049cm" fo:padding-right="0cm" fo:padding-top="0cm" fo:padding-bottom="0.049cm" fo:border-left="0.035cm solid #000000" fo:border-right="none" fo:border-top="none" fo:border-bottom="0.092cm double #000000"/>
    </style:style>
    <style:style style:name="P13" style:family="paragraph" style:parent-style-name="Table_20_Contents">
      <style:paragraph-properties fo:margin-top="0cm" fo:margin-bottom="0.499cm" fo:text-align="center" style:justify-single-word="false" style:border-line-width-bottom="0.002cm 0.088cm 0.002cm" fo:padding-left="0.049cm" fo:padding-right="0cm" fo:padding-top="0cm" fo:padding-bottom="0.049cm" fo:border-left="0.035cm solid #000000" fo:border-right="none" fo:border-top="none" fo:border-bottom="0.092cm double #000000"/>
    </style:style>
    <style:style style:name="P14" style:family="paragraph" style:parent-style-name="Table_20_Contents">
      <style:paragraph-properties fo:margin-top="0cm" fo:margin-bottom="0.499cm" style:border-line-width-bottom="0.002cm 0.088cm 0.002cm" fo:padding-left="0.049cm" fo:padding-right="0.049cm" fo:padding-top="0cm" fo:padding-bottom="0.049cm" fo:border-left="0.035cm solid #000000" fo:border-right="0.035cm solid #000000" fo:border-top="none" fo:border-bottom="0.092cm double #000000"/>
    </style:style>
    <style:style style:name="P15" style:family="paragraph" style:parent-style-name="Table_20_Contents">
      <style:paragraph-properties fo:margin-top="0cm" fo:margin-bottom="0.499cm" fo:text-align="center" style:justify-single-word="false" style:border-line-width-bottom="0.002cm 0.088cm 0.002cm" fo:padding-left="0.049cm" fo:padding-right="0.049cm" fo:padding-top="0cm" fo:padding-bottom="0.049cm" fo:border-left="0.035cm solid #000000" fo:border-right="0.035cm solid #000000" fo:border-top="none" fo:border-bottom="0.092cm double #000000"/>
    </style:style>
    <style:style style:name="P16" style:family="paragraph" style:parent-style-name="Table_20_Contents">
      <style:paragraph-properties fo:margin-top="0cm" fo:margin-bottom="0.499cm" fo:text-align="center" style:justify-single-word="false" style:border-line-width-bottom="0.002cm 0.088cm 0.002cm" fo:padding-left="0cm" fo:padding-right="0.049cm" fo:padding-top="0.049cm" fo:padding-bottom="0.049cm" fo:border-left="none" fo:border-right="0.035cm solid #000000" fo:border-top="0.035cm solid #000000" fo:border-bottom="0.092cm double #000000"/>
    </style:style>
    <style:style style:name="P17"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18"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19"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20"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style>
    <style:style style:name="P21" style:family="paragraph" style:parent-style-name="Table_20_Contents">
      <style:paragraph-properties fo:margin-top="0cm" fo:margin-bottom="0.499cm" fo:padding="0cm" fo:border="none"/>
    </style:style>
    <style:style style:name="P22" style:family="paragraph" style:parent-style-name="Table_20_Contents">
      <style:paragraph-properties fo:margin-top="0cm" fo:margin-bottom="0.499cm" fo:text-align="center" style:justify-single-word="false" fo:padding="0cm" fo:border="none"/>
    </style:style>
    <style:style style:name="P23" style:family="paragraph" style:parent-style-name="Table_20_Contents">
      <style:paragraph-properties fo:margin-top="0cm" fo:margin-bottom="0.499cm" fo:text-align="center" style:justify-single-word="false" style:border-line-width-bottom="0.002cm 0.088cm 0.002cm" fo:padding-left="0cm" fo:padding-right="0cm" fo:padding-top="0cm" fo:padding-bottom="0.049cm" fo:border-left="none" fo:border-right="none" fo:border-top="none" fo:border-bottom="0.092cm double #000000"/>
    </style:style>
    <style:style style:name="P24" style:family="paragraph" style:parent-style-name="Table_20_Contents">
      <style:paragraph-properties fo:margin-top="0.212cm" fo:margin-bottom="0cm" fo:text-align="start" style:justify-single-word="false" fo:padding-left="0.049cm" fo:padding-right="0cm" fo:padding-top="0cm" fo:padding-bottom="0cm" fo:border-left="0.035cm solid #000000" fo:border-right="none" fo:border-top="none" fo:border-bottom="none"/>
    </style:style>
    <style:style style:name="P25" style:family="paragraph" style:parent-style-name="Table_20_Contents">
      <style:paragraph-properties fo:margin-top="0.212cm" fo:margin-bottom="0cm" fo:text-align="center" style:justify-single-word="false" fo:padding-left="0.049cm" fo:padding-right="0cm" fo:padding-top="0cm" fo:padding-bottom="0cm" fo:border-left="0.035cm solid #000000" fo:border-right="none" fo:border-top="none" fo:border-bottom="none"/>
    </style:style>
    <style:style style:name="P26" style:family="paragraph" style:parent-style-name="Table_20_Contents">
      <style:paragraph-properties fo:margin-top="0.212cm" fo:margin-bottom="0cm" fo:text-align="center" style:justify-single-word="false" fo:padding-left="0.049cm" fo:padding-right="0.049cm" fo:padding-top="0cm" fo:padding-bottom="0.049cm" fo:border-left="0.035cm solid #000000" fo:border-right="0.035cm solid #000000" fo:border-top="none" fo:border-bottom="0.035cm solid #000000"/>
    </style:style>
    <style:style style:name="P27" style:family="paragraph" style:parent-style-name="Table_20_Contents">
      <style:paragraph-properties fo:margin-top="0.212cm" fo:margin-bottom="0cm" fo:padding-left="0cm" fo:padding-right="0.049cm" fo:padding-top="0cm" fo:padding-bottom="0.049cm" fo:border-left="none" fo:border-right="0.035cm solid #000000" fo:border-top="none" fo:border-bottom="0.035cm solid #000000"/>
    </style:style>
    <style:style style:name="P28" style:family="paragraph" style:parent-style-name="Table_20_Contents">
      <style:paragraph-properties fo:margin-top="0.212cm" fo:margin-bottom="0cm" fo:text-align="center" style:justify-single-word="false" fo:padding-left="0cm" fo:padding-right="0.049cm" fo:padding-top="0cm" fo:padding-bottom="0.049cm" fo:border-left="none" fo:border-right="0.035cm solid #000000" fo:border-top="none" fo:border-bottom="0.035cm solid #000000"/>
    </style:style>
    <style:style style:name="P29" style:family="paragraph" style:parent-style-name="Table_20_Contents">
      <style:paragraph-properties fo:margin-top="0.212cm" fo:margin-bottom="0cm" fo:text-align="center" style:justify-single-word="false" fo:padding-left="0.049cm" fo:padding-right="0cm" fo:padding-top="0.049cm" fo:padding-bottom="0cm" fo:border-left="0.035cm solid #000000" fo:border-right="none" fo:border-top="0.035cm solid #000000" fo:border-bottom="none"/>
    </style:style>
    <style:style style:name="P30" style:family="paragraph" style:parent-style-name="Table_20_Contents">
      <style:paragraph-properties fo:margin-top="0.212cm" fo:margin-bottom="0cm" fo:text-align="center" style:justify-single-word="false" style:border-line-width-bottom="0.002cm 0.088cm 0.002cm" fo:padding="0.049cm" fo:border-left="0.035cm solid #000000" fo:border-right="0.035cm solid #000000" fo:border-top="0.035cm solid #000000" fo:border-bottom="0.092cm double #000000"/>
    </style:style>
    <style:style style:name="P31" style:family="paragraph" style:parent-style-name="Table_20_Contents">
      <style:paragraph-properties fo:margin-top="0.212cm" fo:margin-bottom="0cm" fo:text-align="center" style:justify-single-word="false" style:border-line-width-bottom="0.002cm 0.088cm 0.002cm" fo:padding-left="0cm" fo:padding-right="0.049cm" fo:padding-top="0.049cm" fo:padding-bottom="0.049cm" fo:border-left="none" fo:border-right="0.035cm solid #000000" fo:border-top="0.035cm solid #000000" fo:border-bottom="0.092cm double #000000"/>
    </style:style>
    <style:style style:name="P32" style:family="paragraph" style:parent-style-name="Table_20_Contents">
      <style:paragraph-properties fo:margin-top="0.106cm" fo:margin-bottom="0cm" fo:padding-left="0.049cm" fo:padding-right="0.049cm" fo:padding-top="0cm" fo:padding-bottom="0.049cm" fo:border-left="0.035cm solid #000000" fo:border-right="0.035cm solid #000000" fo:border-top="none" fo:border-bottom="0.035cm solid #000000"/>
    </style:style>
    <style:style style:name="P33" style:family="paragraph" style:parent-style-name="Table_20_Contents">
      <style:paragraph-properties fo:margin-top="0.106cm" fo:margin-bottom="0cm" fo:text-align="center" style:justify-single-word="false" fo:padding-left="0.049cm" fo:padding-right="0.049cm" fo:padding-top="0cm" fo:padding-bottom="0.049cm" fo:border-left="0.035cm solid #000000" fo:border-right="0.035cm solid #000000" fo:border-top="none" fo:border-bottom="0.035cm solid #000000"/>
    </style:style>
    <style:style style:name="P34" style:family="paragraph" style:parent-style-name="Table_20_Contents">
      <style:paragraph-properties fo:margin-top="0.106cm" fo:margin-bottom="0cm" fo:text-align="center" style:justify-single-word="false" fo:padding-left="0cm" fo:padding-right="0.049cm" fo:padding-top="0cm" fo:padding-bottom="0.049cm" fo:border-left="none" fo:border-right="0.035cm solid #000000" fo:border-top="none" fo:border-bottom="0.035cm solid #000000"/>
    </style:style>
    <style:style style:name="P35" style:family="paragraph" style:parent-style-name="Table_20_Contents">
      <style:paragraph-properties fo:margin-top="0.106cm" fo:margin-bottom="0cm" fo:text-align="center" style:justify-single-word="false" fo:padding-left="0cm" fo:padding-right="0.049cm" fo:padding-top="0.049cm" fo:padding-bottom="0.049cm" fo:border-left="none" fo:border-right="0.035cm solid #000000" fo:border-top="0.035cm solid #000000" fo:border-bottom="0.035cm solid #000000"/>
    </style:style>
    <style:style style:name="P36" style:family="paragraph" style:parent-style-name="Table_20_Contents">
      <style:paragraph-properties fo:margin-top="0.106cm" fo:margin-bottom="0cm" fo:text-align="center" style:justify-single-word="false" fo:padding-left="0.049cm" fo:padding-right="0cm" fo:padding-top="0.049cm" fo:padding-bottom="0cm" fo:border-left="0.035cm solid #000000" fo:border-right="none" fo:border-top="0.035cm solid #000000" fo:border-bottom="none"/>
    </style:style>
    <style:style style:name="P37" style:family="paragraph" style:parent-style-name="Table_20_Contents">
      <style:paragraph-properties fo:margin-top="0.106cm" fo:margin-bottom="0cm" fo:text-align="center" style:justify-single-word="false" fo:padding="0.049cm" fo:border="0.035cm solid #000000"/>
    </style:style>
    <style:style style:name="P38" style:family="paragraph" style:parent-style-name="Table_20_Contents">
      <style:paragraph-properties fo:margin-top="0.106cm" fo:margin-bottom="0cm" style:border-line-width-top="0.002cm 0.088cm 0.002cm" fo:padding="0.049cm" fo:border-left="0.035cm solid #000000" fo:border-right="0.035cm solid #000000" fo:border-top="0.092cm double #000000" fo:border-bottom="0.035cm solid #000000"/>
    </style:style>
    <style:style style:name="P39" style:family="paragraph" style:parent-style-name="Table_20_Contents">
      <style:paragraph-properties fo:margin-left="0cm" fo:margin-right="0cm" fo:margin-top="0.106cm" fo:margin-bottom="0.106cm" fo:text-indent="0cm" style:auto-text-indent="false" fo:padding-left="0.049cm" fo:padding-right="0.049cm" fo:padding-top="0cm" fo:padding-bottom="0.049cm" fo:border-left="0.035cm solid #000000" fo:border-right="0.035cm solid #000000" fo:border-top="none" fo:border-bottom="0.035cm solid #000000"/>
    </style:style>
    <style:style style:name="P40" style:family="paragraph" style:parent-style-name="Table_20_Contents">
      <style:paragraph-properties fo:margin-left="0cm" fo:margin-right="0cm" fo:margin-top="0.106cm" fo:margin-bottom="0.106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41" style:family="paragraph" style:parent-style-name="Table_20_Contents">
      <style:paragraph-properties fo:margin-left="0cm" fo:margin-right="0cm" fo:margin-top="0.106cm" fo:margin-bottom="0.106cm" fo:text-align="center" style:justify-single-word="false" fo:text-indent="0cm" style:auto-text-indent="false" fo:padding-left="0cm" fo:padding-right="0.049cm" fo:padding-top="0cm" fo:padding-bottom="0.049cm" fo:border-left="none" fo:border-right="0.035cm solid #000000" fo:border-top="none" fo:border-bottom="0.035cm solid #000000"/>
    </style:style>
    <style:style style:name="P42" style:family="paragraph" style:parent-style-name="Table_20_Contents">
      <style:paragraph-properties fo:margin-left="0cm" fo:margin-right="0cm" fo:margin-top="0.106cm" fo:margin-bottom="0.106cm" fo:text-indent="0cm" style:auto-text-indent="false" fo:padding-left="0.049cm" fo:padding-right="0cm" fo:padding-top="0cm" fo:padding-bottom="0.049cm" fo:border-left="0.035cm solid #000000" fo:border-right="none" fo:border-top="none" fo:border-bottom="0.035cm solid #000000"/>
    </style:style>
    <style:style style:name="P43" style:family="paragraph" style:parent-style-name="Table_20_Contents">
      <style:paragraph-properties fo:margin-left="0cm" fo:margin-right="0cm" fo:margin-top="0.106cm" fo:margin-bottom="0.106cm" fo:text-align="center" style:justify-single-word="false" fo:text-indent="0cm" style:auto-text-indent="false" fo:padding="0.049cm" fo:border="0.035cm solid #000000"/>
    </style:style>
    <style:style style:name="P44" style:family="paragraph" style:parent-style-name="Table_20_Contents">
      <style:paragraph-properties fo:margin-left="0cm" fo:margin-right="0cm" fo:margin-top="0.106cm" fo:margin-bottom="0.106cm" fo:text-align="center" style:justify-single-word="false" fo:text-indent="0cm" style:auto-text-indent="false" style:border-line-width-bottom="0.002cm 0.088cm 0.002cm" fo:padding="0.049cm" fo:border-left="0.035cm solid #000000" fo:border-right="0.035cm solid #000000" fo:border-top="0.035cm solid #000000" fo:border-bottom="0.092cm double #000000"/>
    </style:style>
    <style:style style:name="P45" style:family="paragraph" style:parent-style-name="Table_20_Contents">
      <style:paragraph-properties fo:margin-left="0cm" fo:margin-right="0cm" fo:margin-top="0.106cm" fo:margin-bottom="0.106cm" fo:text-align="center" style:justify-single-word="false" fo:text-indent="0cm" style:auto-text-indent="false" style:border-line-width-bottom="0.002cm 0.088cm 0.002cm" fo:padding-left="0cm" fo:padding-right="0.049cm" fo:padding-top="0.049cm" fo:padding-bottom="0.049cm" fo:border-left="none" fo:border-right="0.035cm solid #000000" fo:border-top="0.035cm solid #000000" fo:border-bottom="0.092cm double #000000"/>
    </style:style>
    <style:style style:name="P46" style:family="paragraph" style:parent-style-name="Table_20_Contents">
      <style:paragraph-properties fo:margin-left="0cm" fo:margin-right="0cm" fo:margin-top="0.106cm" fo:margin-bottom="0.106cm" fo:text-align="center" style:justify-single-word="false" fo:text-indent="0cm" style:auto-text-indent="false" fo:padding-left="0.049cm" fo:padding-right="0.049cm" fo:padding-top="0.049cm" fo:padding-bottom="0cm" fo:border-left="0.035cm solid #000000" fo:border-right="0.035cm solid #000000" fo:border-top="0.035cm solid #000000" fo:border-bottom="none"/>
    </style:style>
    <style:style style:name="P47" style:family="paragraph" style:parent-style-name="Table_20_Contents">
      <style:paragraph-properties fo:margin-left="0cm" fo:margin-right="0cm" fo:margin-top="0.106cm" fo:margin-bottom="0.106cm" fo:text-align="center" style:justify-single-word="false" fo:text-indent="0cm" style:auto-text-indent="false" fo:padding-left="0cm" fo:padding-right="0.049cm" fo:padding-top="0.049cm" fo:padding-bottom="0cm" fo:border-left="none" fo:border-right="0.035cm solid #000000" fo:border-top="0.035cm solid #000000" fo:border-bottom="none"/>
    </style:style>
    <style:style style:name="P48" style:family="paragraph" style:parent-style-name="Text_20_body">
      <style:paragraph-properties fo:margin-left="0cm" fo:margin-right="0cm" fo:margin-top="0.106cm" fo:margin-bottom="0.106cm" fo:text-indent="0cm" style:auto-text-indent="false"/>
    </style:style>
    <style:style style:name="P49" style:family="paragraph" style:parent-style-name="Text_20_body">
      <style:paragraph-properties fo:margin-left="0cm" fo:margin-right="0cm" fo:margin-top="0.106cm" fo:margin-bottom="0.106cm" fo:text-indent="0cm" style:auto-text-indent="false" fo:keep-with-next="always"/>
    </style:style>
    <style:style style:name="P50" style:family="paragraph" style:parent-style-name="Table_20_Contents">
      <style:paragraph-properties fo:margin-left="0cm" fo:margin-right="0cm" fo:margin-top="0.318cm" fo:margin-bottom="0.106cm" fo:text-align="center" style:justify-single-word="false" fo:text-indent="0cm" style:auto-text-indent="false" fo:padding-left="0cm" fo:padding-right="0.049cm" fo:padding-top="0cm" fo:padding-bottom="0.049cm" fo:border-left="none" fo:border-right="0.035cm solid #000000" fo:border-top="none" fo:border-bottom="0.035cm solid #000000"/>
    </style:style>
    <style:style style:name="P51" style:family="paragraph" style:parent-style-name="Table_20_Contents">
      <style:paragraph-properties fo:margin-left="0cm" fo:margin-right="0cm" fo:margin-top="0.212cm" fo:margin-bottom="0.106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52" style:family="paragraph" style:parent-style-name="Table_20_Contents">
      <style:paragraph-properties fo:margin-left="0cm" fo:margin-right="0cm" fo:margin-top="0.212cm" fo:margin-bottom="0.106cm" fo:text-align="center" style:justify-single-word="false" fo:text-indent="0cm" style:auto-text-indent="false" fo:padding-left="0cm" fo:padding-right="0.049cm" fo:padding-top="0cm" fo:padding-bottom="0.049cm" fo:border-left="none" fo:border-right="0.035cm solid #000000" fo:border-top="none" fo:border-bottom="0.035cm solid #000000"/>
    </style:style>
    <style:style style:name="P53" style:family="paragraph" style:parent-style-name="Table_20_Contents">
      <style:paragraph-properties fo:margin-left="0cm" fo:margin-right="0cm" fo:margin-top="0.212cm" fo:margin-bottom="0.106cm" fo:text-indent="0cm" style:auto-text-indent="false" fo:padding-left="0.049cm" fo:padding-right="0cm" fo:padding-top="0cm" fo:padding-bottom="0.049cm" fo:border-left="0.035cm solid #000000" fo:border-right="none" fo:border-top="none" fo:border-bottom="0.035cm solid #000000"/>
    </style:style>
    <style:style style:name="P54" style:family="paragraph" style:parent-style-name="Text_20_body">
      <style:paragraph-properties fo:margin-left="0cm" fo:margin-right="0cm" fo:margin-top="0.212cm" fo:margin-bottom="0.106cm" fo:text-indent="0cm" style:auto-text-indent="false"/>
    </style:style>
    <style:style style:name="P55" style:family="paragraph" style:parent-style-name="Text_20_body">
      <style:paragraph-properties fo:margin-left="0cm" fo:margin-right="0cm" fo:margin-top="0cm" fo:margin-bottom="0cm" fo:text-indent="0cm" style:auto-text-indent="false"/>
    </style:style>
    <style:style style:name="P56" style:family="paragraph" style:parent-style-name="Text_20_body">
      <style:paragraph-properties fo:margin-left="0cm" fo:margin-right="0cm" fo:margin-top="0.212cm" fo:margin-bottom="0.212cm" fo:text-indent="0cm" style:auto-text-indent="false"/>
    </style:style>
    <style:style style:name="P57" style:family="paragraph" style:parent-style-name="Text_20_body">
      <style:paragraph-properties fo:margin-left="0cm" fo:margin-right="0cm" fo:margin-top="0.106cm" fo:margin-bottom="0.212cm" fo:text-indent="0cm" style:auto-text-indent="false"/>
    </style:style>
    <style:style style:name="P58" style:family="paragraph" style:parent-style-name="Text_20_body">
      <style:paragraph-properties fo:margin-left="0cm" fo:margin-right="0cm" fo:margin-top="0.423cm" fo:margin-bottom="0.212cm" fo:text-indent="0cm" style:auto-text-indent="false"/>
    </style:style>
    <style:style style:name="P59" style:family="paragraph" style:parent-style-name="Table_20_Contents">
      <style:paragraph-properties fo:margin-top="0cm" fo:margin-bottom="0.106cm" fo:text-align="center" style:justify-single-word="false" fo:padding-left="0cm" fo:padding-right="0.049cm" fo:padding-top="0cm" fo:padding-bottom="0.049cm" fo:border-left="none" fo:border-right="0.035cm solid #000000" fo:border-top="none" fo:border-bottom="0.035cm solid #000000"/>
    </style:style>
    <style:style style:name="P60" style:family="paragraph" style:parent-style-name="Table_20_Contents">
      <style:paragraph-properties fo:margin-top="0cm" fo:margin-bottom="0.106cm" fo:padding-left="0.049cm" fo:padding-right="0.049cm" fo:padding-top="0cm" fo:padding-bottom="0.049cm" fo:border-left="0.035cm solid #000000" fo:border-right="0.035cm solid #000000" fo:border-top="none" fo:border-bottom="0.035cm solid #000000"/>
    </style:style>
    <style:style style:name="P61" style:family="paragraph" style:parent-style-name="Table_20_Contents">
      <style:paragraph-properties fo:margin-top="0cm" fo:margin-bottom="0.106cm" fo:text-align="center" style:justify-single-word="false" style:border-line-width-bottom="0.002cm 0.088cm 0.002cm" fo:padding-left="0.049cm" fo:padding-right="0cm" fo:padding-top="0cm" fo:padding-bottom="0.049cm" fo:border-left="0.035cm solid #000000" fo:border-right="none" fo:border-top="none" fo:border-bottom="0.092cm double #000000"/>
    </style:style>
    <style:style style:name="P62" style:family="paragraph" style:parent-style-name="Table_20_Contents">
      <style:paragraph-properties fo:margin-top="0cm" fo:margin-bottom="0.106cm" fo:text-align="center" style:justify-single-word="false" style:border-line-width-bottom="0.002cm 0.088cm 0.002cm" fo:padding-left="0.049cm" fo:padding-right="0.049cm" fo:padding-top="0cm" fo:padding-bottom="0.049cm" fo:border-left="0.035cm solid #000000" fo:border-right="0.035cm solid #000000" fo:border-top="none" fo:border-bottom="0.092cm double #000000"/>
    </style:style>
    <style:style style:name="P63" style:family="paragraph" style:parent-style-name="Table_20_Contents">
      <style:paragraph-properties fo:margin-top="0cm" fo:margin-bottom="0.106cm" fo:text-align="center" style:justify-single-word="false" style:border-line-width-bottom="0.002cm 0.088cm 0.002cm" fo:padding-left="0cm" fo:padding-right="0.049cm" fo:padding-top="0.049cm" fo:padding-bottom="0.049cm" fo:border-left="none" fo:border-right="0.035cm solid #000000" fo:border-top="0.035cm solid #000000" fo:border-bottom="0.092cm double #000000"/>
    </style:style>
    <style:style style:name="P64" style:family="paragraph" style:parent-style-name="Table_20_Contents">
      <style:paragraph-properties fo:margin-top="0cm" fo:margin-bottom="0.106cm" style:border-line-width-top="0.002cm 0.088cm 0.002cm" fo:padding="0.049cm" fo:border-left="0.035cm solid #000000" fo:border-right="0.035cm solid #000000" fo:border-top="0.092cm double #000000" fo:border-bottom="0.035cm solid #000000"/>
    </style:style>
    <style:style style:name="P65" style:family="paragraph" style:parent-style-name="Text_20_body">
      <style:paragraph-properties fo:margin-top="0cm" fo:margin-bottom="0.106cm"/>
    </style:style>
    <style:style style:name="P66" style:family="paragraph" style:parent-style-name="Table_20_Contents">
      <style:paragraph-properties fo:margin-top="0.318cm" fo:margin-bottom="0cm" fo:text-align="center" style:justify-single-word="false" style:border-line-width-top="0.002cm 0.088cm 0.002cm" fo:padding-left="0cm" fo:padding-right="0.049cm" fo:padding-top="0.049cm" fo:padding-bottom="0.049cm" fo:border-left="none" fo:border-right="0.035cm solid #000000" fo:border-top="0.092cm double #000000" fo:border-bottom="0.035cm solid #000000"/>
    </style:style>
    <style:style style:name="P67" style:family="paragraph" style:parent-style-name="Table_20_Contents">
      <style:paragraph-properties fo:margin-top="0.318cm" fo:margin-bottom="0cm" fo:text-align="center" style:justify-single-word="false" fo:padding-left="0cm" fo:padding-right="0.049cm" fo:padding-top="0cm" fo:padding-bottom="0.049cm" fo:border-left="none" fo:border-right="0.035cm solid #000000" fo:border-top="none" fo:border-bottom="0.035cm solid #000000"/>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center" style:justify-single-word="false"/>
      <style:text-properties fo:font-size="14pt"/>
    </style:style>
    <style:style style:name="P70" style:family="paragraph" style:parent-style-name="Text_20_body">
      <style:paragraph-properties fo:text-align="center" style:justify-single-word="false"/>
      <style:text-properties fo:font-size="14pt" fo:font-weight="bold"/>
    </style:style>
    <style:style style:name="P71" style:family="paragraph" style:parent-style-name="Text_20_body">
      <style:paragraph-properties fo:text-align="center" style:justify-single-word="false"/>
      <style:text-properties fo:font-weight="bold"/>
    </style:style>
    <style:style style:name="P72" style:family="paragraph" style:parent-style-name="Text_20_body">
      <style:paragraph-properties fo:text-align="start" style:justify-single-word="false"/>
    </style:style>
    <style:style style:name="P73" style:family="paragraph" style:parent-style-name="Text_20_body">
      <style:paragraph-properties fo:text-align="center" style:justify-single-word="false"/>
      <style:text-properties fo:font-size="12pt" fo:font-weight="bold"/>
    </style:style>
    <style:style style:name="P74" style:family="paragraph" style:parent-style-name="Text_20_body">
      <style:paragraph-properties fo:margin-top="0cm" fo:margin-bottom="0.212cm"/>
    </style:style>
    <style:style style:name="P75" style:family="paragraph" style:parent-style-name="Text_20_body">
      <style:paragraph-properties fo:margin-top="0cm" fo:margin-bottom="0.212cm"/>
      <style:text-properties fo:font-weight="bold"/>
    </style:style>
    <style:style style:name="P76" style:family="paragraph" style:parent-style-name="Text_20_body">
      <style:paragraph-properties fo:margin-top="0cm" fo:margin-bottom="0.212cm" fo:text-align="center" style:justify-single-word="false"/>
      <style:text-properties fo:font-weight="bold"/>
    </style:style>
    <style:style style:name="P77" style:family="paragraph" style:parent-style-name="Text_20_body">
      <style:paragraph-properties fo:margin-top="0cm" fo:margin-bottom="0.212cm" fo:keep-with-next="always"/>
    </style:style>
    <style:style style:name="P78" style:family="paragraph" style:parent-style-name="Text_20_body">
      <style:paragraph-properties fo:margin-left="0.25cm" fo:margin-right="0cm" fo:text-indent="0cm" style:auto-text-indent="false"/>
    </style:style>
    <style:style style:name="P79" style:family="paragraph" style:parent-style-name="Text_20_body">
      <style:paragraph-properties fo:margin-left="0.25cm" fo:margin-right="0cm" fo:margin-top="0cm" fo:margin-bottom="0cm" fo:text-indent="0cm" style:auto-text-indent="false"/>
    </style:style>
    <style:style style:name="P80" style:family="paragraph" style:parent-style-name="Text_20_body">
      <style:paragraph-properties fo:margin-top="0.212cm" fo:margin-bottom="0.212cm"/>
    </style:style>
    <style:style style:name="P81" style:family="paragraph" style:parent-style-name="Text_20_body">
      <style:paragraph-properties fo:margin-left="0.499cm" fo:margin-right="0cm" fo:text-indent="-0.499cm" style:auto-text-indent="false"/>
    </style:style>
    <style:style style:name="P82" style:family="paragraph" style:parent-style-name="Text_20_body">
      <style:paragraph-properties fo:margin-left="0.501cm" fo:margin-right="0cm" fo:text-indent="-0.501cm" style:auto-text-indent="false"/>
    </style:style>
    <style:style style:name="P83" style:family="paragraph" style:parent-style-name="Text_20_body">
      <style:paragraph-properties fo:margin-left="0.501cm" fo:margin-right="0cm" fo:margin-top="0cm" fo:margin-bottom="0.212cm" fo:text-indent="-0.501cm" style:auto-text-indent="false"/>
    </style:style>
    <style:style style:name="P84" style:family="paragraph" style:parent-style-name="Text_20_body">
      <style:paragraph-properties fo:margin-left="0.501cm" fo:margin-right="0cm" fo:margin-top="0.212cm" fo:margin-bottom="0.212cm" fo:text-indent="-0.501cm" style:auto-text-indent="false"/>
    </style:style>
    <style:style style:name="P85" style:family="paragraph" style:parent-style-name="Text_20_body">
      <style:paragraph-properties fo:margin-top="0.106cm" fo:margin-bottom="0.212cm"/>
    </style:style>
    <style:style style:name="P86" style:family="paragraph" style:parent-style-name="Text_20_body">
      <style:paragraph-properties fo:margin-left="0cm" fo:margin-right="0cm" fo:text-indent="1.251cm" style:auto-text-indent="false"/>
    </style:style>
    <style:style style:name="P87" style:family="paragraph" style:parent-style-name="Heading_20_1">
      <style:text-properties fo:font-size="12pt" style:font-size-asian="12pt" style:font-size-complex="12pt"/>
    </style:style>
    <style:style style:name="T1" style:family="text">
      <style:text-properties fo:font-weight="normal"/>
    </style:style>
    <style:style style:name="T2" style:family="text">
      <style:text-properties fo:font-weight="bold"/>
    </style:style>
    <style:style style:name="T3" style:family="text">
      <style:text-properties fo:font-variant="normal" fo:text-transform="none"/>
    </style:style>
    <style:style style:name="T4" style:family="text">
      <style:text-properties fo:font-variant="normal" fo:text-transform="none" style:font-name="Symbol"/>
    </style:style>
    <style:style style:name="T5" style:family="text">
      <style:text-properties style:font-name="Symbol"/>
    </style:style>
    <style:style style:name="T6" style:family="text">
      <style:text-properties style:text-position="33% 80%"/>
    </style:style>
    <style:style style:name="T7" style:family="text">
      <style:text-properties style:text-position="33% 80%" style:text-underline-style="solid" style:text-underline-width="auto" style:text-underline-color="font-color"/>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p text:style-name="P68"> </text:p>
      <text:p text:style-name="P69">SPECYFIKACJA TECHNICZNA</text:p>
      <text:p text:style-name="P68"> </text:p>
      <text:p text:style-name="P68"> </text:p>
      <text:p text:style-name="P70">NAWIERZCHNIA POWIERZCHNIOWO UTRWALANA</text:p>
      <text:p text:style-name="P68"> </text:p>
      <text:p text:style-name="P68"> </text:p>
      <text:p text:style-name="P68"> </text:p>
      <text:p text:style-name="P68"> </text:p>
      <text:p text:style-name="P68"> </text:p>
      <text:p text:style-name="P68"> </text:p>
      <text:p text:style-name="P76">SPIS TREŚCI</text:p>
      <text:p text:style-name="P71">NAWIERZCHNIA PODWÓJNIE <text:s/>POWIERZCHNIOWO UTRWALANA</text:p>
      <text:p text:style-name="P68"> </text:p>
      <text:p text:style-name="P79">1. WSTĘP<text:span text:style-name="T1">............................................................................................................................................ </text:span></text:p>
      <text:p text:style-name="P79">2. MATERIAŁY<text:span text:style-name="T1">................................................................................................................................. </text:span></text:p>
      <text:p text:style-name="P79">3. SPRZĘT<text:span text:style-name="T1">.......................................................................................................................................... </text:span></text:p>
      <text:p text:style-name="P79">4. TRANSPORT<text:span text:style-name="T1">................................................................................................................................. </text:span></text:p>
      <text:p text:style-name="P79">5. WYKONANIE ROBÓT<text:span text:style-name="T1">............................................................................................................... </text:span></text:p>
      <text:p text:style-name="P79">6. KONTROLA JAKOŚCI ROBÓT<text:span text:style-name="T1">.............................................................................................. </text:span></text:p>
      <text:p text:style-name="P79">7. OBMIAR ROBÓT<text:span text:style-name="T1">......................................................................................................................... </text:span></text:p>
      <text:p text:style-name="P79">8. ODBIÓR ROBÓT<text:span text:style-name="T1">......................................................................................................................... </text:span></text:p>
      <text:p text:style-name="P79">9. PODSTAWA PŁATNOŚCI<text:span text:style-name="T1">......................................................................................................... </text:span></text:p>
      <text:p text:style-name="P55"> 10. PRZEPISY ZWIĄZANE............................................................................................................. </text:p>
      <text:p text:style-name="Text_20_body"> </text:p>
      <text:p text:style-name="P72">Załącznik <text:span text:style-name="T2">PROJEKTOWANIE  POWIERZCHNIOWEGO  UTRWALENIA - WYTYCZNE  </text:span></text:p>
      <text:p text:style-name="P72">                 <text:span text:style-name="T2">I  ZALECENIA</text:span></text:p>
      <text:p text:style-name="P72"> </text:p>
      <text:p text:style-name="P79"> </text:p>
      <text:p text:style-name="P78"> </text:p>
      <text:h text:style-name="P1" text:outline-level="1"><text:bookmark text:name="_Toc419000089"/><text:bookmark text:name="_Toc418998843"/><text:bookmark text:name="_Toc418998487"/><text:bookmark text:name="_Toc418997078"/><text:bookmark text:name="_Toc418996691"/><text:bookmark text:name="_Toc418996322"/><text:bookmark text:name="_Toc407161178"/><text:bookmark text:name="_Toc405615030"/>1. Wstęp</text:h>
      <text:h text:style-name="Heading_20_2" text:outline-level="2"><text:bookmark text:name="_Toc407161179"/><text:bookmark text:name="_Toc405615031"/>1.1. Przedmiot ST</text:h>
      <text:p text:style-name="Text_20_body">                Przedmiotem niniejszej specyfikacji technicznej są wymagania dotyczące wykonania i odbioru robót związanych z wykonawstwem podwójnego powierzchniowego utrwalenia nawierzchni.</text:p>
      <text:h text:style-name="Heading_20_2" text:outline-level="2"><text:bookmark text:name="_Toc407161180"/><text:bookmark text:name="_Toc405615032"/>1.2. Zakres stosowania ST</text:h>
      <text:p text:style-name="Text_20_body">                Specyfikacja techniczna stanowi dokument przetargowy i kontraktowy przy zlecaniu i realizacji robót na drogach gminnych, - zadanie p.n. „<text:span text:style-name="T2">Konserwacja odcinka nawierzchni <text:s text:c="2"/>– ul. Wiejskiej, ul. Nowej i ul. Wrzosowej w Pogrzebieniu – Gmina Kornowac - <text:s/>w technologii podwójnego powierzchniowego utrwalenia emulsją i grysami” </text:span></text:p>
      <text:h text:style-name="Heading_20_2" text:outline-level="2"><text:bookmark text:name="_Toc407161181"/><text:bookmark text:name="_Toc405615033"/>1.3. Zakres robót objętych ST</text:h>
      <text:p text:style-name="Text_20_body">                Ustalenia zawarte w niniejszej specyfikacji dotyczą zasad prowadzenia robót związanych z wykonaniem podwójnego powierzchniowego utrwalenia nawierzchni na drogach obciążonych ruchem od lekkiego do ciężkiego.</text:p>
      <text:p text:style-name="Text_20_body">                Załączony do niniejszej specyfikacji załącznik pt. „Projektowanie powierzchniowego utrwalenia. Wytyczne i zalecenia” może być wykorzystywany przy określaniu rodzaju powierzchniowego utrwalenia, rodzaju frakcji kruszywa i lepiszcza i ich ilości.</text:p>
      <text:h text:style-name="Heading_20_2" text:outline-level="2">1.4. Określenia podstawowe</text:h>
      <text:p text:style-name="Text_20_body"><text:span text:style-name="T2">1.4.1. </text:span>Podwójne powierzchniowe utrwalenie nawierzchni</text:p>
      <text:p text:style-name="P80">                Podwójne powierzchniowe utrwalenie nawierzchni jest zabiegiem utrzymaniowym polegającym na kolejnym rozłożeniu:</text:p>
      <text:p text:style-name="P81"><text:span text:style-name="T5">-</text:span><text:span text:style-name="T4">      </text:span>warstwy lepiszcza,                                       </text:p>
      <text:p text:style-name="P81"><text:span text:style-name="T5">-</text:span><text:span text:style-name="T4">      </text:span>warstwy kruszywa,</text:p>
      <text:p text:style-name="P81"><text:span text:style-name="T5">-</text:span><text:span text:style-name="T4">      </text:span>drugiej warstwy lepiszcza,</text:p>
      <text:p text:style-name="P83"><text:span text:style-name="T5">-</text:span><text:span text:style-name="T4">      </text:span>warstwy drobniejszego kruszywa.</text:p>
      <text:p text:style-name="Text_20_body"><text:span text:style-name="T2">1.4.2. </text:span>Pozostałe określenia</text:p>
      <text:p text:style-name="P85">                Pozostałe określenia podstawowe są zgodne z obowiązującymi, odpowiednimi polskimi normami i z definicjami podanymi w „Wymagania ogólne”.</text:p>
      <text:h text:style-name="Heading_20_2" text:outline-level="2">1.5. Ogólne wymagania dotyczące robót</text:h>
      <text:p text:style-name="Text_20_body">                Ogólne wymagania dotyczące robót podano w „Wymagania ogólne” </text:p>
      <text:h text:style-name="Heading_20_1" text:outline-level="1"><text:soft-page-break/>2. materiały</text:h>
      <text:h text:style-name="Heading_20_2" text:outline-level="2">2.1. Ogólne wymagania dotyczące materiałów</text:h>
      <text:p text:style-name="Text_20_body">Ogólne wymagania dotyczące materiałów, ich pozyskiwania i składowania, podano w ST „Wymagania ogólne” </text:p>
      <text:h text:style-name="Heading_20_2" text:outline-level="2">2.2. Kruszywa</text:h>
      <text:p text:style-name="Text_20_body"><text:span text:style-name="T2">2.2.1. </text:span>Wymagania dotyczące kruszyw</text:p>
      <text:p text:style-name="P80">                Do powierzchniowego utrwalania należy stosować grysy lub żwiry kruszone o wąskich frakcjach uziarnienia, spełniające wymagania wg tablicy 1 i 2, zgodne z normą PN-B-11112  i wytycznymi CZDP  przy jednoczesnym uwzględnieniu uściśleń zawartych w niniejszych ST.</text:p>
      <text:p text:style-name="Text_20_body">                  Dopuszcza się stosowanie wąskich frakcji grysów o wymiarach innych niż wyżej podane pod warunkiem, że zostaną zaakceptowane przez Inżyniera.</text:p>
      <text:p text:style-name="P86">Do wykonania powierzchniowego utrwalenia nie dopuszcza się kruszywa pochodzącego ze skał wapiennych.</text:p>
      <text:p text:style-name="P80">Tablica 1. Wymagania dla grysu i żwiru kruszonego w zależności od klasy kruszywa i kategorii ruchu</text:p>
      <table:table table:name="Tabela1" table:style-name="Tabela1">
        <table:table-column table:style-name="Tabela1.A"/>
        <table:table-column table:style-name="Tabela1.B"/>
        <table:table-column table:style-name="Tabela1.C"/>
        <table:table-row>
          <table:table-cell office:value-type="string">
            <text:p text:style-name="P4"> </text:p>
          </table:table-cell>
          <table:table-cell table:number-columns-spanned="2" office:value-type="string">
            <text:p text:style-name="P5">Kategoria ruchu</text:p>
          </table:table-cell>
          <table:covered-table-cell/>
        </table:table-row>
        <table:table-row>
          <table:table-cell office:value-type="string">
            <text:p text:style-name="P24">                Wyszczególnienie właściwości</text:p>
          </table:table-cell>
          <table:table-cell office:value-type="string">
            <text:p text:style-name="P33">ciężki</text:p>
          </table:table-cell>
          <table:table-cell office:value-type="string">
            <text:p text:style-name="P6">średni, lekkośredni,</text:p>
            <text:p text:style-name="P6">lekki</text:p>
          </table:table-cell>
        </table:table-row>
        <table:table-row>
          <table:table-cell office:value-type="string">
            <text:p text:style-name="P8"> </text:p>
          </table:table-cell>
          <table:table-cell table:number-columns-spanned="2" office:value-type="string">
            <text:p text:style-name="P11">klasa kruszywa</text:p>
          </table:table-cell>
          <table:covered-table-cell/>
        </table:table-row>
        <table:table-row>
          <table:table-cell office:value-type="string">
            <text:p text:style-name="P12">                </text:p>
          </table:table-cell>
          <table:table-cell office:value-type="string">
            <text:p text:style-name="P15">I</text:p>
          </table:table-cell>
          <table:table-cell office:value-type="string">
            <text:p text:style-name="P16">II</text:p>
          </table:table-cell>
        </table:table-row>
        <table:table-row>
          <table:table-cell office:value-type="string">
            <text:p text:style-name="P39">Ścieralność w bębnie kulowym po pełnej liczbie obrotów, ubytek masy nie większy niż, %(m/m):</text:p>
          </table:table-cell>
          <table:table-cell office:value-type="string">
            <text:p text:style-name="P34">25</text:p>
            <text:p text:style-name="P59">(40)</text:p>
          </table:table-cell>
          <table:table-cell office:value-type="string">
            <text:p text:style-name="P34">35</text:p>
            <text:p text:style-name="P59">(45)</text:p>
          </table:table-cell>
        </table:table-row>
        <table:table-row>
          <table:table-cell office:value-type="string">
            <text:p text:style-name="P39">Ścieralność w bębnie kulowym po 1/5 pełnej liczby obrotów, ubytek masy w stosunku do ubytku masy po pełnej liczbie obrotów nie większy niż, %(m/m):</text:p>
          </table:table-cell>
          <table:table-cell office:value-type="string">
            <text:p text:style-name="P59"> </text:p>
            <text:p text:style-name="P59">25</text:p>
          </table:table-cell>
          <table:table-cell office:value-type="string">
            <text:p text:style-name="P59"> </text:p>
            <text:p text:style-name="P59">35</text:p>
          </table:table-cell>
        </table:table-row>
        <table:table-row>
          <table:table-cell office:value-type="string">
            <text:p text:style-name="P39">Nasiąkliwość nie większa niż, %(m/m):</text:p>
          </table:table-cell>
          <table:table-cell office:value-type="string">
            <text:p text:style-name="P41">1,5<text:span text:style-name="T6">*</text:span></text:p>
          </table:table-cell>
          <table:table-cell office:value-type="string">
            <text:p text:style-name="P41">2,0<text:span text:style-name="T6">*</text:span></text:p>
          </table:table-cell>
        </table:table-row>
        <table:table-row>
          <table:table-cell office:value-type="string">
            <text:p text:style-name="P39">Mrozoodporność wg metody zmodyfikowanej, ubytek masy nie większy niż, %(m/m):</text:p>
          </table:table-cell>
          <table:table-cell office:value-type="string">
            <text:p text:style-name="P50">10,0</text:p>
          </table:table-cell>
          <table:table-cell office:value-type="string">
            <text:p text:style-name="P50">30,0</text:p>
          </table:table-cell>
        </table:table-row>
      </table:table>
      <text:p text:style-name="Text_20_body"> </text:p>
      <text:p text:style-name="Text_20_body">*     - dla żwirów kruszonych przyjęto takie same wymagania jak dla kruszywa łamanego </text:p>
      <text:p text:style-name="Text_20_body">         (grysów).</text:p>
      <text:p text:style-name="P85"><text:soft-page-break/>(  )  - wartości podane w nawiasach dotyczą wyłącznie kruszywa granitowego.</text:p>
      <text:p text:style-name="P85">                </text:p>
      <text:p text:style-name="P85">Tablica 2. Wymagania dla grysu i żwiru kruszonego w zależności od gatunku kruszywa</text:p>
      <text:p text:style-name="P65">                    i kategorii ruchu</text:p>
      <table:table table:name="Tabela2" table:style-name="Tabela2">
        <table:table-column table:style-name="Tabela2.A"/>
        <table:table-column table:style-name="Tabela2.B" table:number-columns-repeated="2"/>
        <table:table-column table:style-name="Tabela2.D"/>
        <table:table-row>
          <table:table-cell office:value-type="string">
            <text:p text:style-name="P4"> </text:p>
          </table:table-cell>
          <table:table-cell table:number-columns-spanned="3" office:value-type="string">
            <text:p text:style-name="P5">Kategoria ruchu</text:p>
          </table:table-cell>
          <table:covered-table-cell/>
          <table:covered-table-cell/>
        </table:table-row>
        <table:table-row>
          <table:table-cell office:value-type="string">
            <text:p text:style-name="P25">Wyszczególnienie właściwości</text:p>
          </table:table-cell>
          <table:table-cell office:value-type="string">
            <text:p text:style-name="P33">ciężki</text:p>
          </table:table-cell>
          <table:table-cell office:value-type="string">
            <text:p text:style-name="P35">średni</text:p>
          </table:table-cell>
          <table:table-cell office:value-type="string">
            <text:p text:style-name="P6">lekkośredni</text:p>
            <text:p text:style-name="P6">i lekki</text:p>
          </table:table-cell>
        </table:table-row>
        <table:table-row>
          <table:table-cell office:value-type="string">
            <text:p text:style-name="P8"> </text:p>
          </table:table-cell>
          <table:table-cell table:number-columns-spanned="3" office:value-type="string">
            <text:p text:style-name="P11">Gatunek kruszywa</text:p>
          </table:table-cell>
          <table:covered-table-cell/>
          <table:covered-table-cell/>
        </table:table-row>
        <table:table-row>
          <table:table-cell office:value-type="string">
            <text:p text:style-name="P12"> </text:p>
          </table:table-cell>
          <table:table-cell table:number-columns-spanned="2" office:value-type="string">
            <text:p text:style-name="P15">1</text:p>
          </table:table-cell>
          <table:covered-table-cell/>
          <table:table-cell office:value-type="string">
            <text:p text:style-name="P16">2</text:p>
          </table:table-cell>
        </table:table-row>
        <table:table-row>
          <table:table-cell office:value-type="string">
            <text:p text:style-name="P17">Zawartość ziarn mniejszych niż 0,075 mm odsianych na mokro, nie więcej niż, %(m/m):</text:p>
          </table:table-cell>
          <table:table-cell office:value-type="string">
            <text:p text:style-name="P51">0,5<text:span text:style-name="T6">*</text:span></text:p>
          </table:table-cell>
          <table:table-cell office:value-type="string">
            <text:p text:style-name="P52">0,5<text:span text:style-name="T6">*</text:span></text:p>
          </table:table-cell>
          <table:table-cell office:value-type="string">
            <text:p text:style-name="P52">0,5<text:span text:style-name="T6">*</text:span></text:p>
          </table:table-cell>
        </table:table-row>
        <table:table-row>
          <table:table-cell office:value-type="string">
            <text:p text:style-name="P17">Zawartość frakcji podstawowej, nie mniej niż, %(m/m):</text:p>
          </table:table-cell>
          <table:table-cell office:value-type="string">
            <text:p text:style-name="P51">85,0</text:p>
          </table:table-cell>
          <table:table-cell office:value-type="string">
            <text:p text:style-name="P52">85,0</text:p>
          </table:table-cell>
          <table:table-cell office:value-type="string">
            <text:p text:style-name="P52">85,0</text:p>
          </table:table-cell>
        </table:table-row>
        <table:table-row>
          <table:table-cell office:value-type="string">
            <text:p text:style-name="P42">Zawartość nadziarna, nie więcej niż, %(m/m):</text:p>
          </table:table-cell>
          <table:table-cell office:value-type="string">
            <text:p text:style-name="P40">8,0</text:p>
          </table:table-cell>
          <table:table-cell office:value-type="string">
            <text:p text:style-name="P41">8,0</text:p>
          </table:table-cell>
          <table:table-cell office:value-type="string">
            <text:p text:style-name="P41">8,0<text:span text:style-name="T6">*</text:span></text:p>
          </table:table-cell>
        </table:table-row>
        <table:table-row>
          <table:table-cell office:value-type="string">
            <text:p text:style-name="P42">Zawartość podziarna, nie więcej niż, %(m/m):</text:p>
          </table:table-cell>
          <table:table-cell office:value-type="string">
            <text:p text:style-name="P40">10,0</text:p>
          </table:table-cell>
          <table:table-cell office:value-type="string">
            <text:p text:style-name="P41">10,0</text:p>
          </table:table-cell>
          <table:table-cell office:value-type="string">
            <text:p text:style-name="P41">10,0</text:p>
          </table:table-cell>
        </table:table-row>
        <table:table-row>
          <table:table-cell office:value-type="string">
            <text:p text:style-name="P17">Zawartość zanieczyszczeń obcych, nie więcej niż, %(m/m):</text:p>
          </table:table-cell>
          <table:table-cell office:value-type="string">
            <text:p text:style-name="P51">0,1</text:p>
          </table:table-cell>
          <table:table-cell office:value-type="string">
            <text:p text:style-name="P52">0,1</text:p>
          </table:table-cell>
          <table:table-cell office:value-type="string">
            <text:p text:style-name="P52">0,2</text:p>
          </table:table-cell>
        </table:table-row>
        <table:table-row>
          <table:table-cell office:value-type="string">
            <text:p text:style-name="P17">Zawartość ziarn nieforemnych, nie więcej niż, %(m/m):</text:p>
          </table:table-cell>
          <table:table-cell office:value-type="string">
            <text:p text:style-name="P26">15,0<text:span text:style-name="T6">*</text:span></text:p>
          </table:table-cell>
          <table:table-cell office:value-type="string">
            <text:p text:style-name="P28">20,0<text:span text:style-name="T6">*</text:span></text:p>
          </table:table-cell>
          <table:table-cell office:value-type="string">
            <text:p text:style-name="P28">25,0<text:span text:style-name="T6">*</text:span></text:p>
          </table:table-cell>
        </table:table-row>
        <table:table-row>
          <table:table-cell office:value-type="string">
            <text:p text:style-name="P53">Zawartość zanieczyszczeń organicznych </text:p>
          </table:table-cell>
          <table:table-cell table:number-columns-spanned="3" office:value-type="string">
            <text:p text:style-name="P11">barwa cieczy nie ciemniejsza niż wzorcowa</text:p>
          </table:table-cell>
          <table:covered-table-cell/>
          <table:covered-table-cell/>
        </table:table-row>
        <table:table-row>
          <table:table-cell office:value-type="string">
            <text:p text:style-name="P17">Zawartość przekruszonych ziarn żwirowych, nie więcej niż, %(m/m):</text:p>
          </table:table-cell>
          <table:table-cell office:value-type="string">
            <text:p text:style-name="P51">-</text:p>
          </table:table-cell>
          <table:table-cell office:value-type="string">
            <text:p text:style-name="P52">10,0<text:span text:style-name="T6">**</text:span></text:p>
          </table:table-cell>
          <table:table-cell office:value-type="string">
            <text:p text:style-name="P52">15,0<text:span text:style-name="T6">**</text:span></text:p>
          </table:table-cell>
        </table:table-row>
      </table:table>
      <text:p text:style-name="Text_20_body">     *         - wymagania zostały zwiększone w stosunku do normy PN-B-11112 </text:p>
      <text:p text:style-name="Text_20_body">     **       - dotyczy grysu produkowanego z kruszywa naturalnego.</text:p>
      <text:p text:style-name="P80"><text:span text:style-name="T2">2.2.2. </text:span>Składowanie kruszyw</text:p>
      <text:p text:style-name="P80">                Wykonawca zapewni składowanie kruszyw na składowiskach zlokalizowanych jak najbliżej wykonywanego odcinka powierzchniowego utrwalenia. Podłoże składowiska powinno być równe, dobrze odwodnione, czyste, o twardej powierzchni zabezpieczającej przed zanieczyszczeniem kruszywa w czasie jego składowania i poboru. Każda frakcja kruszywa, jego klasa i gatunek będą składowane oddzielnie, w sposób umożliwiający ich mieszanie się zarówno w czasie składowania, jak również ładowania i transportu.</text:p>
      <text:h text:style-name="Heading_20_2" text:outline-level="2"><text:soft-page-break/>2.3. Lepiszcza</text:h>
      <text:p text:style-name="Text_20_body"><text:span text:style-name="T2">2.3.1. </text:span>Wymagania dla lepiszczy</text:p>
      <text:p text:style-name="P80">                Niniejsza ST uwzględnia jako lepiszcze do powierzchniowego utrwalenia, tylko drogowe kationowe emulsje asfaltowe szybkorozpadowe niemodyfikowane i modyfikowane rodzaju K1-65, K1-70, K1-65MP, K1-70MP, spełniające wymagania zawarte w tablicy 3 zgodnie z opracowaniem „Warunki techniczne. Drogowe kationowe emulsje asfaltowe   Em-94” - IBDiM - 1994.</text:p>
      <text:p text:style-name="P80"> </text:p>
      <text:p text:style-name="P80"> </text:p>
      <text:p text:style-name="P80"> </text:p>
      <text:p text:style-name="P80"> </text:p>
      <text:p text:style-name="P80"> </text:p>
      <text:p text:style-name="P56">Tablica 3. Wymagania dla drogowych emulsji kationowych niemodyfikowanych </text:p>
      <table:table table:name="Tabela3" table:style-name="Tabela3">
        <table:table-column table:style-name="Tabela3.A"/>
        <table:table-column table:style-name="Tabela3.B" table:number-columns-repeated="2"/>
        <table:table-row>
          <table:table-cell office:value-type="string">
            <text:p text:style-name="P29">Badane właściwości</text:p>
          </table:table-cell>
          <table:table-cell table:number-columns-spanned="2" office:value-type="string">
            <text:p text:style-name="P5">Rodzaj emulsji</text:p>
          </table:table-cell>
          <table:covered-table-cell/>
        </table:table-row>
        <table:table-row>
          <table:table-cell office:value-type="string">
            <text:p text:style-name="P12"> </text:p>
          </table:table-cell>
          <table:table-cell office:value-type="string">
            <text:p text:style-name="P15">K1-65</text:p>
          </table:table-cell>
          <table:table-cell office:value-type="string">
            <text:p text:style-name="P16">K1-70</text:p>
          </table:table-cell>
        </table:table-row>
        <table:table-row>
          <table:table-cell office:value-type="string">
            <text:p text:style-name="P39">Zawartość lepiszcza, %</text:p>
          </table:table-cell>
          <table:table-cell office:value-type="string">
            <text:p text:style-name="P41">od 64 do 66</text:p>
          </table:table-cell>
          <table:table-cell office:value-type="string">
            <text:p text:style-name="P41">od 69 do 71</text:p>
          </table:table-cell>
        </table:table-row>
        <table:table-row>
          <table:table-cell office:value-type="string">
            <text:p text:style-name="P32">Lepkość wg Englera wg PN-C-04014 [2], <text:span text:style-name="T6">o</text:span>E, </text:p>
            <text:p text:style-name="P60">nie mniej niż:</text:p>
          </table:table-cell>
          <table:table-cell office:value-type="string">
            <text:p text:style-name="P19"> </text:p>
            <text:p text:style-name="P19">6</text:p>
          </table:table-cell>
          <table:table-cell office:value-type="string">
            <text:p text:style-name="P19"> </text:p>
            <text:p text:style-name="P19">-</text:p>
          </table:table-cell>
        </table:table-row>
        <table:table-row>
          <table:table-cell office:value-type="string">
            <text:p text:style-name="P39">Lepkość BTA <text:span text:style-name="T5">Æ</text:span> 4 mm (s), nie mniej niż:</text:p>
          </table:table-cell>
          <table:table-cell office:value-type="string">
            <text:p text:style-name="P41">-</text:p>
          </table:table-cell>
          <table:table-cell office:value-type="string">
            <text:p text:style-name="P41">7</text:p>
          </table:table-cell>
        </table:table-row>
        <table:table-row>
          <table:table-cell office:value-type="string">
            <text:p text:style-name="P39">Jednorodność, %, # 0,63 mm, nie więcej niż:</text:p>
          </table:table-cell>
          <table:table-cell office:value-type="string">
            <text:p text:style-name="P41">0,10</text:p>
          </table:table-cell>
          <table:table-cell office:value-type="string">
            <text:p text:style-name="P41">0,10</text:p>
          </table:table-cell>
        </table:table-row>
        <table:table-row>
          <table:table-cell office:value-type="string">
            <text:p text:style-name="P39">Jednorodność, %, # 0,16 mm, nie więcej niż:</text:p>
          </table:table-cell>
          <table:table-cell office:value-type="string">
            <text:p text:style-name="P41">0,25</text:p>
          </table:table-cell>
          <table:table-cell office:value-type="string">
            <text:p text:style-name="P41">0,25</text:p>
          </table:table-cell>
        </table:table-row>
        <table:table-row>
          <table:table-cell office:value-type="string">
            <text:p text:style-name="P39">Trwałość, %, 0,63 mm po 4 tyg., nie więcej niż:</text:p>
          </table:table-cell>
          <table:table-cell office:value-type="string">
            <text:p text:style-name="P41">0,4</text:p>
          </table:table-cell>
          <table:table-cell office:value-type="string">
            <text:p text:style-name="P41">0,4</text:p>
          </table:table-cell>
        </table:table-row>
        <table:table-row>
          <table:table-cell office:value-type="string">
            <text:p text:style-name="P39">Sedymentacja, %, nie mniej niż:</text:p>
          </table:table-cell>
          <table:table-cell office:value-type="string">
            <text:p text:style-name="P41">5,0</text:p>
          </table:table-cell>
          <table:table-cell office:value-type="string">
            <text:p text:style-name="P41">5,0</text:p>
          </table:table-cell>
        </table:table-row>
        <table:table-row>
          <table:table-cell office:value-type="string">
            <text:p text:style-name="P39">Przyczepność do kruszywa, %, nie mniej niż:</text:p>
          </table:table-cell>
          <table:table-cell office:value-type="string">
            <text:p text:style-name="P41">85</text:p>
          </table:table-cell>
          <table:table-cell office:value-type="string">
            <text:p text:style-name="P41">85</text:p>
          </table:table-cell>
        </table:table-row>
        <table:table-row>
          <table:table-cell office:value-type="string">
            <text:p text:style-name="P39">Indeks rozpadu, g/100 g, nie więcej niż:</text:p>
          </table:table-cell>
          <table:table-cell office:value-type="string">
            <text:p text:style-name="P41">80</text:p>
          </table:table-cell>
          <table:table-cell office:value-type="string">
            <text:p text:style-name="P41">80</text:p>
          </table:table-cell>
        </table:table-row>
      </table:table>
      <text:p text:style-name="Text_20_body"> </text:p>
      <text:p text:style-name="Text_20_body">                Kationowe emulsje asfaltowe rodzaju K1-70 zaleca się stosować do wykonywania powierzchniowego utrwalenia na drogach o ruchu średnim. Przy ruchu mniejszym od średniego dopuszcza się stosowanie emulsji K1-65. Powierzchniowe utrwalenie może być wykonywane również na drogach o ruchu ciężkim, lecz przy użyciu kationowej emulsji modyfikowanej, przy czym zalecane jest stosowanie emulsji wytwarzanej przy użyciu asfaltu wcześniej modyfikowanego.</text:p>
      <text:p text:style-name="Text_20_body">                Wymagania dla drogowych emulsji kationowych modyfikowanych zawarte są w tablicy 4.</text:p>
      <text:p text:style-name="Text_20_body">                Dopuszcza się również stosowanie asfaltów fluksowanych lub polimeroasfaltów.</text:p>
      <text:p text:style-name="Text_20_body"><text:soft-page-break/>                Inne lepiszcza niż drogowe emulsje asfaltowe szybkorozpadowe (modyfikowane i niemodyfikowane) mogą być stosowane pod warunkiem posiadania aprobaty technicznej wydanej przez uprawnioną jednostkę i muszą być zaakceptowane przez Inżyniera.</text:p>
      <text:p text:style-name="Text_20_body">                Wykonawca do wykonania powierzchniowych utrwaleń zapewni lepiszcza od jednego dostawcy.</text:p>
      <text:p text:style-name="P54"><text:span text:style-name="T2">2.3.2. </text:span>Składowanie lepiszczy</text:p>
      <text:p text:style-name="Text_20_body">                Do składowania lepiszczy Wykonawca użyje cystern, pojemników, zbiorników lub beczek.</text:p>
      <text:p text:style-name="Text_20_body">                Cysterny, pojemniki, zbiorniki i beczki przeznaczone do składowania emulsji powinny być czyste i nie powinny zawierać resztek innych lepiszczy.</text:p>
      <text:p text:style-name="Text_20_body">                Przy przechowywaniu asfaltowej emulsji Wykonawca jest zobowiązany przestrzegać następujące zasady:</text:p>
      <text:p text:style-name="P81"><text:span text:style-name="T5">-</text:span><text:span text:style-name="T4">      </text:span>czas składowania emulsji nie powinien przekraczać 3 m-cy od daty jej wyprodukowania,</text:p>
      <text:p text:style-name="P81"><text:span text:style-name="T5">-</text:span><text:span text:style-name="T4">      </text:span>temperatura przechowywania emulsji nie powinna być niższa niż +5<text:span text:style-name="T6">o</text:span>C.</text:p>
      <text:p text:style-name="P56">Tablica 4. Właściwości drogowych emulsji kationowych modyfikowanych</text:p>
      <table:table table:name="Tabela4" table:style-name="Tabela4">
        <table:table-column table:style-name="Tabela4.A"/>
        <table:table-column table:style-name="Tabela4.B" table:number-columns-repeated="2"/>
        <table:table-row>
          <table:table-cell office:value-type="string">
            <text:p text:style-name="P20">Oznaczenia</text:p>
          </table:table-cell>
          <table:table-cell table:number-columns-spanned="2" office:value-type="string">
            <text:p text:style-name="P5">Klasa emulsji</text:p>
          </table:table-cell>
          <table:covered-table-cell/>
        </table:table-row>
        <table:table-row>
          <table:table-cell office:value-type="string">
            <text:p text:style-name="P25">Badane właściwości</text:p>
          </table:table-cell>
          <table:table-cell table:number-columns-spanned="2" office:value-type="string">
            <text:p text:style-name="P11">Szybkorozpadowe</text:p>
          </table:table-cell>
          <table:covered-table-cell/>
        </table:table-row>
        <table:table-row>
          <table:table-cell office:value-type="string">
            <text:p text:style-name="P12"> </text:p>
          </table:table-cell>
          <table:table-cell office:value-type="string">
            <text:p text:style-name="P15">K1-65MP</text:p>
          </table:table-cell>
          <table:table-cell office:value-type="string">
            <text:p text:style-name="P16">K1-70MP</text:p>
          </table:table-cell>
        </table:table-row>
        <table:table-row>
          <table:table-cell office:value-type="string">
            <text:p text:style-name="P10">Zawartość lepiszcza, %</text:p>
          </table:table-cell>
          <table:table-cell office:value-type="string">
            <text:p text:style-name="P19">od 64 do 66</text:p>
          </table:table-cell>
          <table:table-cell office:value-type="string">
            <text:p text:style-name="P19">od 69 do 71</text:p>
          </table:table-cell>
        </table:table-row>
        <table:table-row>
          <table:table-cell office:value-type="string">
            <text:p text:style-name="P10">Lepkość wg Englera wg PN-C-04014 [2], <text:span text:style-name="T6">o</text:span>E, </text:p>
            <text:p text:style-name="P10">nie mniej niż:</text:p>
          </table:table-cell>
          <table:table-cell office:value-type="string">
            <text:p text:style-name="P28">6</text:p>
          </table:table-cell>
          <table:table-cell office:value-type="string">
            <text:p text:style-name="P28">-</text:p>
          </table:table-cell>
        </table:table-row>
        <table:table-row>
          <table:table-cell office:value-type="string">
            <text:p text:style-name="P10">Lepkość BTA <text:span text:style-name="T5">Æ</text:span> 4 mm (s), nie mniej niż:</text:p>
          </table:table-cell>
          <table:table-cell office:value-type="string">
            <text:p text:style-name="P19">-</text:p>
          </table:table-cell>
          <table:table-cell office:value-type="string">
            <text:p text:style-name="P19">7</text:p>
          </table:table-cell>
        </table:table-row>
        <table:table-row>
          <table:table-cell office:value-type="string">
            <text:p text:style-name="P10">Jednorodność, %, # 0,63 mm, nie więcej niż:</text:p>
          </table:table-cell>
          <table:table-cell office:value-type="string">
            <text:p text:style-name="P19">0,20</text:p>
          </table:table-cell>
          <table:table-cell office:value-type="string">
            <text:p text:style-name="P19">0,20</text:p>
          </table:table-cell>
        </table:table-row>
        <table:table-row>
          <table:table-cell office:value-type="string">
            <text:p text:style-name="P10">Trwałość, %, # 0,63 mm po 4 tyg., nie więcej niż:</text:p>
          </table:table-cell>
          <table:table-cell office:value-type="string">
            <text:p text:style-name="P19">0,5</text:p>
          </table:table-cell>
          <table:table-cell office:value-type="string">
            <text:p text:style-name="P19">0,5</text:p>
          </table:table-cell>
        </table:table-row>
        <table:table-row>
          <table:table-cell office:value-type="string">
            <text:p text:style-name="P10">Sedymentacja, %, nie mniej niż:</text:p>
          </table:table-cell>
          <table:table-cell office:value-type="string">
            <text:p text:style-name="P19">5,0</text:p>
          </table:table-cell>
          <table:table-cell office:value-type="string">
            <text:p text:style-name="P19">5,0</text:p>
          </table:table-cell>
        </table:table-row>
        <table:table-row>
          <table:table-cell office:value-type="string">
            <text:p text:style-name="P10">Przyczepność do kruszywa, %, nie mniej niż:</text:p>
          </table:table-cell>
          <table:table-cell office:value-type="string">
            <text:p text:style-name="P19">85</text:p>
          </table:table-cell>
          <table:table-cell office:value-type="string">
            <text:p text:style-name="P19">85</text:p>
          </table:table-cell>
        </table:table-row>
        <table:table-row>
          <table:table-cell office:value-type="string">
            <text:p text:style-name="P10">Indeks rozpadu, g/100 g<text:span text:style-name="T6">*</text:span>, nie więcej niż:</text:p>
          </table:table-cell>
          <table:table-cell office:value-type="string">
            <text:p text:style-name="P19">90</text:p>
          </table:table-cell>
          <table:table-cell office:value-type="string">
            <text:p text:style-name="P19">90</text:p>
          </table:table-cell>
        </table:table-row>
      </table:table>
      <text:p text:style-name="P84"><text:span text:style-name="T5">*</text:span><text:span text:style-name="T4">      </text:span>przy powierzchniowych utrwaleniach wykonywanych w warunkach upału (temp. powietrza powyżej 30<text:span text:style-name="T6">o</text:span>C i nawierzchni powyżej 40<text:span text:style-name="T6">o</text:span>C) maksymalna wartość indeksu rozpadu może być podniesiona do 100 g/100 g.</text:p>
      <text:h text:style-name="Heading_20_1" text:outline-level="1"><text:soft-page-break/>3. sprzęt</text:h>
      <text:h text:style-name="Heading_20_2" text:outline-level="2">3.1. Ogólne wymagania dotyczące sprzętu</text:h>
      <text:p text:style-name="Text_20_body">                Ogólne wymagania dotyczące sprzętu podano w ST „Wymagania ogólne”.</text:p>
      <text:h text:style-name="Heading_20_2" text:outline-level="2">3.2. Rodzaje sprzętu do wykonania powierzchniowego utrwalenia</text:h>
      <text:p text:style-name="Text_20_body">                Wykonawca przystępujący do wykonania powierzchniowego utrwalenia powinien wykazać się możliwością korzystania z następującego sprzętu:</text:p>
      <text:p text:style-name="P81"><text:span text:style-name="T5">-</text:span><text:span text:style-name="T4">      </text:span>szczotek mechanicznych - do oczyszczania nawierzchni i usuwania niezwiązanych ziarn po wykonaniu powierzchniowego utrwalenia,</text:p>
      <text:p text:style-name="P81"><text:span text:style-name="T5">-</text:span><text:span text:style-name="T4">      </text:span>skrapiarek lepiszcza - do rozłożenia lepiszcza na nawierzchni,</text:p>
      <text:p text:style-name="P81"><text:span text:style-name="T5">-</text:span><text:span text:style-name="T4">      </text:span>rozsypywarek kruszywa - do rozłożenia kruszywa na nawierzchni – tzw. remonter połaciowy</text:p>
      <text:p text:style-name="P81"><text:span text:style-name="T5">-</text:span><text:span text:style-name="T4">      </text:span>walców drogowych - do przywałowania rozłożonego kruszywa.</text:p>
      <text:h text:style-name="Heading_20_2" text:outline-level="2">3.3. Wymagania dla sprzętu</text:h>
      <text:p text:style-name="Text_20_body"><text:span text:style-name="T2">3.3.1. </text:span>Szczotki mechaniczne</text:p>
      <text:p text:style-name="P85">                Zaleca się stosowanie urządzeń dwuszczotkowych, w skład których wchodzi szczotka wykonana z twardych elementów czyszczących, służąca do zdrapywania i usuwania zanieczyszczeń, oraz szczotka miękka służąca do zamiatania i usuwania niezwiązanych ziarn kruszywa.</text:p>
      <text:p text:style-name="Text_20_body">                Ze względu na duże pylenie powstające w procesie czyszczenia, szczotki powinny być wyposażone w urządzenie pochłaniające pyły oraz umożliwiające czyszczenie powierzchni na sucho i na mokro.</text:p>
      <text:p text:style-name="P56"><text:span text:style-name="T2">3.3.2. </text:span>Skrapiarka lepiszcza</text:p>
      <text:p text:style-name="Text_20_body">                Wykonawca robót jest zobowiązany do użycia tylko takiej skrapiarki, która zapewni rozłożenie na jezdni przewidzianej ilości lepiszcza równomiernie, zarówno w kierunku podłużnym jak i poprzecznym. Dla zapewnienia równomiernego rozłożenia przewidzianej ilości lepiszcza na nawierzchni, skrapiarka powinna być wyposażona w urządzenia pomiarowo-kontrolne oraz mechanizmy regulacyjne, pozwalające na sprawdzenie i regulowanie parametrów takich jak:</text:p>
      <text:p text:style-name="P81"><text:span text:style-name="T5">-</text:span><text:span text:style-name="T4">      </text:span>temperatury rozkładanego lepiszcza,</text:p>
      <text:p text:style-name="P81"><text:span text:style-name="T5">-</text:span><text:span text:style-name="T4">      </text:span>ciśnienia lepiszcza w kolektorze,</text:p>
      <text:p text:style-name="P81"><text:span text:style-name="T5">-</text:span><text:span text:style-name="T4">      </text:span>obrotów pompy dozującej lepiszcze,</text:p>
      <text:p text:style-name="P81"><text:span text:style-name="T5">-</text:span><text:span text:style-name="T4">      </text:span>prędkości poruszania się skrapiarki (szczególnie dokładny pomiar i wskazanie w zakresie zwykle od 3 do 6 km/h),</text:p>
      <text:p text:style-name="P81"><text:span text:style-name="T5">-</text:span><text:span text:style-name="T4">      </text:span>wysokości i długości kolektora do rozkładania lepiszcza.</text:p>
      <text:p text:style-name="Text_20_body">                Dla zachowania niezmiennej temperatury rozkładanego lepiszcza, skrapiarka powinna posiadać zbiornik izolowany termicznie. Kolektor skrapiarki powinien być wyposażony w dysze szczelinowe oraz posiadać regulację wysokości swego położenia nad powierzchnią jezdni, dla zapewnienia równomiernego pokrycia nawierzchni lepiszczem z dwóch lub trzech dysz. Nie <text:soft-page-break/>dopuszcza się stosowania skrapiarek, których kolektor jest wyposażony w dysze stożkowe. Zależności pomiędzy wydatkiem lepiszcza a nastawami regulowanych parametrów takich jak: ciśnienie, obroty pompy prędkość jazdy skrapiarki i temperatura lepiszcza powinny być  zawarte w aktualnych wynikach cechowania skrapiarki.</text:p>
      <text:p text:style-name="Text_20_body">                Skrapiarkę można uznać za przydatną do wykonywania powierzchniowego utrwalenia, jeżeli odchylenia rozkładanego lepiszcza od ilości założonych mieszczą się w przedziale <text:span text:style-name="T5">±</text:span> 10% w kierunku podłużnym i poprzecznym.</text:p>
      <text:p text:style-name="P56"><text:span text:style-name="T2">3.3.3. </text:span>Rozsypywarka kruszywa</text:p>
      <text:p text:style-name="Text_20_body">                Do wykonania powierzchniowego utrwalenia Wykonawca zapewni jeden z poniższych typów rozsypywarek kruszywa:</text:p>
      <text:p text:style-name="P81"><text:span text:style-name="T5">-</text:span><text:span text:style-name="T4">      </text:span>doczepną do skrzyni samochodu z kruszywem,</text:p>
      <text:p text:style-name="P81"><text:span text:style-name="T5">-</text:span><text:span text:style-name="T4">      </text:span>pchaną przez samochód z kruszywem,</text:p>
      <text:p text:style-name="P81"><text:span text:style-name="T5">-</text:span><text:span text:style-name="T4">      </text:span>samojezdną,</text:p>
      <text:p text:style-name="P81"><text:span text:style-name="T5">-</text:span><text:span text:style-name="T4">      </text:span>doczepną do skrapiarki.</text:p>
      <text:p text:style-name="Text_20_body">                Ze względu na konieczność uzyskania dużej dokładności dozowania kruszywa preferuje się użycie rozsypywarek samojezdnych – tzw. remonterów połaciowych</text:p>
      <text:p text:style-name="Text_20_body">                Rozsypywarkę kruszywa można uznać za przydatną do wykonania powierzchniowego utrwalenia, jeżeli pomierzone odchylenia ilości dozowanego kruszywa nie różnią się od przewidzianej ilości więcej niż o 1 l/m<text:span text:style-name="T6">2</text:span>.</text:p>
      <text:p text:style-name="P49"><text:span text:style-name="T2">3.3.4. </text:span>Walce drogowe</text:p>
      <text:p text:style-name="P74">                Do przywałowania kruszywa Wykonawca użyje walców ogumionych wyposażonych w opony o gładkim bieżniku, ze stałym ciśnieniem do 0,6 MPa i obciążeniem 15 kN na koło oraz lekkich walców statycznych o stalowych pancerzach, pod warunkiem, że nie będą one powodowały miażdżenia ziarn kruszywa.</text:p>
      <text:h text:style-name="Heading_20_1" text:outline-level="1">4. transport</text:h>
      <text:h text:style-name="Heading_20_2" text:outline-level="2">4.1. Ogólne wymagania dotyczące transportu</text:h>
      <text:p text:style-name="Text_20_body">                Ogólne wymagania dotyczące transportu podano w ST „Wymagania ogólne”.</text:p>
      <text:h text:style-name="Heading_20_2" text:outline-level="2">4.2. Transport kruszywa</text:h>
      <text:p text:style-name="Text_20_body">                Kruszywo można przewozić dowolnymi środkami transportu, w warunkach zabezpieczających je przed zanieczyszczeniem, zmieszaniem z innymi materiałami (asortymentami) i nadmiernym zawilgoceniem.</text:p>
      <text:h text:style-name="Heading_20_2" text:outline-level="2">4.3. Transport lepiszczy</text:h>
      <text:p text:style-name="Text_20_body">                Cysterny samochodowe używane do przewozu emulsji powinny być podzielone przegrodami na komory o pojemności nie większej niż 3 m<text:span text:style-name="T6">3</text:span>, a każda przegroda powinna mieć wykroje przy dnie, aby możliwy był przepływ emulsji między komorami.</text:p>
      <text:p text:style-name="P74">                Wyjątkowo, za zgodą Inżyniera, dopuszcza się do transportu emulsji beczki lub inne pojemniki stalowe.</text:p>
      <text:h text:style-name="Heading_20_1" text:outline-level="1"><text:soft-page-break/>5. wykonanie robót</text:h>
      <text:h text:style-name="Heading_20_2" text:outline-level="2">5.1. Ogólne zasady wykonania robót</text:h>
      <text:p text:style-name="Text_20_body">                Ogólne zasady wykonania robót podano w ST „Wymagania ogólne” .</text:p>
      <text:h text:style-name="Heading_20_2" text:outline-level="2">5.2. Założenia ogólne</text:h>
      <text:p text:style-name="Text_20_body">                Powierzchniowe utrwalenie nawierzchni jest zabiegiem utrzymaniowym, który pozwala na uszczelnienie istniejącej nawierzchni, zapewnia dobre właściwości przeciwpoślizgowe warstwy ścieralnej, natomiast nie wpływa na poprawę jej nośności i równości.</text:p>
      <text:p text:style-name="Text_20_body">                Nawierzchnia, na której ma być wykonane powierzchniowe utrwalenie, powinna być wyremontowana, posiadać właściwy profil podłużny i poprzeczny oraz powierzchnię charakteryzującą się dużą jednorodnością pod względem twardości i tekstury.</text:p>
      <text:h text:style-name="Heading_20_2" text:outline-level="2">5.3. Projektowanie powierzchniowego utrwalenia</text:h>
      <text:p text:style-name="P77"><text:span text:style-name="T2">5.3.1. </text:span>Ocena stanu powierzchni istniejącej nawierzchni</text:p>
      <text:p text:style-name="Text_20_body">                Dla ustalenia rzeczywistej ilości lepiszcza i wielkości frakcji kruszywa pierwszej warstwy powierzchniowego utrwalenia, należy ocenić stopień twardości i teksturę powierzchni istniejącej nawierzchni. Przy ustalaniu tekstury powierzchni utrwalanej można posłużyć się klasyfikacją zamieszczoną w tablicy 5.</text:p>
      <text:p text:style-name="P74">                Przy określaniu stanu powierzchni dopuszcza się stosowanie przez Wykonawcę innych metod oceny stanu nawierzchni zaaprobowanych przez Inżyniera.</text:p>
      <text:p text:style-name="P74"> </text:p>
      <text:p text:style-name="P56">Tablica 5. Klasyfikacja stanu powierzchni utrwalanej nawierzchni</text:p>
      <table:table table:name="Tabela5" table:style-name="Tabela5">
        <table:table-column table:style-name="Tabela5.A"/>
        <table:table-column table:style-name="Tabela5.B"/>
        <table:table-column table:style-name="Tabela5.C"/>
        <table:table-row>
          <table:table-cell table:style-name="Tabela5.A1" office:value-type="string">
            <text:p text:style-name="P30">Lp.</text:p>
          </table:table-cell>
          <table:table-cell table:style-name="Tabela5.A1" office:value-type="string">
            <text:p text:style-name="P31">Wygląd i opis powierzchni nawierzchni</text:p>
          </table:table-cell>
          <table:table-cell table:style-name="Tabela5.C1" office:value-type="string">
            <text:p text:style-name="P16">Głębokość tekstury <text:span text:style-name="T6">1)</text:span>  HS</text:p>
          </table:table-cell>
        </table:table-row>
        <table:table-row>
          <table:table-cell table:style-name="Tabela5.A2" office:value-type="string">
            <text:p text:style-name="P26">1</text:p>
          </table:table-cell>
          <table:table-cell table:style-name="Tabela5.A2" office:value-type="string">
            <text:p text:style-name="P18">Nawierzchnia uboga w lepiszcze, np. mieszanki mineralno-bitumiczne bardzo otwarte i mocno porowate</text:p>
          </table:table-cell>
          <table:table-cell table:style-name="Tabela5.C2" office:value-type="string">
            <text:p text:style-name="P19">HS <text:span text:style-name="T5">³</text:span> 1,7</text:p>
          </table:table-cell>
        </table:table-row>
        <table:table-row>
          <table:table-cell table:style-name="Tabela5.A2" office:value-type="string">
            <text:p text:style-name="P26">2</text:p>
          </table:table-cell>
          <table:table-cell table:style-name="Tabela5.A2" office:value-type="string">
            <text:p text:style-name="P18">Nawierzchnia uboga w lepiszcze, np. mieszanki mineralno-bitumiczne porowate</text:p>
          </table:table-cell>
          <table:table-cell table:style-name="Tabela5.C2" office:value-type="string">
            <text:p text:style-name="P19">1,2 <text:span text:style-name="T5">£</text:span> HS <text:span text:style-name="T5">&lt;</text:span> 1,7</text:p>
          </table:table-cell>
        </table:table-row>
        <table:table-row>
          <table:table-cell table:style-name="Tabela5.A2" office:value-type="string">
            <text:p text:style-name="P26">3</text:p>
          </table:table-cell>
          <table:table-cell table:style-name="Tabela5.A2" office:value-type="string">
            <text:p text:style-name="P18">Nawierzchnia wygładzona, np. mieszanki mineralno-bitumiczne o strukturze zamkniętej bez wysięków lepiszcza</text:p>
          </table:table-cell>
          <table:table-cell table:style-name="Tabela5.C2" office:value-type="string">
            <text:p text:style-name="P19">0,8 <text:span text:style-name="T5">£</text:span> HS <text:span text:style-name="T5">&lt;</text:span> 1,2</text:p>
          </table:table-cell>
        </table:table-row>
        <table:table-row>
          <table:table-cell table:style-name="Tabela5.A2" office:value-type="string">
            <text:p text:style-name="P26">4</text:p>
          </table:table-cell>
          <table:table-cell table:style-name="Tabela5.A2" office:value-type="string">
            <text:p text:style-name="P18">Nawierzchnia bogata w lepiszcze wykazująca tendencje do występowania wysięków lepiszcza lub zaprawy</text:p>
          </table:table-cell>
          <table:table-cell table:style-name="Tabela5.C2" office:value-type="string">
            <text:p text:style-name="P19">0,4 <text:span text:style-name="T5">£</text:span> HS <text:span text:style-name="T5">&lt;</text:span> 0,8</text:p>
          </table:table-cell>
        </table:table-row>
        <text:soft-page-break/>
        <table:table-row>
          <table:table-cell table:style-name="Tabela5.A2" office:value-type="string">
            <text:p text:style-name="P26">5</text:p>
          </table:table-cell>
          <table:table-cell table:style-name="Tabela5.A2" office:value-type="string">
            <text:p text:style-name="P18">Nawierzchnia bogata w lepiszcze, z tendencją do pocenia lub z licznymi remontami cząstkowymi</text:p>
          </table:table-cell>
          <table:table-cell table:style-name="Tabela5.C2" office:value-type="string">
            <text:p text:style-name="P19">HS <text:span text:style-name="T5">&lt;</text:span> 0,4</text:p>
          </table:table-cell>
        </table:table-row>
      </table:table>
      <text:p text:style-name="P84">1) Pomiar głębokości tekstury piaskiem kalibrowanym został podany dla uściślenia tego parametru.</text:p>
      <text:p text:style-name="P74"> </text:p>
      <text:p text:style-name="P74"> </text:p>
      <text:p text:style-name="P74"><text:span text:style-name="T2">5.3.2. </text:span>Ustalenie ilości grysów</text:p>
      <text:p text:style-name="Text_20_body">                Ustalenie rzeczywistej ilości grysów zaleca się dokonać zgodnie z opracowaniem „Powierzchniowe utrwalenie. Oznaczenie ilości rozkładanego lepiszcza i kruszywa”.</text:p>
      <text:p text:style-name="Text_20_body">                Ustaloną wg wymienionego opracowania ilości grysów dla potrójnego powierzchniowego utrwalenia nawierzchni należy skorygować:</text:p>
      <text:p text:style-name="P81"><text:span text:style-name="T5">-</text:span><text:span text:style-name="T4">      </text:span>dla pierwszej warstwy grysu      o -5%,</text:p>
      <text:p text:style-name="P82"><text:span text:style-name="T5">-</text:span><text:span text:style-name="T4">      </text:span>dla drugiej i trzeciej warstwy grysu          o +5%.</text:p>
      <text:p text:style-name="P56"><text:span text:style-name="T2">5.3.3. </text:span>Ustalenie ilości lepiszcza</text:p>
      <text:p text:style-name="Text_20_body">                Przy ustalaniu ostatecznej ilości lepiszcza dla każdego wydzielonego odcinka lub pasma ruchu charakteryzującego się jednorodnymi parametrami należy korzystać z własnego doświadczenia oraz z programu projektowania powierzchniowych utrwaleń np. „Allogen”, można również korzystać z załącznika do niniejszej ST „Projektowanie powierzchniowego utrwalenia. Wytyczne i zalecenia” </text:p>
      <text:h text:style-name="Heading_20_2" text:outline-level="2">5.4. Zapewnienie przyczepności aktywnej lepiszcza do kruszywa</text:h>
      <text:p text:style-name="Text_20_body">                Do wykonania powierzchniowego utrwalenia Wykonawca może przystąpić tylko wówczas, gdy przyczepność aktywna kruszywa do wybranego rodzaju emulsji określona zgodnie z normą BN-70/8931-08  będzie większa od 85%.</text:p>
      <text:p text:style-name="Text_20_body">                Jeżeli przyczepność aktywna będzie mniejsza od 85%, to należy ją zwiększyć przez ogrzanie, wysuszenie lub odpylenie kruszywa bezpośrednio przed jego rozłożeniem na nawierzchni.</text:p>
      <text:p text:style-name="Text_20_body">                Przy stosowaniu do powierzchniowego utrwalenia innych lepiszczy niż emulsja asfaltowa, przyczepność aktywną można zwiększyć przez zastosowanie otoczonego kruszywa na gorąco.</text:p>
      <text:h text:style-name="Heading_20_2" text:outline-level="2">5.5. Warunki przystąpienia do robót</text:h>
      <text:p text:style-name="Text_20_body">                Powierzchniowe utrwalenie można wykonywać w okresie, gdy temperatura otoczenia nie jest niższa od +10<text:span text:style-name="T6">o</text:span>C przy stosowaniu asfaltowej emulsji kationowej i nie niższa niż +15<text:span text:style-name="T6">o</text:span>C przy stosowaniu innych lepiszczy.</text:p>
      <text:p text:style-name="Text_20_body">                Temperatura utrwalanej nawierzchni powinna być nie niższa niż +5<text:span text:style-name="T6">o</text:span>C przy emulsji asfaltowej i +10<text:span text:style-name="T6">o</text:span>C przy innych lepiszczach bezwodnych.</text:p>
      <text:p text:style-name="Text_20_body">                Nie dopuszcza się przystąpienia do robót podczas opadów atmosferycznych.</text:p>
      <text:h text:style-name="Heading_20_2" text:outline-level="2"><text:soft-page-break/>5.6. Odcinek próbny</text:h>
      <text:p text:style-name="Text_20_body">                Przed przystąpieniem do robót, w terminie uzgodnionym z Inżynierem, Wykonawca powinien wykonać odcinek próbny w celu:</text:p>
      <text:p text:style-name="P81"><text:span text:style-name="T5">-</text:span><text:span text:style-name="T4">      </text:span>stwierdzenia, czy sprzęt przewidziany do wykonywania robót spełnia wymagania określone w pkt 3 niniejszej ST,</text:p>
      <text:p text:style-name="P81"><text:span text:style-name="T5">-</text:span><text:span text:style-name="T4">      </text:span>sprawdzenia, czy dozowana ilość lepiszcza i kruszywa są zgodne z parametrami jakie zamierza się utrzymywać podczas robót.</text:p>
      <text:p text:style-name="Text_20_body">Do takiej próby Wykonawca powinien użyć materiałów oraz sprzętu takich, jakie będą stosowane do wykonania robót.</text:p>
      <text:p text:style-name="Text_20_body">Odcinek próbny powinien być zlokalizowany w miejscu wskazanym przez Inżyniera. Wykonawca może przystąpić do wykonywania powierzchniowego utrwalenia nawierzchni po zaakceptowaniu odcinka próbnego przez Inżyniera.</text:p>
      <text:h text:style-name="Heading_20_2" text:outline-level="2">5.7. Oczyszczenie istniejącej nawierzchni</text:h>
      <text:p text:style-name="Text_20_body">Przed przystąpieniem do rozkładania lepiszcza, nawierzchnia powinna być dokładnie oczyszczona za pomocą sprzętu mechanicznego spełniającego wymagania wg pkt 3. W szczególnych przypadkach (bardzo duże zanieczyszczenie) oczyszczenie nawierzchni można wykonać przez spłukanie wodą (z odpowiednim wyprzedzeniem dla wyschnięcia nawierzchni - ważne przy stosowaniu lepiszczy na gorąco).</text:p>
      <text:h text:style-name="Heading_20_2" text:outline-level="2">5.8. Oznakowanie robót</text:h>
      <text:p text:style-name="Text_20_body">Ze względu na specyfikę robót przy wykonywaniu powierzchniowego utrwalenia nawierzchni, Wykonawca w sposób szczególny jest zobowiązany do przestrzegania postanowień zawartych w ST „Wymagania ogólne”, a dotyczących zasad zachowania bezpieczeństwa ruchu drogowego w czasie prowadzenia robót.</text:p>
      <text:p text:style-name="Text_20_body">Znaki powinny być odblaskowe, czyste i w razie potrzeby czyszczone, odnawiane lub wymieniane na nowe. Przy dużym natężeniu ruchu, w razie potrzeby, Wykonawca uzgodni i wprowadzi regulację, ruch wahadłowy za pomocą sygnalizatorów świateł lub za pomocą pracowników sygnalistów, odpowiednio przeszkolonych.</text:p>
      <text:p text:style-name="Text_20_body">Ruch drogowy odbywający się po wstępnie zagęszczonym powierzchniowym utrwaleniu sprzyja utwierdzeniu ziarn kruszywa pod warunkiem, że prędkość ruchu będzie ograniczona od 30 do 40 km/h.</text:p>
      <text:p text:style-name="Text_20_body">W okresie pierwszych 48 godzin, a przy mniej sprzyjających warunkach atmosferycznych, w okresie od 3 do 4 dób od chwili wykonania powierzchniowego utrwalenia, Wykonawca spowoduje ograniczenie prędkości ruchu od 30 do 40 km/h.</text:p>
      <text:h text:style-name="Heading_20_2" text:outline-level="2">5.9. Rozkładanie lepiszcza</text:h>
      <text:p text:style-name="Text_20_body">                Rozkładana emulsja asfaltowa powinna posiadać następującą temperaturę:</text:p>
      <text:p text:style-name="P81"><text:span text:style-name="T5">-</text:span><text:span text:style-name="T4">      </text:span>emulsja K1-65              - od 40 do 50<text:span text:style-name="T6">o</text:span>C,</text:p>
      <text:p text:style-name="P81"><text:span text:style-name="T5">-</text:span><text:span text:style-name="T4">      </text:span>emulsja K1-70              - od 60 do 65<text:span text:style-name="T6">o</text:span>C,</text:p>
      <text:p text:style-name="P81"><text:span text:style-name="T5">-</text:span><text:span text:style-name="T4">      </text:span>emulsja K1-65MP        - od 50 do 60<text:span text:style-name="T6">o</text:span>C,</text:p>
      <text:p text:style-name="P81"><text:span text:style-name="T5">-</text:span><text:span text:style-name="T4">      </text:span>emulsja K1-70MP        - od 65 do 75<text:span text:style-name="T6">o</text:span>C.</text:p>
      <text:p text:style-name="Text_20_body"><text:soft-page-break/>                Jeżeli powierzchniowe utrwalenie jest wykonane na połowie jezdni, to złącze środkowe przy drugiej warstwie powinno być przesunięte od 15 do 30 cm, przy czym zalecane jest wykonanie powierzchniowego utrwalenia na całej szerokości jezdni w tym samym dniu.</text:p>
      <text:p text:style-name="Text_20_body">                Przy rozpoczynaniu skrapiania nawierzchni należy pamiętać, że właściwą jednorodność i ilość lepiszcza uzyskuje się dopiero po upływie krótkiej chwili od momentu otwarcia jego wypływu. Zaleca się, aby w tym krótkim czasie lepiszcze wypływało na arkusze papieru rozłożone na nawierzchni.</text:p>
      <text:h text:style-name="Heading_20_2" text:outline-level="2">5.10. Rozkładanie kruszywa</text:h>
      <text:p text:style-name="Text_20_body">                Kruszywo powinno być rozkładane równomierną warstwą w ilości ustalonej wg pkt 5.3.2, na świeżo rozłożonej warstwie lepiszcza, za pomocą rozsypywarki kruszywa spełniającej wymagania określone w pkt 3.3. Odległość pomiędzy skrapiarką rozkładającą lepiszcze, a poruszającą się za nią rozsypywarką kruszywa nie powinna być większa niż 40 m. Przy stosowaniu emulsji asfaltowej czas jaki upływa od chwili rozłożenia lepiszcza do chwili rozłożenia kruszywa powinien być możliwie jak najkrótszy (kilka sekund).</text:p>
      <text:h text:style-name="Heading_20_2" text:outline-level="2">5.11. Wałowanie</text:h>
      <text:p text:style-name="Text_20_body">                Bezpośrednio po rozłożeniu kruszywa, ale nie później niż po 5 minutach należy przystąpić do jego wałowania. Do wałowania powierzchniowych utrwaleń najbardziej przydatne są walce ogumione (walce statyczne gładkie nie są zalecane, gdyż mogą powodować miażdżenie kruszywa).</text:p>
      <text:p text:style-name="Text_20_body">                Dla uzyskania właściwego przywałowania można przyjąć co najmniej 5-krotne przejście walca ogumionego w tym samym miejscu przy stosunkowo dużej prędkości od 8 do 10 km/h i przy ciśnieniu powietrza w oponach i obciążeniu na koło określonym w pkt 3 niniejszej ST.</text:p>
      <text:p text:style-name="Text_20_body">                Przy wykonywaniu podwójnego powierzchniowego utrwalenia, pierwszą warstwę kruszywa wałuje się tylko wstępnie (jedno przejście walca).</text:p>
      <text:h text:style-name="Heading_20_2" text:outline-level="2">5.12. Oddanie nawierzchni do ruchu</text:h>
      <text:p text:style-name="Text_20_body">                Na świeżo wykonanym odcinku powierzchniowego utrwalenia szybkość ruchu należy ograniczyć od 30 do 40 km/h. Długość okresu w którym nawierzchnia powinna być chroniona zależy od istniejących warunków. Może to być kilka godzin - jeżeli pogoda jest sucha i gorąca, albo jeden lub kilka dni w przypadku pogody wilgotnej lub chłodnej.</text:p>
      <text:p text:style-name="P74">                Na ogół dobre związanie ziarn kruszywa uzyskuje się w czasie od 24 do 48 godzin. Świeżo wykonane powierzchniowe utrwalenie może być oddane do ruchu niekontrolowanego nie wcześniej, aż wszystkie niezwiązane ziarna zostaną usunięte z nawierzchni szczotkami mechanicznymi lub specjalnymi urządzeniami do podciśnieniowego ich zbierania.</text:p>
      <text:h text:style-name="Heading_20_1" text:outline-level="1">6. kontrola jakości robót</text:h>
      <text:h text:style-name="Heading_20_2" text:outline-level="2">6.1. Ogólne zasady kontroli jakości robót</text:h>
      <text:p text:style-name="Text_20_body">                Ogólne zasady kontroli jakości robót podano w ST „Wymagania ogólne” .</text:p>
      <text:h text:style-name="Heading_20_2" text:outline-level="2"><text:soft-page-break/>6.2. Badania przed przystąpieniem do robót</text:h>
      <text:p text:style-name="Text_20_body">                Przed przystąpieniem do robót Wykonawca powinien wykonać badania lepiszcza i kruszywa i przedstawić wyniki tych badań Inżynierowi do akceptacji.</text:p>
      <text:p text:style-name="Text_20_body">                Badania te powinny obejmować wszystkie właściwości lepiszczy i kruszywa określone w pkt 2 niniejszej ST. W zakresie badania sprzętu, Wykonawca winien przedstawić aktualne świadectwo cechowania skrapiarki.</text:p>
      <text:h text:style-name="Heading_20_2" text:outline-level="2">6.3. Badania w czasie robót</text:h>
      <text:p text:style-name="Text_20_body"><text:span text:style-name="T2">6.3.1. </text:span>Częstotliwość oraz zakres badań i pomiarów</text:p>
      <text:p text:style-name="P48">Częstotliwość oraz zakres badań i pomiarów w czasie wykonywania powierzchniowego utrwalenia podano w tablicy 6.</text:p>
      <text:p text:style-name="Text_20_body"><text:span text:style-name="T2">6.3.2. </text:span>Badania kruszyw</text:p>
      <text:p text:style-name="P48">                Jeżeli Inżynier uzna to za konieczne, właściwości kruszywa należy badać dla każdej partii. Wyniki badań powinny być zgodne z wymaganiami podanymi w pkt 2.</text:p>
      <text:p text:style-name="P48"><text:span text:style-name="T2">6.3.3. </text:span>Badania emulsji</text:p>
      <text:p text:style-name="P48">                Jeżeli Inżynier nie ustali inaczej, to dla każdej dostarczonej partii (środka transportu) emulsji asfaltowej należy badać:</text:p>
      <text:p text:style-name="P81"><text:span text:style-name="T5">-</text:span><text:span text:style-name="T4">      </text:span>barwę,</text:p>
      <text:p text:style-name="P81"><text:span text:style-name="T5">-</text:span><text:span text:style-name="T4">      </text:span>jednorodność,</text:p>
      <text:p text:style-name="P81"><text:span text:style-name="T5">-</text:span><text:span text:style-name="T4">      </text:span>lepkość i indeks rozpadu.</text:p>
      <text:p text:style-name="Text_20_body"> </text:p>
      <text:p text:style-name="P57">Tablica 6. Częstotliwość oraz zakres badań i pomiarów robót powierzchniowego utrwalenia</text:p>
      <table:table table:name="Tabela6" table:style-name="Tabela6">
        <table:table-column table:style-name="Tabela6.A"/>
        <table:table-column table:style-name="Tabela6.B"/>
        <table:table-column table:style-name="Tabela6.C"/>
        <table:table-row>
          <table:table-cell table:style-name="Tabela6.A1" office:value-type="string">
            <text:p text:style-name="P30">Lp.</text:p>
          </table:table-cell>
          <table:table-cell table:style-name="Tabela6.A1" office:value-type="string">
            <text:p text:style-name="P31">Wyszczególnienie badań i pomiarów</text:p>
          </table:table-cell>
          <table:table-cell table:style-name="Tabela6.C1" office:value-type="string">
            <text:p text:style-name="P16">Częstotliwość badań.</text:p>
            <text:p text:style-name="P16">Minimalna liczba badań</text:p>
          </table:table-cell>
        </table:table-row>
        <table:table-row>
          <table:table-cell table:style-name="Tabela6.A2" office:value-type="string">
            <text:p text:style-name="P11">1</text:p>
          </table:table-cell>
          <table:table-cell table:style-name="Tabela6.A2" office:value-type="string">
            <text:p text:style-name="P18">Badanie właściwości kruszywa</text:p>
          </table:table-cell>
          <table:table-cell table:style-name="Tabela6.C2" office:value-type="string">
            <text:p text:style-name="P18">dla każdej partii kruszywa</text:p>
          </table:table-cell>
        </table:table-row>
        <table:table-row>
          <table:table-cell table:style-name="Tabela6.A2" office:value-type="string">
            <text:p text:style-name="P11">2</text:p>
          </table:table-cell>
          <table:table-cell table:style-name="Tabela6.A2" office:value-type="string">
            <text:p text:style-name="P18">Badanie emulsji</text:p>
          </table:table-cell>
          <table:table-cell table:style-name="Tabela6.C2" office:value-type="string">
            <text:p text:style-name="P18">dla każdej dostawy</text:p>
          </table:table-cell>
        </table:table-row>
        <table:table-row>
          <table:table-cell table:style-name="Tabela6.A2" office:value-type="string">
            <text:p text:style-name="P11">3</text:p>
          </table:table-cell>
          <table:table-cell table:style-name="Tabela6.A2" office:value-type="string">
            <text:p text:style-name="P18">Sprawdzenie stanu czystości nawierzchni</text:p>
          </table:table-cell>
          <table:table-cell table:style-name="Tabela6.C2" office:value-type="string">
            <text:p text:style-name="P18">w sposób ciągły</text:p>
          </table:table-cell>
        </table:table-row>
        <table:table-row>
          <table:table-cell table:style-name="Tabela6.A2" office:value-type="string">
            <text:p text:style-name="P26">4</text:p>
          </table:table-cell>
          <table:table-cell table:style-name="Tabela6.A2" office:value-type="string">
            <text:p text:style-name="P18">Sprawdzenie dozowania lepiszcza</text:p>
          </table:table-cell>
          <table:table-cell table:style-name="Tabela6.C2" office:value-type="string">
            <text:p text:style-name="P18">przed rozpoczęciem robót (odcinek próbny) i w przypadku wątpliwości</text:p>
          </table:table-cell>
        </table:table-row>
        <table:table-row>
          <table:table-cell table:style-name="Tabela6.A2" office:value-type="string">
            <text:p text:style-name="P26">5</text:p>
          </table:table-cell>
          <table:table-cell table:style-name="Tabela6.A2" office:value-type="string">
            <text:p text:style-name="P18">Sprawdzenie dozowania kruszywa</text:p>
          </table:table-cell>
          <table:table-cell table:style-name="Tabela6.C2" office:value-type="string">
            <text:p text:style-name="P18">przed rozpoczęciem robót (odcinek próbny) i w przypadku wątpliwości</text:p>
          </table:table-cell>
        </table:table-row>
        <table:table-row>
          <table:table-cell table:style-name="Tabela6.A2" office:value-type="string">
            <text:p text:style-name="P26">6</text:p>
          </table:table-cell>
          <table:table-cell table:style-name="Tabela6.A2" office:value-type="string">
            <text:p text:style-name="P18">Sprawdzenie temperatury <text:soft-page-break/>otoczenia                   i nawierzchni</text:p>
          </table:table-cell>
          <table:table-cell table:style-name="Tabela6.C2" office:value-type="string">
            <text:p text:style-name="P27">codziennie przed rozpoczęciem <text:soft-page-break/>robót</text:p>
          </table:table-cell>
        </table:table-row>
        <table:table-row>
          <table:table-cell table:style-name="Tabela6.A2" office:value-type="string">
            <text:p text:style-name="P11">7</text:p>
          </table:table-cell>
          <table:table-cell table:style-name="Tabela6.A2" office:value-type="string">
            <text:p text:style-name="P18">Sprawdzenie temperatury lepiszcza</text:p>
          </table:table-cell>
          <table:table-cell table:style-name="Tabela6.C2" office:value-type="string">
            <text:p text:style-name="P18">minimum 3 razy na zmianę roboczą</text:p>
          </table:table-cell>
        </table:table-row>
        <table:table-row>
          <table:table-cell table:style-name="Tabela6.A2" office:value-type="string">
            <text:p text:style-name="P26">8</text:p>
          </table:table-cell>
          <table:table-cell table:style-name="Tabela6.A2" office:value-type="string">
            <text:p text:style-name="P18">Pomiary szerokości powierzchniowego</text:p>
            <text:p text:style-name="P18">utrwalenia</text:p>
          </table:table-cell>
          <table:table-cell table:style-name="Tabela6.C2" office:value-type="string">
            <text:p text:style-name="P27">w 10 miejscach na 1 km</text:p>
          </table:table-cell>
        </table:table-row>
      </table:table>
      <text:p text:style-name="Text_20_body"> </text:p>
      <text:p text:style-name="P49"><text:span text:style-name="T2">6.3.4. </text:span>Sprawdzanie stanu czystości nawierzchni</text:p>
      <text:p text:style-name="P48">                W trakcie prowadzonych robót Wykonawca powinien sprawdzać stan powierzchni nawierzchni, na której ma być wykonane powierzchniowe utrwalenie, zgodnie z pkt 5.2 oraz jej oczyszczenie, zgodne z wymaganiami zawartymi w pkt 5.7.</text:p>
      <text:p text:style-name="P48"><text:span text:style-name="T2">6.3.5. </text:span>Sprawdzanie dozowania lepiszcza i kruszywa</text:p>
      <text:p text:style-name="P48">Dozowanie ilości lepiszcza i kruszywa należy wykonywać jak badania testowe.</text:p>
      <text:p text:style-name="P48"><text:span text:style-name="T2">6.3.6. </text:span>Sprawdzenie temperatury otoczenia i nawierzchni</text:p>
      <text:p text:style-name="P48">Wykonawca zobowiązany jest do prowadzenia codziennych pomiarów temperatury otoczenia i nawierzchni co do zgodności z wymaganiami określonymi w pkt 5.5.</text:p>
      <text:p text:style-name="P48"><text:span text:style-name="T2">6.3.7. </text:span>Sprawdzanie temperatury lepiszcza</text:p>
      <text:p text:style-name="P48">Wykonawca jest zobowiązany do prowadzenia stałych pomiarów temperatury lepiszcza, co do zgodności z wymaganiami określonymi w pkt 5.9.</text:p>
      <text:h text:style-name="P2" text:outline-level="2">6.4. Badania   dotyczące   cech   geometrycznych   wykonanego   powierzchniowego utrwalenia</text:h>
      <text:p text:style-name="P48"><text:span text:style-name="T2">6.4.1. </text:span>Szerokość nawierzchni</text:p>
      <text:p text:style-name="P48">Po zakończeniu robót, tj. po okresie pielęgnacji, Wykonawca w obecności Inżyniera dokonuje pomiaru szerokości powierzchniowego utrwalenia z dokładnością do <text:span text:style-name="T5">±</text:span> 1 cm. Szerokość nie powinna się różnić od projektowanej więcej niż o <text:span text:style-name="T5">±</text:span> 5 cm.</text:p>
      <text:p text:style-name="P49"><text:span text:style-name="T2">6.4.2. </text:span>Równość nawierzchni</text:p>
      <text:p text:style-name="P48">                Jeżeli po wykonaniu robót przygotowawczych przed powierzchniowym utrwaleniem, na istniejącej powierzchni dokonano pomiarów równości, to po wykonaniu powierzchniowego utrwalenia pomiary takie należy wykonać w tych samych miejscach i według tej samej metody. Wyniki pomiarów równości nie powinny być gorsze od wyników uzyskanych przed wykonaniem robót.</text:p>
      <text:p text:style-name="P48"><text:span text:style-name="T2">6.4.3. </text:span>Ocena wyglądu zewnętrznego powierzchniowego utrwalenia</text:p>
      <text:p text:style-name="P57">                Powierzchniowe utrwalenie powinno się charakteryzować jednorodnym wyglądem zewnętrznym. Powierzchnia jezdni powinna być równomiernie pokryta ziarnami kruszywa dobrze osadzonymi w lepiszczu, tworzącymi wyraźną grubą makrostrukturę. Dopuszcza się zloty kruszywa rzędu 5%.</text:p>
      <text:h text:style-name="Heading_20_1" text:outline-level="1"><text:soft-page-break/></text:h>
      <text:h text:style-name="Heading_20_1" text:outline-level="1">7. obmiar robót</text:h>
      <text:h text:style-name="Heading_20_2" text:outline-level="2">7.1. Ogólne zasady obmiaru robót</text:h>
      <text:p text:style-name="Text_20_body">                Ogólne zasady obmiaru robót podano w ST „Wymagania ogólne”.</text:p>
      <text:h text:style-name="Heading_20_2" text:outline-level="2">7.2. Jednostka obmiarowa</text:h>
      <text:p text:style-name="P74">Jednostką obmiarową jest m<text:span text:style-name="T6">2</text:span> (metr kwadratowy) wykonanego podwójnego powierzchniowego utrwalenia.</text:p>
      <text:h text:style-name="Heading_20_1" text:outline-level="1">8. odbiór robót</text:h>
      <text:p text:style-name="Text_20_body">                Ogólne zasady odbioru robót podano w ST „Wymagania ogólne” .</text:p>
      <text:p text:style-name="P74">                Roboty uznaje się za wykonane zgodnie z dokumentacją projektową, ST i wymaganiami Inżyniera, jeżeli wszystkie pomiary i badania z zachowaniem tolerancji wg pkt 6 dały wyniki pozytywne.</text:p>
      <text:h text:style-name="P87" text:outline-level="1"/>
      <text:h text:style-name="Heading_20_1" text:outline-level="1">9. podstawa płatności</text:h>
      <text:h text:style-name="Heading_20_2" text:outline-level="2">9.1. Ogólne ustalenia dotyczące podstawy płatności</text:h>
      <text:p text:style-name="Text_20_body">Ogólne ustalenia dotyczące podstawy płatności podano w ST „Wymagania ogólne”.</text:p>
      <text:h text:style-name="Heading_20_2" text:outline-level="2">9.2. Cena jednostki obmiarowej</text:h>
      <text:p text:style-name="Text_20_body">                Cena wykonania 1 m<text:span text:style-name="T6">2</text:span> (jednego metra kwadratowego) podwójnego powierzchniowego utrwalenia nawierzchni obejmuje:</text:p>
      <text:p text:style-name="P81"><text:span text:style-name="T5">-</text:span><text:span text:style-name="T4">      </text:span>prace pomiarowe i roboty przygotowawcze,</text:p>
      <text:p text:style-name="P81"><text:span text:style-name="T5">-</text:span><text:span text:style-name="T4">      </text:span>oznakowanie robót,</text:p>
      <text:p text:style-name="P81"><text:span text:style-name="T5">-</text:span><text:span text:style-name="T4">      </text:span>transport i składowanie kruszyw,</text:p>
      <text:p text:style-name="P81"><text:span text:style-name="T5">-</text:span><text:span text:style-name="T4">      </text:span>transport i składowanie lepiszczy,</text:p>
      <text:p text:style-name="P81"><text:span text:style-name="T5">-</text:span><text:span text:style-name="T4">      </text:span>dostawę i pracę sprzętu do robót,</text:p>
      <text:p text:style-name="P81"><text:span text:style-name="T5">-</text:span><text:span text:style-name="T4">      </text:span>przygotowanie powierzchni nawierzchni do wykonania powierzchniowego utrwalenia,</text:p>
      <text:p text:style-name="P81"><text:span text:style-name="T5">-</text:span><text:span text:style-name="T4">      </text:span>prace projektowe przy ustaleniu ilości materiałów,</text:p>
      <text:p text:style-name="P81"><text:span text:style-name="T5">-</text:span><text:span text:style-name="T4">      </text:span>podwójne rozłożenie lepiszcza,</text:p>
      <text:p text:style-name="P81"><text:span text:style-name="T5">-</text:span><text:span text:style-name="T4">      </text:span>podwójne rozłożenie kruszywa,</text:p>
      <text:p text:style-name="P81"><text:soft-page-break/><text:span text:style-name="T5">-</text:span><text:span text:style-name="T4">      </text:span>wałowanie,</text:p>
      <text:p text:style-name="P83"><text:span text:style-name="T5">-</text:span><text:span text:style-name="T4">      </text:span>przeprowadzenie pomiarów i badań laboratoryjnych wymaganych w specyfikacji technicznej.</text:p>
      <text:h text:style-name="Heading_20_1" text:outline-level="1">10. przepisy związane</text:h>
      <text:h text:style-name="Heading_20_2" text:outline-level="2">10.1. Normy</text:h>
      <table:table table:name="Tabela7" table:style-name="Tabela7">
        <table:table-column table:style-name="Tabela7.A"/>
        <table:table-column table:style-name="Tabela7.B"/>
        <table:table-column table:style-name="Tabela7.C"/>
        <table:table-row>
          <table:table-cell office:value-type="string">
            <text:p text:style-name="P21">1.</text:p>
          </table:table-cell>
          <table:table-cell office:value-type="string">
            <text:p text:style-name="P21">PN-B-11112</text:p>
          </table:table-cell>
          <table:table-cell office:value-type="string">
            <text:p text:style-name="P21">Kruszywa mineralne. Kruszywa łamane do nawierzchni drogowych</text:p>
          </table:table-cell>
        </table:table-row>
        <table:table-row>
          <table:table-cell office:value-type="string">
            <text:p text:style-name="P21">2.</text:p>
          </table:table-cell>
          <table:table-cell office:value-type="string">
            <text:p text:style-name="P21">PN-C-04014</text:p>
          </table:table-cell>
          <table:table-cell office:value-type="string">
            <text:p text:style-name="P21">Przetwory naftowe. Oznaczanie lepkości względnej lepkościomierzem Englera</text:p>
          </table:table-cell>
        </table:table-row>
        <table:table-row>
          <table:table-cell office:value-type="string">
            <text:p text:style-name="P21">3.</text:p>
          </table:table-cell>
          <table:table-cell office:value-type="string">
            <text:p text:style-name="P21">BN-70/8931-08</text:p>
          </table:table-cell>
          <table:table-cell office:value-type="string">
            <text:p text:style-name="P21">Oznaczenie aktywnej przyczepności lepiszczy bitumicznych do kruszyw</text:p>
          </table:table-cell>
        </table:table-row>
      </table:table>
      <text:h text:style-name="Heading_20_2" text:outline-level="2">10.2. Inne dokumenty</text:h>
      <text:p text:style-name="P81">4.<text:span text:style-name="T3">     </text:span>Powierzchniowe utrwalenie. Oznaczenie ilości rozkładanego lepiszcza i kruszywa. Opracowanie zalecane przez GDDP do stosowania pismem GDDP-5.3a-551/5/92 z dnia 1992-02-03.</text:p>
      <text:p text:style-name="P81">5.<text:span text:style-name="T3">     </text:span>Warunki techniczne. Drogowe kationowe emulsje asfaltowe Em-94. IBDiM, Warszawa 1994.</text:p>
      <text:p text:style-name="P81">6.<text:span text:style-name="T3">     </text:span>Wytyczne techniczne oceny jakości grysów i żwirów kruszonych produkowanych z naturalnie rozdrobnionego surowca skalnego przeznaczonych do nawierzchni drogowych. MK-CZDP 1984.</text:p>
      <text:p text:style-name="P81">7.<text:span text:style-name="T3">     </text:span>Załącznik do ST - „Projektowanie powierzchniowego utrwalenia. Wytyczne i zalecenia”.</text:p>
      <text:p text:style-name="P81">8.<text:span text:style-name="T3">     </text:span>Program projektowania powierzchniowych utrwaleń „Allogen”.</text:p>
      <text:p text:style-name="Text_20_body"> </text:p>
      <text:p text:style-name="Text_20_body"> </text:p>
      <text:p text:style-name="P48"> </text:p>
      <text:p text:style-name="P48"> </text:p>
      <text:p text:style-name="P48"> </text:p>
      <text:p text:style-name="P48"> </text:p>
      <text:p text:style-name="P48"> </text:p>
      <text:p text:style-name="P48"/>
      <text:p text:style-name="P48"/>
      <text:p text:style-name="P48"/>
      <text:p text:style-name="P48"/>
      <text:p text:style-name="P48"/>
      <text:p text:style-name="P48"/>
      <text:p text:style-name="P48"/>
      <text:p text:style-name="P48"><text:soft-page-break/></text:p>
      <text:p text:style-name="P48"> </text:p>
      <text:p text:style-name="Text_20_body"> </text:p>
      <text:p text:style-name="P70">ZAŁĄCZNIK</text:p>
      <text:p text:style-name="P68"> </text:p>
      <text:p text:style-name="P73">PROJEKTOWANIE  POWIERZCHNIOWEGO  UTRWALENIA</text:p>
      <text:p text:style-name="P68"> </text:p>
      <text:p text:style-name="P73">WYTYCZNE  I  ZALECENIA</text:p>
      <text:p text:style-name="P68"> </text:p>
      <text:h text:style-name="Heading_20_1" text:outline-level="1">1. wstęp</text:h>
      <text:p text:style-name="Text_20_body">                Załącznik zawiera materiał pomocniczy w formie wskazówek i zaleceń dotyczących wyboru rodzaju powierzchniowego utrwalenia oraz ustalenia bazowej (teoretycznej) ilości kruszywa i lepiszcza, jak również wielkości korekt w zależności od różnych czynników mających wpływ na określenie rzeczywistej ilości lepiszcza.</text:p>
      <text:p text:style-name="Text_20_body">                Projektowanie powierzchniowego utrwalenia oznacza precyzyjne ustalenie następujących parametrów:</text:p>
      <text:p text:style-name="P81"><text:span text:style-name="T5">-</text:span><text:span text:style-name="T4">      </text:span>rodzaju powierzchniowego utrwalenia,</text:p>
      <text:p text:style-name="P81"><text:span text:style-name="T5">-</text:span><text:span text:style-name="T4">      </text:span>rodzaju lepiszcza,</text:p>
      <text:p text:style-name="P81"><text:span text:style-name="T5">-</text:span><text:span text:style-name="T4">      </text:span>rodzaju i frakcji grysów,</text:p>
      <text:p text:style-name="P81"><text:span text:style-name="T5">-</text:span><text:span text:style-name="T4">      </text:span>sposobu zapewnienia dobrej przyczepności kruszywa do lepiszcza,</text:p>
      <text:p text:style-name="P81"><text:span text:style-name="T5">-</text:span><text:span text:style-name="T4">      </text:span>określenie ilości na 1 m<text:span text:style-name="T6">2</text:span> lepiszcza i kruszywa.</text:p>
      <text:p text:style-name="Text_20_body">                Jeżeli droga, na planowanej do wykonania długości, charakteryzuje się zmiennymi parametrami takimi jak:</text:p>
      <text:p text:style-name="P81"><text:span text:style-name="T5">-</text:span><text:span text:style-name="T4">      </text:span>kategorią ruchu na poszczególnych pasmach,</text:p>
      <text:p text:style-name="P81"><text:span text:style-name="T5">-</text:span><text:span text:style-name="T4">      </text:span>warunkami środowiskowymi (otwarta przestrzeń, droga w terenie zalesionym),</text:p>
      <text:p text:style-name="P81"><text:span text:style-name="T5">-</text:span><text:span text:style-name="T4">      </text:span>stanem powierzchni istniejącej nawierzchni (porowatość, szorstkość, twardość, jednorodność)</text:p>
      <text:p text:style-name="P74">to należy dokonać odpowiedniego podziału na pasy lub odcinki o jednorodnych parametrach i poddać je oddzielnej analizie.</text:p>
      <text:h text:style-name="Heading_20_1" text:outline-level="1">2. charakterystyka powierzchniowych utrwaleń</text:h>
      <text:h text:style-name="Heading_20_2" text:outline-level="2">2.1. Cel</text:h>
      <text:p text:style-name="Text_20_body">                Celem powierzchniowego utrwalenia jest uszczelnienie istniejącej nawierzchni oraz zapewnienie dobrych własności przeciwpoślizgowych warstwy ścieralnej. Powierzchniowe utrwalenie nie poprawia natomiast nośności konstrukcji oraz równości istniejącej  nawierzchni.</text:p>
      <text:p text:style-name="Text_20_body">                Nie zaleca się wykonywania powierzchniowego utrwalenia na następujących odcinkach <text:soft-page-break/>dróg:</text:p>
      <text:p text:style-name="P81"><text:span text:style-name="T5">-</text:span><text:span text:style-name="T4">      </text:span>o małym promieniu łuków poziomych (ciasne zakręty),</text:p>
      <text:p text:style-name="P81"><text:span text:style-name="T5">-</text:span><text:span text:style-name="T4">      </text:span>o dużych spadkach,</text:p>
      <text:p text:style-name="P81"><text:span text:style-name="T5">-</text:span><text:span text:style-name="T4">      </text:span>w obrębie stref częstego hamowania pojazdów,</text:p>
      <text:p text:style-name="P81"><text:span text:style-name="T5">-</text:span><text:span text:style-name="T4">      </text:span>o miękkiej nawierzchni, podatnej na wciskanie grysów,</text:p>
      <text:p text:style-name="P81"><text:span text:style-name="T5">-</text:span><text:span text:style-name="T4">      </text:span>o bardzo zróżnicowanym stanie powierzchni istniejącej nawierzchni.</text:p>
      <text:h text:style-name="Heading_20_2" text:outline-level="2">2.2. Pojedyncze powierzchniowe utrwalenie</text:h>
      <text:p text:style-name="Text_20_body">                Pojedyncze powierzchniowe utrwalenie jest to najczęściej stosowany zabieg utrzymaniowy na nawierzchniach dróg o ruchu średnim i mniejszym. Ten rodzaj powierzchniowego utrwalenia jest wykonywany zazwyczaj przy użyciu grysów frakcji od 6,3 do 10 mm.</text:p>
      <text:p text:style-name="Text_20_body">                Przy ruchu lekkim stosowane są często grysy frakcji od 4 do 6,3 mm, natomiast przy ruchu ciężkim zalecane jest stosowanie grysów frakcji od 10 do 12,8 mm, zwłaszcza na nawierzchniach bogatych w lepiszcze i wykazujących tendencje do występowania wysięków lepiszcza lub zaprawy. Dla tego rodzaju powierzchniowego utrwalenia korzystniejszym jest stosowanie lepiszczy bezwodnych „na gorąco” zamiast emulsji asfaltowych, które wykazują (przy zbyt dużej ich ilości) tendencje do spływania po nierównościach nawierzchni.</text:p>
      <text:h text:style-name="Heading_20_2" text:outline-level="2">2.3. Podwójne i potrójne powierzchniowe utrwalenie</text:h>
      <text:p text:style-name="Text_20_body">                Podwójne i potrójne powierzchniowe utrwalenie jest to zabieg zalecany szczególnie dla nawierzchni dróg o ruchu ciężkim, wymaga jednakże jednorodnej powierzchni istniejącej nawierzchni. Pozwala na uzyskanie dobrego uszczelnienia nawierzchni, lecz nie zapewnia zbyt dobrego odprowadzenia wody.</text:p>
      <text:p text:style-name="Text_20_body">                Przy projektowaniu podwójnego i potrójnego powierzchniowego utrwalenia należy przestrzegać zasady, aby ziarna kruszywa drugiej i trzeciej warstwy były o co najmniej połowę mniejsze od ziarn kruszywa pierwszej warstwy, przy czym mogą tu występować dwa układy:</text:p>
      <text:p text:style-name="P81">a)<text:span text:style-name="T3">    </text:span>układ ciągły - charakteryzujący się tym, że kruszywo stosowane do drugiej warstwy należy do drobniejszej sąsiedniej frakcji kruszywa, np. od 10 do 12,8 mm i od 6,3 do       10 mm,</text:p>
      <text:p text:style-name="P81">b)<text:span text:style-name="T3">    </text:span>układ nieciągły - charakteryzujący się tym, że kruszywo stosowane do warstwy drugiej jest frakcji drobniejszej od sąsiedniej frakcji kruszywa użytego do warstwy pierwszej, np. od 10 do 12,8 mm i od 4 do 6,3 mm.</text:p>
      <text:p text:style-name="Text_20_body">                Układ nieciągły pozwala na otrzymanie bardziej szorstkiej warstwy ścieralnej w stosunku do układu ciągłego. Pojazdy poruszające się po takiej nawierzchni powodują jednak większy hałas.</text:p>
      <text:p text:style-name="Text_20_body">                Układ ciągły zaleca się stosować przy wykonywaniu powierzchniowego utrwalenia na drogach o ruchu lekkośrednim oraz na terenie miast i osiedli.</text:p>
      <text:p text:style-name="Text_20_body">                Wielkość frakcji pierwszej warstwy kruszywa zależy od kategorii ruchu (większy ruch - grubsza frakcja) i stopnia twardości utrwalanej nawierzchni.</text:p>
      <text:h text:style-name="Heading_20_2" text:outline-level="2">2.4. Pojedyncze powierzchniowe utrwalenie z podwójnym rozłożeniem kruszywa</text:h>
      <text:p text:style-name="Text_20_body">                Pojedyncze powierzchniowe utrwalenie z podwójnym rozłożeniem kruszywa jest zabiegiem polegającym na rozłożeniu na skropionej lepiszczem nawierzchni, pierwszej warstwy grysu, np. frakcji od 10 do 12,8 mm w zmniejszonej ilości niż stosowana przy pojedynczym <text:soft-page-break/>powierzchniowym utrwaleniu, a następnie na rozłożeniu drobniejszej frakcji grysu, np. od 4 do 6,3 mm, również w zmniejszonej ilości.</text:p>
      <text:p text:style-name="Text_20_body">                Jest to kompromisowe rozwiązanie między pojedynczym i podwójnym powierzchniowym utrwaleniem. W wyniku tego zabiegu uzyskuje się szorstką powierzchnię, dobrze odprowadzającą wodę, lecz charakteryzującą się zwiększoną hałaśliwością. Jest ono szczególnie zalecane dla dróg obciążonych ruchem ciężkim.</text:p>
      <text:p text:style-name="Text_20_body">                <text:span text:style-name="T8">Technologia ta może być stosowana tylko w przypadku dysponowania bardzo dobrym sprzętem i doświadczoną w tym zakresie ekipą wykonawczą.</text:span></text:p>
      <text:h text:style-name="Heading_20_2" text:outline-level="2">2.5. Pojedyncze powierzchniowe utrwalenie typu „sandwich”</text:h>
      <text:p text:style-name="Text_20_body">                Powierzchniowe utrwalenie typu „sandwich” polega na:</text:p>
      <text:p text:style-name="P81"><text:span text:style-name="T5">-</text:span><text:span text:style-name="T4">      </text:span>rozłożeniu na nieskropionej nawierzchni pierwszej warstwy grysu, np. od 6,3 do 10 mm,</text:p>
      <text:p text:style-name="P81"><text:span text:style-name="T5">-</text:span><text:span text:style-name="T4">      </text:span>rozłożeniu lepiszcza,</text:p>
      <text:p text:style-name="P81"><text:span text:style-name="T5">-</text:span><text:span text:style-name="T4">      </text:span>rozłożeniu drugiej warstwy drobniejszego kruszywa, np. od 4 do 6,3 mm lub od 2 do             4 mm.</text:p>
      <text:p text:style-name="Text_20_body">                Powierzchniowe utrwalenie typu „sandwich” ma następujące zalety w stosunku do innych sposobów powierzchniowego utrwalenia:</text:p>
      <text:p text:style-name="P81"><text:span text:style-name="T5">-</text:span><text:span text:style-name="T4">      </text:span>małe zużycie lepiszcza podobnie jak w pojedynczym utrwaleniu,</text:p>
      <text:p text:style-name="P81"><text:span text:style-name="T5">-</text:span><text:span text:style-name="T4">      </text:span>dobre powiązanie ziarn grysu jak w podwójnym utrwaleniu,</text:p>
      <text:p text:style-name="P81"><text:span text:style-name="T5">-</text:span><text:span text:style-name="T4">      </text:span>dobrą szorstkość i dobre odprowadzenie wody jak w pojedynczym utrwaleniu o podwójnym rozłożeniu grysu.</text:p>
      <text:p text:style-name="Text_20_body">                Powierzchniowe utrwalenie typu „sandwich” może być wykonywane nawet na nawierzchniach o niejednorodnej powierzchni, np. po wykonaniu remontu cząstkowego lub po wadliwym wykonaniu poprzedniego powierzchniowego utrwalenia (zloty kruszywa, pocenie nawierzchni).</text:p>
      <text:p text:style-name="Text_20_body">                Może być stosowane zarówno przy ruchu ciężkim jak i przy ruchu lekkim, z tym, że przy ruchu lekkim można stosować drobniejsze frakcje, np. od 4 do 6,3 mm i od 2 do            4 mm, natomiast przy ruchu ciężkim i przy „miękkiej” nawierzchni stosuje się frakcje grubsze, np. od 10 do 12,8 mm i od 4 do 6,3 mm lub od 6,3 do 10 mm.</text:p>
      <text:p text:style-name="Text_20_body">                Ten rodzaj powierzchniowego utrwalenia może być również stosowany jako warstwa ścieralna dróg o ruchu lekkim, na podbudowach stabilizowanych mechanicznie lub spoiwami hydraulicznymi.</text:p>
      <text:p text:style-name="Text_20_body">                Przy tej technologii nie ma potrzeby ustalania i wprowadzania korekt ilości lepiszcza.</text:p>
      <text:h text:style-name="Heading_20_2" text:outline-level="2">2.6. Regeneracja nawierzchni</text:h>
      <text:p text:style-name="Text_20_body">                Regeneracja nawierzchni jest to zabieg utrzymaniowy dopuszczony do stosowania na drogach o ruchu od lekkiego do średniego włącznie. Celem tego zabiegu jest uszczelnienie istniejącej, już zużytej nawierzchni i przedłużenie okresu jej eksploatacji.</text:p>
      <text:p text:style-name="P74">                Do wykonania regeneracji stosuje się kruszywo drobne o frakcji od 2 do 4 mm z nadmiarem w stosunku do stopnia pokrycia powierzchni.</text:p>
      <text:h text:style-name="Heading_20_2" text:outline-level="2"><text:soft-page-break/>3. WYBÓR FRAKCJI GRYSÓW</text:h>
      <text:p text:style-name="Text_20_body">                Przy wyborze frakcji grysów, poza względami ekonomicznymi, powinny być brane pod uwagę następujące parametry:</text:p>
      <text:p text:style-name="P81"><text:span text:style-name="T5">-</text:span><text:span text:style-name="T4">      </text:span>rodzaj powierzchniowego utrwalenia,</text:p>
      <text:p text:style-name="P81"><text:span text:style-name="T5">-</text:span><text:span text:style-name="T4">      </text:span>kategoria ruchu,</text:p>
      <text:p text:style-name="P81"><text:span text:style-name="T5">-</text:span><text:span text:style-name="T4">      </text:span>stan powierzchni utrwalonej nawierzchni, jej jednorodność i podatność na wtłaczanie.</text:p>
      <text:p text:style-name="Text_20_body">                Przykładowe frakcje grysów dla pojedynczego utrwalenia lub pierwszej warstwy podwójnego utrwalenia, w zależności od stanu powierzchni i kategorii ruchu podane są w tablicy 1.</text:p>
      <text:p text:style-name="Text_20_body"> </text:p>
      <text:p text:style-name="P56">Tablica 1. Zalecane frakcje grysów</text:p>
      <table:table table:name="Tabela8" table:style-name="Tabela8">
        <table:table-column table:style-name="Tabela8.A"/>
        <table:table-column table:style-name="Tabela8.B"/>
        <table:table-column table:style-name="Tabela8.C" table:number-columns-repeated="4"/>
        <table:table-row>
          <table:table-cell office:value-type="string">
            <text:p text:style-name="P29">Głębokość</text:p>
          </table:table-cell>
          <table:table-cell table:number-columns-spanned="5" office:value-type="string">
            <text:p text:style-name="P43">rodzaj ruchu</text:p>
          </table:table-cell>
          <table:covered-table-cell/>
          <table:covered-table-cell/>
          <table:covered-table-cell/>
          <table:covered-table-cell/>
        </table:table-row>
        <table:table-row>
          <table:table-cell table:number-columns-spanned="2" office:value-type="string">
            <text:p text:style-name="P13">tekstury HS</text:p>
          </table:table-cell>
          <table:covered-table-cell/>
          <table:table-cell office:value-type="string">
            <text:p text:style-name="P44">ciężki</text:p>
          </table:table-cell>
          <table:table-cell office:value-type="string">
            <text:p text:style-name="P45">średni</text:p>
          </table:table-cell>
          <table:table-cell office:value-type="string">
            <text:p text:style-name="P45">lekki</text:p>
          </table:table-cell>
          <table:table-cell office:value-type="string">
            <text:p text:style-name="P45">bardzo lekki</text:p>
          </table:table-cell>
        </table:table-row>
        <table:table-row>
          <table:table-cell table:number-columns-spanned="2" office:value-type="string">
            <text:p text:style-name="P40">0,4 <text:span text:style-name="T5">£</text:span> HS <text:span text:style-name="T5">&lt;</text:span> 0,8</text:p>
          </table:table-cell>
          <table:covered-table-cell/>
          <table:table-cell office:value-type="string">
            <text:p text:style-name="P41">od 10 do 12,8</text:p>
          </table:table-cell>
          <table:table-cell office:value-type="string">
            <text:p text:style-name="P41">od 10 do 12,8</text:p>
          </table:table-cell>
          <table:table-cell office:value-type="string">
            <text:p text:style-name="P41">od 6,3 do 10</text:p>
          </table:table-cell>
          <table:table-cell office:value-type="string">
            <text:p text:style-name="P41">od 6,3 do 10</text:p>
          </table:table-cell>
        </table:table-row>
        <table:table-row>
          <table:table-cell table:number-columns-spanned="2" office:value-type="string">
            <text:p text:style-name="P40">0,8 <text:span text:style-name="T5">£</text:span> HS <text:span text:style-name="T5">&lt;</text:span> 1,2</text:p>
          </table:table-cell>
          <table:covered-table-cell/>
          <table:table-cell office:value-type="string">
            <text:p text:style-name="P41">od 10 do 12,8</text:p>
          </table:table-cell>
          <table:table-cell office:value-type="string">
            <text:p text:style-name="P41">od 10 do 12,8</text:p>
          </table:table-cell>
          <table:table-cell office:value-type="string">
            <text:p text:style-name="P41">od 6,3 do 10</text:p>
          </table:table-cell>
          <table:table-cell office:value-type="string">
            <text:p text:style-name="P41">od 4 do 6,3</text:p>
          </table:table-cell>
        </table:table-row>
        <table:table-row>
          <table:table-cell table:number-columns-spanned="2" office:value-type="string">
            <text:p text:style-name="P40">1,2 <text:span text:style-name="T5">£</text:span> HS <text:span text:style-name="T5">&lt;</text:span> 1,7</text:p>
          </table:table-cell>
          <table:covered-table-cell/>
          <table:table-cell office:value-type="string">
            <text:p text:style-name="P41">od 6,3 do 10</text:p>
          </table:table-cell>
          <table:table-cell office:value-type="string">
            <text:p text:style-name="P41">od 6,3 do 10</text:p>
          </table:table-cell>
          <table:table-cell office:value-type="string">
            <text:p text:style-name="P41">od 4 do 6,3</text:p>
          </table:table-cell>
          <table:table-cell office:value-type="string">
            <text:p text:style-name="P41">od 4 do 6,3</text:p>
          </table:table-cell>
        </table:table-row>
        <table:table-row>
          <table:table-cell table:number-columns-spanned="2" office:value-type="string">
            <text:p text:style-name="P40">1,7 <text:span text:style-name="T5">£</text:span> HS </text:p>
          </table:table-cell>
          <table:covered-table-cell/>
          <table:table-cell office:value-type="string">
            <text:p text:style-name="P41">od 4 do 6,3</text:p>
          </table:table-cell>
          <table:table-cell office:value-type="string">
            <text:p text:style-name="P41">od 4 do 6,3</text:p>
          </table:table-cell>
          <table:table-cell office:value-type="string">
            <text:p text:style-name="P41">od 4 do 6,3</text:p>
          </table:table-cell>
          <table:table-cell office:value-type="string">
            <text:p text:style-name="P41">-</text:p>
          </table:table-cell>
        </table:table-row>
        <table:table-row>
          <table:table-cell table:number-columns-spanned="2" office:value-type="string">
            <text:p text:style-name="P40">HS <text:span text:style-name="T5">&lt;</text:span> 0,4</text:p>
          </table:table-cell>
          <table:covered-table-cell/>
          <table:table-cell office:value-type="string">
            <text:p text:style-name="P41">-</text:p>
          </table:table-cell>
          <table:table-cell office:value-type="string">
            <text:p text:style-name="P41">od 10 do 12,8</text:p>
          </table:table-cell>
          <table:table-cell office:value-type="string">
            <text:p text:style-name="P41">od 6,3 do 10</text:p>
          </table:table-cell>
          <table:table-cell office:value-type="string">
            <text:p text:style-name="P41">od 6,3 do 10</text:p>
          </table:table-cell>
        </table:table-row>
        <table:table-row>
          <table:table-cell table:style-name="Tabela8.A8" office:value-type="string">
            <text:p text:style-name="P3"/>
          </table:table-cell>
          <table:table-cell table:style-name="Tabela8.A8" office:value-type="string">
            <text:p text:style-name="P3"/>
          </table:table-cell>
          <table:table-cell table:style-name="Tabela8.A8" office:value-type="string">
            <text:p text:style-name="P3"/>
          </table:table-cell>
          <table:table-cell table:style-name="Tabela8.A8" office:value-type="string">
            <text:p text:style-name="P3"/>
          </table:table-cell>
          <table:table-cell table:style-name="Tabela8.A8" office:value-type="string">
            <text:p text:style-name="P3"/>
          </table:table-cell>
          <table:table-cell table:style-name="Tabela8.A8" office:value-type="string">
            <text:p text:style-name="P3"/>
          </table:table-cell>
        </table:table-row>
      </table:table>
      <text:p text:style-name="Text_20_body"> </text:p>
      <text:p text:style-name="Text_20_body"> </text:p>
      <text:p text:style-name="P75">4. USTALENIE ILOŚCI KRUSZYWA NA 1 m<text:span text:style-name="T6">2</text:span></text:p>
      <text:p text:style-name="P74">                Dla potrzeb opracowania SST można przyjmować podane poniżej bazowe ilości kruszywa, w zależności od rodzaju powierzchniowego utrwalenia i przewidywanej frakcji grysów:</text:p>
      <text:p text:style-name="P65">a) pojedyncze powierzchniowe utrwalenie</text:p>
      <text:p text:style-name="Text_20_body">    grys od 10 do 12,8 mm                 -              od 10 do 12 litrów/m<text:span text:style-name="T6">2</text:span></text:p>
      <text:p text:style-name="Text_20_body">    grys od 6,3 do 10 mm                   -              od 8 do 9 litrów/m<text:span text:style-name="T6">2</text:span></text:p>
      <text:p text:style-name="Text_20_body">    grys od 4 do 7 mm                         -              od 6 do 7 litrów/m<text:span text:style-name="T6">2</text:span></text:p>
      <text:p text:style-name="P48">b) pojedyncze powierzchniowe utrwalenie z podwójnym rozłożeniem grysów</text:p>
      <text:p text:style-name="Text_20_body">    grys od 10 do 12,8 mm                 -              od 8 do 9 litrów/m<text:span text:style-name="T6">2</text:span></text:p>
      <text:p text:style-name="Text_20_body">  <text:span text:style-name="T8">+grys od 4 do 6,3 mm</text:span>                     -              <text:span text:style-name="T8">od 4 do 5 litrów/m</text:span><text:span text:style-name="T7">2</text:span></text:p>
      <text:p text:style-name="Text_20_body">    grys od 6,3 do 10 mm                   -              od 6 do 7 litrów/m<text:span text:style-name="T6">2</text:span></text:p>
      <text:p text:style-name="Text_20_body">  <text:span text:style-name="T8">+grys od 2 do 4 mm</text:span>                         -              <text:span text:style-name="T8">od 4 do 5 litrów/m</text:span><text:span text:style-name="T7">2</text:span></text:p>
      <text:p text:style-name="P48">c) podwójne powierzchniowe utrwalenie</text:p>
      <text:p text:style-name="Text_20_body"><text:soft-page-break/>    grys od 10 do 12,8 mm                 -              od 10 do 12,0 litrów/m<text:span text:style-name="T6">2</text:span></text:p>
      <text:p text:style-name="Text_20_body">  <text:span text:style-name="T8">+grys od 4 do 6,3 mm</text:span>                     -              <text:span text:style-name="T8">od 6 do 7 litrów/m</text:span><text:span text:style-name="T7">2</text:span></text:p>
      <text:p text:style-name="Text_20_body">    grys od 6,3 do 10 mm                   -              od 7 do 8 litrów/m<text:span text:style-name="T6">2</text:span></text:p>
      <text:p text:style-name="Text_20_body">  <text:span text:style-name="T8">+grys od 2 do 4 mm</text:span>                         -              <text:span text:style-name="T8">od 4 do 5 litrów/m</text:span><text:span text:style-name="T7">2</text:span></text:p>
      <text:p text:style-name="P48">d) pojedyncze powierzchniowe utrwalenie typu „sandwich”</text:p>
      <text:p text:style-name="Text_20_body">    grys od 10 do 12,8 mm                 -              od 8 do 9 litrów/m<text:span text:style-name="T6">2</text:span></text:p>
      <text:p text:style-name="Text_20_body">  <text:span text:style-name="T8">+grys od 4 do 6,3 mm</text:span>                     -              <text:span text:style-name="T8">od 6 do 7 litrów/m</text:span><text:span text:style-name="T7">2</text:span></text:p>
      <text:p text:style-name="Text_20_body">    grys od 6,3 do 10 mm                   -              od 6 do 7 litrów/m<text:span text:style-name="T6">2</text:span></text:p>
      <text:p text:style-name="Text_20_body">  <text:span text:style-name="T8">+grys od 2 do 4 mm</text:span>                         -              <text:span text:style-name="T8">od 5 do 6 litrów/m</text:span><text:span text:style-name="T7">2</text:span></text:p>
      <text:p text:style-name="P48">e) regeneracja</text:p>
      <text:p text:style-name="Text_20_body">    kruszywo od 2 do 4 mm               -              od 6 do 7 litrów/m<text:span text:style-name="T6">2</text:span></text:p>
      <text:p text:style-name="P74">                Ostateczne ilości grysów ustala się doświadczalnie w dostosowaniu do rzeczywistego uziarnienia i kształtu ziarn według OST pkt 5.3.2.</text:p>
      <text:h text:style-name="Heading_20_1" text:outline-level="1">5. USTALENIE ILOŚCI LEPISZCZA NA 1 m<text:span text:style-name="T6">2</text:span></text:h>
      <text:h text:style-name="Heading_20_2" text:outline-level="2">5.1. Zasady ustalania ilości lepiszcza</text:h>
      <text:p text:style-name="Text_20_body">                Ilość lepiszcza w powierzchniowym utrwaleniu zależy od bardzo wielu czynników wyszczególnionych w pkt 1 niniejszego opracowania i posiada zasadnicze znaczenie i wpływ na właściwe powiązanie ziarn grysu między sobą i z istniejącą nawierzchnią oraz na trwałość wykonanej warstwy.</text:p>
      <text:p text:style-name="Text_20_body">                Ustalenie dozowania lepiszcza sprowadza się do przyjęcia bazowej ilości lepiszcza na jednostkę powierzchni (kg/m<text:span text:style-name="T6">2</text:span>), które są podane w tablicach 2, 3, 4 i 5 dla poszczególnych rodzajów powierzchniowego utrwalenia i stosowanego kruszywa, a następnie na określeniu poprawek uwzględniających wpływ parametrów wyszczególnionych w pkt 1 niniejszego opracowania.</text:p>
      <text:h text:style-name="Heading_20_2" text:outline-level="2">5.2. Bazowe ilości lepiszcza</text:h>
      <text:p text:style-name="P86">Bazowe ilości emulsji asfaltowej podane w kg/m<text:span text:style-name="T6">2</text:span> zostały przyjęte przy założeniu średniego obciążenia drogi ruchem, średniego stanu powierzchni utrwalanej nawierzchni oraz przy średniej zawartości ziarn niekształtnych.</text:p>
      <text:p text:style-name="P80">Tablica 2. Bazowe ilości emulsji asfaltowej dla pojedynczego powierzchniowego utrwale-</text:p>
      <text:p text:style-name="P74">                   nia</text:p>
      <table:table table:name="Tabela9" table:style-name="Tabela9">
        <table:table-column table:style-name="Tabela9.A"/>
        <table:table-column table:style-name="Tabela9.B" table:number-columns-repeated="2"/>
        <table:table-row>
          <table:table-cell office:value-type="string">
            <text:p text:style-name="P36">Frakcja kruszywa</text:p>
          </table:table-cell>
          <table:table-cell table:number-columns-spanned="2" office:value-type="string">
            <text:p text:style-name="P37">Rodzaj emulsji w kg/m<text:span text:style-name="T6">2</text:span></text:p>
          </table:table-cell>
          <table:covered-table-cell/>
        </table:table-row>
        <table:table-row>
          <table:table-cell office:value-type="string">
            <text:p text:style-name="P61">  mm        <text:span text:style-name="T6">   </text:span>  </text:p>
          </table:table-cell>
          <table:table-cell office:value-type="string">
            <text:p text:style-name="P62">K1-65</text:p>
          </table:table-cell>
          <table:table-cell office:value-type="string">
            <text:p text:style-name="P63">K1-75</text:p>
          </table:table-cell>
        </table:table-row>
        <table:table-row>
          <table:table-cell office:value-type="string">
            <text:p text:style-name="P40">od 2 do 4 <text:span text:style-name="T6">*)</text:span></text:p>
          </table:table-cell>
          <table:table-cell office:value-type="string">
            <text:p text:style-name="P41">1,10</text:p>
          </table:table-cell>
          <table:table-cell office:value-type="string">
            <text:p text:style-name="P41">-</text:p>
          </table:table-cell>
        </table:table-row>
        <text:soft-page-break/>
        <table:table-row>
          <table:table-cell office:value-type="string">
            <text:p text:style-name="P40">od 4 do 6,3</text:p>
          </table:table-cell>
          <table:table-cell office:value-type="string">
            <text:p text:style-name="P41">1,20</text:p>
          </table:table-cell>
          <table:table-cell office:value-type="string">
            <text:p text:style-name="P41">1,10</text:p>
          </table:table-cell>
        </table:table-row>
        <table:table-row>
          <table:table-cell office:value-type="string">
            <text:p text:style-name="P40">od 6,3 do 10</text:p>
          </table:table-cell>
          <table:table-cell office:value-type="string">
            <text:p text:style-name="P41">1,50 <text:span text:style-name="T6">**)</text:span></text:p>
          </table:table-cell>
          <table:table-cell office:value-type="string">
            <text:p text:style-name="P41">1,40</text:p>
          </table:table-cell>
        </table:table-row>
        <table:table-row>
          <table:table-cell office:value-type="string">
            <text:p text:style-name="P40">od 10 do 12,8</text:p>
          </table:table-cell>
          <table:table-cell office:value-type="string">
            <text:p text:style-name="P41">-</text:p>
          </table:table-cell>
          <table:table-cell office:value-type="string">
            <text:p text:style-name="P41">1,85 <text:span text:style-name="T6">**)</text:span></text:p>
          </table:table-cell>
        </table:table-row>
      </table:table>
      <text:p text:style-name="Text_20_body"> </text:p>
      <text:p text:style-name="Text_20_body">   *)    -  dotyczy regeneracji</text:p>
      <text:p text:style-name="Text_20_body">**)    -  przy stosowaniu kationowej emulsji asfaltowej w tak dużej ilości, może nastąpić zjawisko jej spływania (przed rozpadem) i gromadzenia się w nadmiarze w zagłębieniach, przy jednoczesnym niedomiarze w wyższych partiach powierzchni jezdni. Przed podjęciem stosowania tego typu powierzchniowego utrwalenia zaleca się sprawdzenie występowania wyżej opisanego zjawiska na wcześniej wykonanym odcinku próbnym.</text:p>
      <text:p text:style-name="Text_20_body"> </text:p>
      <text:p text:style-name="Text_20_body"> </text:p>
      <text:p text:style-name="Text_20_body"> </text:p>
      <text:p text:style-name="Text_20_body"> </text:p>
      <text:p text:style-name="Text_20_body"> </text:p>
      <text:p text:style-name="Text_20_body">Tablica 3. Bazowa ilość emulsji asfaltowej dla pojedynczego powierzchniowego utrwalenia</text:p>
      <text:p text:style-name="P74">                   z podwójnym założeniem grysu</text:p>
      <table:table table:name="Tabela10" table:style-name="Tabela10">
        <table:table-column table:style-name="Tabela10.A" table:number-columns-repeated="2"/>
        <table:table-row>
          <table:table-cell table:style-name="Tabela10.A1" office:value-type="string">
            <text:p text:style-name="P44">Frakcje kruszywa w mm</text:p>
          </table:table-cell>
          <table:table-cell table:style-name="Tabela10.B1" office:value-type="string">
            <text:p text:style-name="P45">Emulsja asfaltowa K1-70 w kg/m<text:span text:style-name="T6">2</text:span></text:p>
          </table:table-cell>
        </table:table-row>
        <table:table-row>
          <table:table-cell table:style-name="Tabela10.A2" office:value-type="string">
            <text:p text:style-name="P40">od 10 do 12,8 + od 4 do 6,3</text:p>
            <text:p text:style-name="P40">od 6,3 do 10 + od 2 do 4</text:p>
          </table:table-cell>
          <table:table-cell table:style-name="Tabela10.B2" office:value-type="string">
            <text:p text:style-name="P41">    1,90 <text:span text:style-name="T6">**)</text:span></text:p>
            <text:p text:style-name="P41">1,60</text:p>
          </table:table-cell>
        </table:table-row>
      </table:table>
      <text:p text:style-name="Text_20_body">**) pod tabl. 2</text:p>
      <text:p text:style-name="P56">Tablica 4. Bazowa ilość emulsji asfaltowej dla podwójnego powierzchniowego utrwalenia</text:p>
      <table:table table:name="Tabela11" table:style-name="Tabela11">
        <table:table-column table:style-name="Tabela11.A"/>
        <table:table-column table:style-name="Tabela11.B"/>
        <table:table-column table:style-name="Tabela11.C" table:number-columns-repeated="2"/>
        <table:table-column table:style-name="Tabela11.B"/>
        <table:table-column table:style-name="Tabela11.C" table:number-columns-repeated="2"/>
        <table:table-row>
          <table:table-cell office:value-type="string">
            <text:p text:style-name="P4"> </text:p>
          </table:table-cell>
          <table:table-cell table:number-columns-spanned="6" office:value-type="string">
            <text:p text:style-name="P5">frakcje kruszywa w mm</text:p>
          </table:table-cell>
          <table:covered-table-cell/>
          <table:covered-table-cell/>
          <table:covered-table-cell/>
          <table:covered-table-cell/>
          <table:covered-table-cell/>
        </table:table-row>
        <table:table-row>
          <table:table-cell table:number-columns-spanned="2" office:value-type="string">
            <text:p text:style-name="P9"> </text:p>
            <text:p text:style-name="P9">Warstwa</text:p>
          </table:table-cell>
          <table:covered-table-cell/>
          <table:table-cell office:value-type="string">
            <text:p text:style-name="P5">od 10 do 12,8</text:p>
            <text:p text:style-name="P5">od 4 do 6,3</text:p>
          </table:table-cell>
          <table:table-cell table:number-columns-spanned="2" office:value-type="string">
            <text:p text:style-name="P7">od 6,3 do 10</text:p>
            <text:p text:style-name="P7">od 2 do 4</text:p>
          </table:table-cell>
          <table:covered-table-cell/>
          <table:table-cell office:value-type="string">
            <text:p text:style-name="P7">od 10 do 12,8</text:p>
            <text:p text:style-name="P7">od 4 do 6,3</text:p>
          </table:table-cell>
          <table:table-cell office:value-type="string">
            <text:p text:style-name="P7">od 6,3 do 10</text:p>
            <text:p text:style-name="P7">od 2 do 4</text:p>
          </table:table-cell>
        </table:table-row>
        <table:table-row>
          <table:table-cell office:value-type="string">
            <text:p text:style-name="P9">lepiszcza</text:p>
          </table:table-cell>
          <table:table-cell table:number-columns-spanned="6" office:value-type="string">
            <text:p text:style-name="P5">rodzaj emulsji asfaltowej w kg/m<text:span text:style-name="T6">2</text:span></text:p>
          </table:table-cell>
          <table:covered-table-cell/>
          <table:covered-table-cell/>
          <table:covered-table-cell/>
          <table:covered-table-cell/>
          <table:covered-table-cell/>
        </table:table-row>
        <table:table-row>
          <table:table-cell office:value-type="string">
            <text:p text:style-name="P14"> </text:p>
          </table:table-cell>
          <table:table-cell table:number-columns-spanned="3" office:value-type="string">
            <text:p text:style-name="P23">K1-65</text:p>
          </table:table-cell>
          <table:covered-table-cell/>
          <table:covered-table-cell/>
          <table:table-cell table:number-columns-spanned="3" office:value-type="string">
            <text:p text:style-name="P15">K1-70</text:p>
          </table:table-cell>
          <table:covered-table-cell/>
          <table:covered-table-cell/>
        </table:table-row>
        <table:table-row>
          <table:table-cell table:number-columns-spanned="2" office:value-type="string">
            <text:p text:style-name="P32">1-sza warstwa</text:p>
            <text:p text:style-name="P10">2-ga  warstwa</text:p>
            <text:p text:style-name="P32">Ogółem</text:p>
          </table:table-cell>
          <table:covered-table-cell/>
          <table:table-cell office:value-type="string">
            <text:p text:style-name="P34">1,10</text:p>
            <text:p text:style-name="P22">1,50</text:p>
            <text:p text:style-name="P19">2,60</text:p>
          </table:table-cell>
          <table:table-cell table:number-columns-spanned="2" office:value-type="string">
            <text:p text:style-name="P34">1,00</text:p>
            <text:p text:style-name="P22">1,30</text:p>
            <text:p text:style-name="P19">2,30</text:p>
          </table:table-cell>
          <table:covered-table-cell/>
          <table:table-cell office:value-type="string">
            <text:p text:style-name="P34">1,00</text:p>
            <text:p text:style-name="P22">1,30</text:p>
            <text:p text:style-name="P19">2,30</text:p>
          </table:table-cell>
          <table:table-cell office:value-type="string">
            <text:p text:style-name="P34">0,90</text:p>
            <text:p text:style-name="P22">1,20</text:p>
            <text:p text:style-name="P19">2,10</text:p>
            <text:p text:style-name="P19"> </text:p>
          </table:table-cell>
        </table:table-row>
        <table:table-row>
          <table:table-cell table:style-name="Tabela11.A6" office:value-type="string">
            <text:p text:style-name="P3"/>
          </table:table-cell>
          <table:table-cell table:style-name="Tabela11.A6" office:value-type="string">
            <text:p text:style-name="P3"/>
          </table:table-cell>
          <table:table-cell table:style-name="Tabela11.A6" office:value-type="string">
            <text:p text:style-name="P3"/>
          </table:table-cell>
          <table:table-cell table:style-name="Tabela11.A6" office:value-type="string">
            <text:p text:style-name="P3"/>
          </table:table-cell>
          <table:table-cell table:style-name="Tabela11.A6" office:value-type="string">
            <text:p text:style-name="P3"/>
          </table:table-cell>
          <table:table-cell table:style-name="Tabela11.A6" office:value-type="string">
            <text:p text:style-name="P3"/>
          </table:table-cell>
          <table:table-cell table:style-name="Tabela11.A6" office:value-type="string">
            <text:p text:style-name="P3"/>
          </table:table-cell>
        </table:table-row>
      </table:table>
      <text:p text:style-name="P58"><text:soft-page-break/>Tablica 5. Bazowa ilość emulsji asfaltowej dla pojedynczego utrwalenia typu „sandwich”</text:p>
      <table:table table:name="Tabela12" table:style-name="Tabela12">
        <table:table-column table:style-name="Tabela12.A" table:number-columns-repeated="2"/>
        <table:table-row>
          <table:table-cell office:value-type="string">
            <text:p text:style-name="P46">Frakcje kruszywa w mm</text:p>
          </table:table-cell>
          <table:table-cell office:value-type="string">
            <text:p text:style-name="P47">Emulsja asfaltowa K1-70 w kg/m<text:span text:style-name="T6">2</text:span></text:p>
          </table:table-cell>
        </table:table-row>
        <table:table-row>
          <table:table-cell office:value-type="string">
            <text:p text:style-name="P38">1-sza warstwa od 10 do 12,8</text:p>
            <text:p text:style-name="P64">2-ga  warstwa od 4 do 6,3</text:p>
          </table:table-cell>
          <table:table-cell office:value-type="string">
            <text:p text:style-name="P66">1,75</text:p>
          </table:table-cell>
        </table:table-row>
        <table:table-row>
          <table:table-cell office:value-type="string">
            <text:p text:style-name="P32">1-sza warstwa od 6,3 do 10</text:p>
            <text:p text:style-name="P60">2-ga  warstwa od 2 do 4</text:p>
          </table:table-cell>
          <table:table-cell office:value-type="string">
            <text:p text:style-name="P67">1,55</text:p>
          </table:table-cell>
        </table:table-row>
      </table:table>
      <text:p text:style-name="Text_20_body"> </text:p>
      <text:h text:style-name="Heading_20_2" text:outline-level="2">5.3. Poprawki dla ustalenia rzeczywistej ilości lepiszcza</text:h>
      <text:p text:style-name="P74"><text:span text:style-name="T2">5.3.1. </text:span>Ogólne zasady ustalenia poprawek</text:p>
      <text:p text:style-name="Text_20_body">                Przy ustalaniu ostatecznej (rzeczywistej) ilości lepiszcza, należy przeanalizować dla każdego jednorodnego odcinka drogi parametry i czynniki, mające wpływ na konieczność wprowadzenia korekt do przyjętej bazowej ilości lepiszcza.</text:p>
      <text:p text:style-name="Text_20_body">                Parametry mające wpływ na wielkość korekty to:</text:p>
      <text:p text:style-name="P81"><text:span text:style-name="T5">-</text:span><text:span text:style-name="T4">      </text:span>ruch (natężenie, struktura i jego typowy rozkład w przekroju poprzecznym drogi),</text:p>
      <text:p text:style-name="P81"><text:span text:style-name="T5">-</text:span><text:span text:style-name="T4">      </text:span>region klimatyczny, nasłonecznienie, wysokość n.p.m.,</text:p>
      <text:p text:style-name="P81"><text:span text:style-name="T5">-</text:span><text:span text:style-name="T4">      </text:span>spadki podłużne,</text:p>
      <text:p text:style-name="P81"><text:span text:style-name="T5">-</text:span><text:span text:style-name="T4">      </text:span>pora roku,</text:p>
      <text:p text:style-name="P81"><text:span text:style-name="T5">-</text:span><text:span text:style-name="T4">      </text:span>rodzaj lepiszcza,</text:p>
      <text:p text:style-name="P81"><text:span text:style-name="T5">-</text:span><text:span text:style-name="T4">      </text:span>rodzaj kruszywa (uziarnienie, kształt ziaren).</text:p>
      <text:p text:style-name="P86">Przy rozważaniu wpływu ww. parametrów na zmianę ilości bazowej lepiszcza zaleca się korzystanie z systemu „Allogen”, jak również z własnego doświadczenia.</text:p>
      <text:p text:style-name="P86">W przypadku trudności w korzystaniu z tego systemu, zaleca się korzystać z podanych niżej orientacyjnych poprawek do bazowej ilości lepiszcza uwzględniających kategorię ruchu, stan powierzchni utrwalanej nawierzchni i kształt ziarn grysu.</text:p>
      <text:p text:style-name="Text_20_body"> </text:p>
      <text:p text:style-name="P74"><text:span text:style-name="T2">5.3.2. </text:span>Poprawka ze względu na stan powierzchni</text:p>
      <text:p text:style-name="Text_20_body">                Ze względu na stan powierzchni warstwy, na której będzie wykonywane powierzchniowe utrwalenie, powinno się stosować następujące poprawki:</text:p>
      <text:p text:style-name="P82"><text:span text:style-name="T5">-</text:span><text:span text:style-name="T4">      </text:span>przy nawierzchni normalnej gładkiej (D-05.03.08, tabl. 5, lp. 3) - 0%,</text:p>
      <text:p text:style-name="P82"><text:span text:style-name="T5">-</text:span><text:span text:style-name="T4">      </text:span>przy nawierzchni miękkiej (D-05.03.08, tabl. 5, lp. 4 i 5) - od -10 do -15%,</text:p>
      <text:p text:style-name="P82"><text:span text:style-name="T5">-</text:span><text:span text:style-name="T4">      </text:span>przy nawierzchni chropowatej (D-05.03.08, tabl. 5, lp. 1 i 2) - od +5 do +15%.</text:p>
      <text:p text:style-name="P56"><text:span text:style-name="T2">5.3.3. </text:span>Poprawka ze względu na kategorię ruchu</text:p>
      <text:p text:style-name="Text_20_body">                W zależności od kategorii ruchu należy przyjmować następujące poprawki w stosunku do bazowej ilości lepiszcza:</text:p>
      <text:p text:style-name="P81"><text:span text:style-name="T5">-</text:span><text:span text:style-name="T4">      </text:span>przy ruchu ciężkim                      - od -5 do -10%,</text:p>
      <text:p text:style-name="P81"><text:span text:style-name="T5">-</text:span><text:span text:style-name="T4">      </text:span>przy ruchu średnim                      -              0%,</text:p>
      <text:p text:style-name="P81"><text:span text:style-name="T5">-</text:span><text:span text:style-name="T4">      </text:span>przy ruchu lekkośrednim            - od 0 do +5%.</text:p>
      <text:p text:style-name="Text_20_body"><text:soft-page-break/>                Ruch drogowy, a zwłaszcza ruch samochodów ciężarowych, na skutek wywieranych nacisków i wibracji przyczynia się do zagęszczania i wciskania ziarn rozłożonego kruszywa w warstwę niżej leżącą (w nawierzchnię, na której wykonano powierzchniowe utrwalenie), w wyniku czego lepiszcze z czasem całkowicie pokrywa ziarna kruszywa początkowo wystająca.</text:p>
      <text:p text:style-name="P56"><text:span text:style-name="T2">5.3.4. </text:span>Poprawka ze względu na kształt ziaren</text:p>
      <text:p text:style-name="Text_20_body">                Przy stosowaniu kruszywa o stosunkowo dużej zawartości ziarn nieforemnych, zbliżonej do 20%, należy stosować poprawkę zmniejszającą bazową ilość lepiszcza o 10%.</text:p>
      <text:p text:style-name="P56"><text:span text:style-name="T2">5.3.5. </text:span>Łączna wielkość poprawek</text:p>
      <text:p text:style-name="Text_20_body">                Suma ustalonych poprawek nie powinna przekraczać 20% przyjętej bazowej ilości lepiszcza.</text:p>
      <text:p text:style-name="Text_20_body">                Jeżeli łączna wartość poprawek dochodzi lub przekracza 30%, to wówczas należy rozważyć celowość wykonania powierzchniowego utrwalenia nawierzchni i ewentualnie przeanalizować możliwość wykonania innego rodzaju zabiegu utrzymaniowego.</text:p>
      <text:p text:style-name="Text_20_body">                Dla pojedynczego powierzchniowego utrwalenia typu „sandwich” praktycznie nie stosuje się ww. poprawek, z wyjątkiem wykonania tego utrwalenia na bardzo miękkiej (pocącej się) nawierzchni. W takim przypadku należy przyjąć zmniejszoną o 10% bazową ilość lepiszcza. Przy wykonywaniu takiego powierzchniowego utrwalenia na bardzo porowatej i chłonnej powierzchni, należy bazową ilość lepiszcza zwiększyć o 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bert Kramarczyk</meta:initial-creator>
    <meta:creation-date>2011-08-23T13:10:54.79</meta:creation-date>
    <dc:date>2013-05-16T11:21:28.14</dc:date>
    <dc:creator>Gilbert Kramarczyk</dc:creator>
    <meta:editing-duration>PT30M28S</meta:editing-duration>
    <meta:editing-cycles>5</meta:editing-cycles>
    <meta:generator>OpenOffice.org/3.3$Win32 OpenOffice.org_project/330m20$Build-9567</meta:generator>
    <meta:document-statistic meta:table-count="12" meta:image-count="0" meta:object-count="0" meta:page-count="24" meta:paragraph-count="701" meta:word-count="5740" meta:character-count="45178"/>
  </office:meta>
</office:document-meta>
</file>