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 Unicode MS" svg:font-family="'Arial Unicode MS', 'Times New Roman'" style:font-family-generic="swiss"/>
    <style:font-face style:name="HelveticaEE" svg:font-family="HelveticaEE, 'Times New Roman'" style:font-family-generic="swiss"/>
    <style:font-face style:name="HG Mincho Light J" svg:font-family="'HG Mincho Light J', 'Times New Roman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12cm" fo:margin-bottom="0cm" style:contextual-spacing="false" fo:line-height="130%" fo:text-align="justify" style:justify-single-word="false" fo:text-indent="1.251cm" style:auto-text-indent="false">
        <style:tab-stops/>
      </style:paragraph-properties>
      <style:text-properties fo:font-size="12pt" fo:language="pl" fo:country="PL" style:text-underline-style="solid" style:text-underline-width="auto" style:text-underline-color="font-color" fo:font-weight="bold" style:font-size-asian="12pt" style:font-weight-asian="bold"/>
    </style:style>
    <style:style style:name="P2" style:family="paragraph" style:parent-style-name="Body_20_Single">
      <style:paragraph-properties fo:margin-left="0cm" fo:margin-right="0cm" fo:margin-top="0.212cm" fo:margin-bottom="0cm" style:contextual-spacing="false" fo:line-height="130%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3" style:family="paragraph" style:parent-style-name="Body_20_Single">
      <style:paragraph-properties fo:margin-left="0cm" fo:margin-right="0cm" fo:margin-top="0.212cm" fo:margin-bottom="0cm" style:contextual-spacing="false" fo:line-height="150%" fo:text-indent="0cm" style:auto-text-indent="false"/>
      <style:text-properties fo:font-size="14pt" style:font-size-asian="14pt" style:font-size-complex="14pt"/>
    </style:style>
    <style:style style:name="P4" style:family="paragraph" style:parent-style-name="Body_20_Single">
      <style:paragraph-properties fo:margin-left="0cm" fo:margin-right="0cm" fo:margin-top="0.212cm" fo:margin-bottom="0cm" style:contextual-spacing="false" fo:line-height="150%" fo:text-indent="0cm" style:auto-text-indent="false"/>
      <style:text-properties style:font-name="Times New Roman" fo:font-size="14pt" fo:language="pl" fo:country="PL" style:font-size-asian="14pt" style:font-size-complex="14pt"/>
    </style:style>
    <style:style style:name="P5" style:family="paragraph" style:parent-style-name="Body_20_Single">
      <style:paragraph-properties fo:margin-left="0cm" fo:margin-right="0cm" fo:margin-top="0.212cm" fo:margin-bottom="0cm" style:contextual-spacing="false" fo:line-height="150%" fo:text-align="start" style:justify-single-word="false" fo:text-indent="0cm" style:auto-text-indent="false"/>
      <style:text-properties style:font-name="Times New Roman" fo:font-size="14pt" fo:language="pl" fo:country="PL" style:font-size-asian="14pt" style:font-size-complex="14pt"/>
    </style:style>
    <style:style style:name="P6" style:family="paragraph" style:parent-style-name="Body_20_Single"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/>
      <style:text-properties style:font-name="Times New Roman" fo:font-size="14pt" fo:language="pl" fo:country="PL" style:font-size-asian="14pt" style:font-size-complex="14pt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7cm" fo:margin-right="0cm" fo:text-indent="0cm" style:auto-text-indent="false" fo:background-color="#ffffff" style:text-autospace="none">
        <style:background-image/>
      </style:paragraph-properties>
      <style:text-properties fo:color="#000000" style:font-name-asian="Times New Roman"/>
    </style:style>
    <style:style style:name="P11" style:family="paragraph" style:parent-style-name="Standard">
      <style:paragraph-properties fo:margin-left="7.62cm" fo:margin-right="2cm" fo:text-align="center" style:justify-single-word="false" fo:text-indent="-1cm" style:auto-text-indent="false"/>
    </style:style>
    <style:style style:name="P12" style:family="paragraph" style:parent-style-name="Standard">
      <style:paragraph-properties fo:margin-left="1cm" fo:margin-right="0cm" fo:text-indent="-1cm" style:auto-text-indent="false"/>
    </style:style>
    <style:style style:name="P13" style:family="paragraph" style:parent-style-name="Standard">
      <style:paragraph-properties fo:margin-left="0cm" fo:margin-right="0.452cm" fo:text-indent="0cm" style:auto-text-indent="false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text-properties fo:font-size="14pt" fo:font-style="italic" style:font-size-asian="14pt" style:font-style-asian="italic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6pt" fo:font-style="italic" fo:font-weight="bold" officeooo:paragraph-rsid="00165a5f" style:font-size-asian="16pt" style:font-style-asian="italic" style:font-weight-asian="bold" style:font-size-complex="16pt" style:font-style-complex="italic" style:font-weight-complex="bold"/>
    </style:style>
    <style:style style:name="P18" style:family="paragraph" style:parent-style-name="Standard">
      <style:paragraph-properties fo:margin-left="0.979cm" fo:margin-right="0cm" fo:text-align="justify" style:justify-single-word="false" fo:text-indent="-0.476cm" style:auto-text-indent="false"/>
      <style:text-properties style:font-name="Arial" style:language-complex="zxx" style:country-complex="none"/>
    </style:style>
    <style:style style:name="P19" style:family="paragraph" style:parent-style-name="Standard">
      <style:paragraph-properties fo:margin-left="0.741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.212cm" fo:margin-bottom="0cm" style:contextual-spacing="false" fo:line-height="15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1.251cm" fo:margin-right="0cm" fo:margin-top="0.212cm" fo:margin-bottom="0cm" style:contextual-spacing="false" fo:line-height="150%" fo:text-align="justify" style:justify-single-word="false" fo:text-indent="0cm" style:auto-text-indent="false"/>
      <style:text-properties style:font-name="Times New Roman" fo:font-size="14pt" fo:language="pl" fo:country="PL" fo:font-weight="bold" style:font-size-asian="14pt" style:font-weight-asian="bold" style:font-size-complex="14pt"/>
    </style:style>
    <style:style style:name="P22" style:family="paragraph" style:parent-style-name="Text_20_body">
      <style:paragraph-properties fo:margin-left="1.251cm" fo:margin-right="0cm" fo:margin-top="0.212cm" fo:margin-bottom="0cm" style:contextual-spacing="false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Body_20_Single">
      <style:paragraph-properties fo:margin-left="3.81cm" fo:margin-right="0cm" fo:margin-top="0.212cm" fo:margin-bottom="0cm" style:contextual-spacing="false" fo:line-height="150%" fo:text-align="justify" style:justify-single-word="false" fo:text-indent="-2.559cm" style:auto-text-indent="false"/>
      <style:text-properties style:font-name="Times New Roman" fo:font-size="14pt" fo:language="pl" fo:country="PL" style:text-underline-style="solid" style:text-underline-width="auto" style:text-underline-color="font-color" fo:font-weight="bold" style:font-size-asian="14pt" style:font-weight-asian="bold" style:font-size-complex="14pt"/>
    </style:style>
    <style:style style:name="P24" style:family="paragraph" style:parent-style-name="Heading_20_5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normal" style:font-name-asian="MS Mincho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 style:list-style-name="L1">
      <style:text-properties style:use-window-font-color="true" fo:font-size="12pt" fo:font-style="normal" style:font-name-asian="Times New Roman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7" style:family="paragraph" style:parent-style-name="Standard" style:list-style-name="WW8Num1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WW8Num1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9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30" style:family="paragraph" style:parent-style-name="Standard" style:list-style-name="WW8Num1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 style:list-style-name="WW8Num1">
      <style:paragraph-properties fo:margin-left="1.24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 style:list-style-name="WW8Num1">
      <style:paragraph-properties fo:margin-left="1.376cm" fo:margin-right="0cm" fo:text-indent="-0.635cm" style:auto-text-indent="false"/>
    </style:style>
    <style:style style:name="P33" style:family="paragraph" style:parent-style-name="Standard" style:list-style-name="L1">
      <style:paragraph-properties fo:background-color="#ffffff" style:text-autospace="none">
        <style:background-image/>
      </style:paragraph-properties>
      <style:text-properties fo:color="#000000" style:font-name-asian="Times New Roman"/>
    </style:style>
    <style:style style:name="P34" style:family="paragraph" style:parent-style-name="Standard" style:list-style-name="L1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-asian="Times New Roman" style:language-complex="zxx" style:country-complex="none"/>
    </style:style>
    <style:style style:name="P35" style:family="paragraph" style:parent-style-name="Standard" style:list-style-name="L1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-asian="Times New Roman"/>
    </style:style>
    <style:style style:name="P36" style:family="paragraph" style:parent-style-name="Standard" style:list-style-name="L1">
      <style:paragraph-properties fo:text-align="justify" style:justify-single-word="false" fo:background-color="#ffffff" style:text-autospace="none">
        <style:background-image/>
      </style:paragraph-properties>
      <style:text-properties fo:color="#000000" fo:font-size="12pt" style:font-name-asian="Times New Roman" style:font-size-asian="12pt" style:font-size-complex="12pt" style:language-complex="zxx" style:country-complex="none"/>
    </style:style>
    <style:style style:name="P37" style:family="paragraph" style:parent-style-name="Standard" style:list-style-name="L1">
      <style:paragraph-properties fo:text-align="justify" style:justify-single-word="false" fo:background-color="#ffffff" style:text-autospace="none">
        <style:background-image/>
      </style:paragraph-properties>
      <style:text-properties fo:color="#000000" fo:font-size="12pt" fo:font-style="normal" style:font-name-asian="Times New Roman" style:font-size-asian="12pt" style:font-style-asian="normal" style:font-size-complex="12pt" style:language-complex="zxx" style:country-complex="none" style:font-style-complex="normal"/>
    </style:style>
    <style:style style:name="P38" style:family="paragraph" style:parent-style-name="Standard" style:list-style-name="L1">
      <style:paragraph-properties fo:margin-left="1.27cm" fo:margin-right="0cm" fo:text-indent="0cm" style:auto-text-indent="false"/>
    </style:style>
    <style:style style:name="P39" style:family="paragraph" style:parent-style-name="Standard" style:list-style-name="L1">
      <style:paragraph-properties fo:margin-left="1.27cm" fo:margin-right="0cm" fo:text-align="justify" style:justify-single-word="false" fo:text-indent="0cm" style:auto-text-indent="false"/>
      <style:text-properties fo:color="#000000" style:font-name-asian="Times New Roman"/>
    </style:style>
    <style:style style:name="P40" style:family="paragraph" style:parent-style-name="Tekst_20_podstawowy_20_wcięty_20_2" style:list-style-name="L1">
      <style:paragraph-properties fo:background-color="#ffffff" style:text-autospace="none">
        <style:background-image/>
      </style:paragraph-properties>
      <style:text-properties fo:color="#000000" style:font-name-asian="Times New Roman"/>
    </style:style>
    <style:style style:name="P41" style:family="paragraph" style:parent-style-name="Body_20_Single" style:master-page-name="Standard">
      <style:paragraph-properties fo:margin-left="0cm" fo:margin-right="0cm" fo:margin-top="0.212cm" fo:margin-bottom="0cm" style:contextual-spacing="false" fo:line-height="130%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weight-complex="bold"/>
    </style:style>
    <style:style style:name="P42" style:family="paragraph" style:parent-style-name="Body_20_Single" style:list-style-name="WW8Num1">
      <style:paragraph-properties fo:margin-left="1.27cm" fo:margin-right="0cm" fo:margin-top="0.212cm" fo:margin-bottom="0cm" style:contextual-spacing="false" fo:line-height="150%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language="pl" fo:country="PL"/>
    </style:style>
    <style:style style:name="T2" style:family="text">
      <style:text-properties style:font-name="Times New Roman" fo:language="pl" fo:country="PL" fo:font-weight="bold" style:font-weight-asian="bold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officeooo:rsid="0013fc80" style:font-size-asian="14pt" style:font-weight-asian="bold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0000"/>
    </style:style>
    <style:style style:name="T7" style:family="text">
      <style:text-properties fo:language="pl" fo:country="PL"/>
    </style:style>
    <style:style style:name="T8" style:family="text">
      <style:text-properties fo:language="pl" fo:country="PL" fo:font-weight="bold" style:font-weight-asian="bold"/>
    </style:style>
    <style:style style:name="T9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10" style:family="text">
      <style:text-properties fo:language="pl" fo:country="PL" fo:font-weight="normal" style:font-weight-asian="normal" style:font-weight-complex="normal"/>
    </style:style>
    <style:style style:name="T11" style:family="text">
      <style:text-properties fo:color="#800000" style:font-name="Times New Roman" fo:font-size="14pt" fo:font-weight="bold" style:font-size-asian="14pt" style:font-weight-asian="bold" style:font-size-complex="14pt"/>
    </style:style>
    <style:style style:name="T12" style:family="text">
      <style:text-properties fo:color="#800000" style:font-name="Times New Roman"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use-window-font-color="true"/>
    </style:style>
    <style:style style:name="T15" style:family="text">
      <style:text-properties officeooo:rsid="001407dd"/>
    </style:style>
    <style:style style:name="T16" style:family="text">
      <style:text-properties officeooo:rsid="00153eba"/>
    </style:style>
    <style:style style:name="T17" style:family="text">
      <style:text-properties officeooo:rsid="00164d33"/>
    </style:style>
    <style:style style:name="T18" style:family="text">
      <style:text-properties officeooo:rsid="00165a5f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">OFERTA </text:p>
      <text:p text:style-name="P1">Przedmiot oferty :</text:p>
      <text:p text:style-name="P17">PROJEKT BUDOWY CHODNIKA W CIĄGU DROGI <text:s/>WOJEWÓDZKIEJ NR 933 W MIEJSCOWOŚCI RZUCHÓW </text:p>
      <text:p text:style-name="P24">RI.271.<text:span text:style-name="T18">6</text:span>.201<text:span text:style-name="T15">3</text:span>.RM</text:p>
      <text:h text:style-name="P25" text:outline-level="5">P/<text:span text:style-name="T16">27</text:span><text:span text:style-name="T18">6</text:span><text:span text:style-name="T16">/05/13</text:span></text:h>
      <text:p text:style-name="P20"><text:span text:style-name="T8"><text:s text:c="12"/></text:span><text:span text:style-name="T9">Zamawiający :</text:span></text:p>
      <text:p text:style-name="P21">GMINA KORNOWAC </text:p>
      <text:p text:style-name="P22">44-285 KORNOWAC UL. RACIBORSKA 48</text:p>
      <text:p text:style-name="P23">Wykonawca :</text:p>
      <text:p text:style-name="P6"><text:s text:c="13"/>.....................................................................................................................</text:p>
      <text:p text:style-name="P6"><text:s text:c="13"/>.....................................................................................................................</text:p>
      <text:p text:style-name="P5"><text:s text:c="14"/>tel. <text:s text:c="4"/>...................................... <text:s text:c="5"/>fax. <text:s text:c="2"/>....................................</text:p>
      <text:p text:style-name="P5"><text:s text:c="14"/>REGON <text:s/>............................. <text:s text:c="6"/>NIP ......................................</text:p>
      <text:p text:style-name="P6"><text:s text:c="14"/>e-mail ...................................</text:p>
      <text:list xml:id="list30255653" text:style-name="WW8Num1">
        <text:list-item>
          <text:p text:style-name="P27">Po zapoznaniu się ze "Specyfikacją Istotnych Warunków Zamówienia", <text:span text:style-name="T5">my niżej podpisani,</text:span> <text:s/>składamy niniejszą Ofertę w przetargu nieograniczonym, którego cel jest przyznanie zamówienia publicznego.</text:p>
        </text:list-item>
        <text:list-item>
          <text:p text:style-name="P42"><text:span text:style-name="T8">Cena łączna naszej Oferty za całość zamówieni</text:span><text:span text:style-name="T8">a, wynosi</text:span><text:span text:style-name="T7">:</text:span></text:p>
        </text:list-item>
      </text:list>
      <text:p text:style-name="P14"><text:s text:c="12"/>..................... złotych netto(słownie ...............................................złotych)</text:p>
      <text:p text:style-name="P14"><text:s text:c="12"/>…................ złotych podatek VAT <text:s/>(słownie ............................... złotych)</text:p>
      <text:p text:style-name="P14"><text:s text:c="12"/>.....................złotych brutto (wraz z podatkiem VAT)</text:p>
      <text:p text:style-name="P14"><text:s text:c="12"/>(słownie ....................................złotych)</text:p>
      <text:list xml:id="list30271540" text:continue-numbering="true" text:style-name="WW8Num1">
        <text:list-item>
          <text:p text:style-name="P30"><text:span text:style-name="T2">Cena <text:s/>naszej Oferty za opracowanie dokumentacji projektowo - kosztorysowej, wynosi</text:span><text:span text:style-name="T1">:</text:span></text:p>
          <text:p text:style-name="P31"><text:s/>.......................złotych netto <text:s text:c="7"/>(słownie ......................................złotych)</text:p>
          <text:p text:style-name="P30"><text:s/>...................... złotych podatek VAT (słownie ............................. złotych)</text:p>
          <text:p text:style-name="P30"><text:s/>......................złotych brutto (wraz z podatkiem VAT)<text:span text:style-name="T8"> </text:span><text:span text:style-name="T10">(słownie .................................. złotych).</text:span></text:p>
        </text:list-item>
        <text:list-item>
          <text:p text:style-name="P42"><text:span text:style-name="T8">Cena naszej Oferty za aktualizację kosztorysu inwestorskiego i przedmiaru robót, wynosi</text:span><text:span text:style-name="T7">:</text:span></text:p>
        </text:list-item>
      </text:list>
      <text:p text:style-name="P6"><text:s text:c="12"/>............... złotych netto (słownie................................................. złotych)</text:p>
      <text:p text:style-name="P5"><text:soft-page-break/><text:s text:c="12"/>................... złotych podatek VAT (słownie ................................. złotych)</text:p>
      <text:p text:style-name="P4"><text:s text:c="12"/>.................złotych brutto (wraz z podatkiem VAT</text:p>
      <text:p text:style-name="P3"><text:span text:style-name="T1"><text:s text:c="11"/></text:span>(słownie ...................................... złotych)</text:p>
      <text:list xml:id="list30253226" text:continue-numbering="true" text:style-name="WW8Num1">
        <text:list-item>
          <text:p text:style-name="P32"><text:span text:style-name="T13">Termin realizacji zamówienia do </text:span><text:span text:style-name="T3">15 listopada 201</text:span><text:span text:style-name="T4">3</text:span><text:span text:style-name="T3"> r.</text:span><text:span text:style-name="T11"> </text:span><text:span text:style-name="T12"><text:s/></text:span></text:p>
        </text:list-item>
      </text:list>
      <text:p text:style-name="P19"><text:s text:c="5"/></text:p>
      <text:list xml:id="list30265859" text:continue-numbering="true" text:style-name="WW8Num1">
        <text:list-item>
          <text:p text:style-name="P28">Osoba proponowana jako projektant:</text:p>
        </text:list-item>
      </text:list>
      <text:p text:style-name="P9"/>
      <text:p text:style-name="P9">.....................................................................................................................</text:p>
      <text:p text:style-name="P16"/>
      <text:list xml:id="list30267624" text:continue-numbering="true" text:style-name="WW8Num1">
        <text:list-item>
          <text:p text:style-name="P28">Akceptujemy formę i termin płatności określony w<text:span text:style-name="T6"> </text:span><text:span text:style-name="T14">§ 7 wz</text:span>oru umowy.</text:p>
        </text:list-item>
      </text:list>
      <text:p text:style-name="P14"/>
      <text:list xml:id="list30257856" text:continue-numbering="true" text:style-name="WW8Num1">
        <text:list-item>
          <text:p text:style-name="P28">Części zamówienia, których wykonanie zamierzamy powierzyć podwykonawcom.</text:p>
        </text:list-item>
      </text:list>
      <text:p text:style-name="P9"/>
      <text:p text:style-name="P9">1). ..................................................................................................................</text:p>
      <text:p text:style-name="P9">2). ..................................................................................................................</text:p>
      <text:p text:style-name="P14"/>
      <text:list xml:id="list30268469" text:continue-numbering="true" text:style-name="WW8Num1">
        <text:list-item>
          <text:p text:style-name="P29">Oświadczamy, że jesteśmy związani niniejszą ofertą na okres 30dni.</text:p>
        </text:list-item>
      </text:list>
      <text:p text:style-name="P15"/>
      <text:list xml:id="list30241707" text:continue-numbering="true" text:style-name="WW8Num1">
        <text:list-item>
          <text:p text:style-name="P29">Oświadczamy, że zapoznaliśmy się ze Specyfikacją Istotnych Warunków <text:s text:c="7"/>Zamówienia i nie wnosimy do jej zapisów zastrzeżeń, dokonaliśmy wizji w terenie, oraz uzyskaliśmy wszelkie konieczne informacje do przygotowania oferty.</text:p>
        </text:list-item>
      </text:list>
      <text:p text:style-name="P15"/>
      <text:list xml:id="list30246871" text:continue-numbering="true" text:style-name="WW8Num1">
        <text:list-item>
          <text:p text:style-name="P29">Oświadczamy, że zawarty w Specyfikacji Istotnych Warunków Zamówienia wzór umowy został przez nas zaakceptowany i zobowiązujemy się w przypadku wyboru naszej oferty do zawarcia umowy na określonych tam warunkach, w miejscu <text:s/>i terminie wyznaczonym przez Zamawiającego.</text:p>
        </text:list-item>
      </text:list>
      <text:p text:style-name="P15"/>
      <text:list xml:id="list30259687" text:continue-numbering="true" text:style-name="WW8Num1">
        <text:list-item>
          <text:p text:style-name="P29">Niniejszą ofertę składamy na .......... kolejno ponumerowanych stronach.</text:p>
        </text:list-item>
      </text:list>
      <text:p text:style-name="P15"/>
      <text:list xml:id="list30252403" text:continue-numbering="true" text:style-name="WW8Num1">
        <text:list-item>
          <text:p text:style-name="P29">Załącznikami do niniejszej oferty są: </text:p>
        </text:list-item>
      </text:list>
      <text:p text:style-name="P8">(Wymienić Wszystkie wymagana dokumenty)</text:p>
      <text:p text:style-name="P7"/>
      <text:list xml:id="list30233666" text:style-name="L1">
        <text:list-item>
          <text:p text:style-name="P33">Aktualny odpis z aktu rejestracji firmy</text:p>
        </text:list-item>
        <text:list-item>
          <text:p text:style-name="P33">Zaświadczenie z ZUS o niezaleganiu w opłacaniu składek</text:p>
        </text:list-item>
        <text:list-item>
          <text:p text:style-name="P33">Zaświadczenie z US o niezaleganiu z podatkiem</text:p>
        </text:list-item>
        <text:list-item>
          <text:p text:style-name="P40">Oświadczenie o spełnieniu warunków udziału w postępowaniu - zał. Nr 2</text:p>
        </text:list-item>
        <text:list-item>
          <text:p text:style-name="P40">Oświadczenie o braku podstaw do wykluczenia – zał. nr 3</text:p>
        </text:list-item>
        <text:list-item>
          <text:p text:style-name="P34">Propozycje zlecenia robót podwykonawcom – zał.4</text:p>
        </text:list-item>
        <text:list-item>
          <text:p text:style-name="P36">Wykaz osób będą uczestniczyć w wykonywaniu <text:s/>zamówienia – zał. 5</text:p>
        </text:list-item>
        <text:list-item>
          <text:p text:style-name="P35">Doświadczenie w zakresie wykonawstwa wraz z załączonymi referencjami poświadczającymi należyte wykonanie zadań (2szt.) - zał.6</text:p>
        </text:list-item>
        <text:list-item>
          <text:p text:style-name="P37">Wzór umowy zał. 7 – zaparafowany </text:p>
        </text:list-item>
        <text:list-item>
          <text:p text:style-name="P26">Informacja / oświadczenie o przynależności do grupy kapitałowej – zał. nr <text:span text:style-name="T17">8</text:span></text:p>
        </text:list-item>
        <text:list-item>
          <text:p text:style-name="P37"><text:soft-page-break/>….............................................</text:p>
        </text:list-item>
        <text:list-item>
          <text:p text:style-name="P37">…............................................</text:p>
          <text:p text:style-name="P38"/>
          <text:p text:style-name="P39"/>
        </text:list-item>
      </text:list>
      <text:p text:style-name="P10"><text:s text:c="2"/></text:p>
      <text:p text:style-name="P7"/>
      <text:p text:style-name="P18"/>
      <text:p text:style-name="P7"/>
      <text:p text:style-name="P11"><text:s text:c="17"/>Upełnomocnieni przedstawiciele</text:p>
      <text:p text:style-name="P11"><text:s text:c="24"/>Wykonawcy </text:p>
      <text:p text:style-name="P11"/>
      <text:p text:style-name="P11"><text:s text:c="2"/></text:p>
      <text:p text:style-name="Standard"><text:tab/><text:tab/><text:tab/><text:tab/><text:tab/><text:tab/><text:tab/>.......................................................</text:p>
      <text:p text:style-name="P12"><text:tab/><text:tab/><text:tab/><text:tab/><text:tab/><text:tab/><text:tab/><text:tab/> <text:s text:c="11"/>(podpis, pieczęć)</text:p>
      <text:p text:style-name="P12"/>
      <text:p text:style-name="P13"><text:tab/><text:tab/><text:tab/><text:tab/><text:tab/><text:tab/><text:tab/> <text:s text:c="3"/>Data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 Unicode MS" svg:font-family="'Arial Unicode MS', 'Times New Roman'" style:font-family-generic="swiss"/>
    <style:font-face style:name="HelveticaEE" svg:font-family="HelveticaEE, 'Times New Roman'" style:font-family-generic="swiss"/>
    <style:font-face style:name="HG Mincho Light J" svg:font-family="'HG Mincho Light J', 'Times New Roman'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Arial Unicode MS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cm" style:contextual-spacing="false">
        <style:tab-stops>
          <style:tab-stop style:position="1.3cm"/>
        </style:tab-stops>
      </style:paragraph-properties>
      <style:text-properties fo:font-size="10pt" fo:language="en" fo:country="GB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name-asian="Lucida Sans Unicode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501cm" fo:margin-right="0cm" fo:margin-top="0cm" fo:margin-bottom="0cm" style:contextual-spacing="false" fo:text-align="center" style:justify-single-word="false" fo:hyphenation-ladder-count="no-limit" fo:text-indent="0.002cm" style:auto-text-indent="false" fo:keep-with-next="always" style:text-autospace="none" style:punctuation-wrap="simple" style:vertical-align="baseline">
        <style:tab-stops>
          <style:tab-stop style:position="2.251cm"/>
          <style:tab-stop style:position="3.5cm"/>
          <style:tab-stop style:position="4.748cm"/>
          <style:tab-stop style:position="5.997cm"/>
          <style:tab-stop style:position="7.246cm"/>
          <style:tab-stop style:position="8.495cm"/>
          <style:tab-stop style:position="9.744cm"/>
          <style:tab-stop style:position="10.993cm"/>
          <style:tab-stop style:position="12.241cm"/>
          <style:tab-stop style:position="13.49cm"/>
          <style:tab-stop style:position="14.739cm"/>
          <style:tab-stop style:position="15.988cm"/>
        </style:tab-stops>
      </style:paragraph-properties>
      <style:text-properties fo:language="zxx" fo:country="none" fo:font-weight="bold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 style:vertical-align="baseli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style:contextual-spacing="false" fo:text-indent="-0.501cm" style:auto-text-indent="false" style:text-autospace="none" style:punctuation-wrap="simple" style:vertical-align="baseline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Single" style:display-name="Body Single" style:family="paragraph">
      <style:paragraph-properties fo:margin="100%" fo:margin-left="3.81cm" fo:margin-right="0cm" fo:margin-top="0cm" fo:margin-bottom="0cm" style:contextual-spacing="false" fo:orphans="2" fo:widows="2" fo:hyphenation-ladder-count="no-limit" fo:text-indent="-1.27cm" style:auto-text-indent="false" style:text-autospace="ideograph-alpha" style:punctuation-wrap="hanging" style:line-break="strict" style:writing-mode="lr-tb"/>
      <style:text-properties fo:color="#000000" style:font-name="HelveticaEE" fo:font-size="11pt" fo:language="cs" fo:country="CZ" style:font-name-asian="Times New Roman" style:font-size-asian="11pt" style:font-name-complex="Arial Unicode MS" style:font-size-complex="12pt" style:language-complex="zxx" style:country-complex="non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hyphenate="true" fo:hyphenation-remain-char-count="2" fo:hyphenation-push-char-count="2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="100%" fo:margin-left="1.27cm" fo:margin-right="0cm" fo:margin-top="0cm" fo:margin-bottom="0cm" style:contextual-spacing="false" fo:text-align="justify" style:justify-single-word="false" fo:text-indent="0cm" style:auto-text-indent="false"/>
    </style:style>
    <style:style style:name="WW8Num4z0" style:family="text">
      <style:text-properties fo:color="#000000" fo:font-weight="normal" style:font-weight-asian="normal"/>
    </style:style>
    <style:style style:name="WW8Num5z1" style:family="text">
      <style:text-properties style:font-name="Courier New"/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8Num5z0" style:family="text">
      <style:text-properties style:font-name="Times New Roman" style:font-name-asian="Times New Roman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16z0" style:family="text">
      <style:text-properties style:font-name="Times New Roman" style:font-name-asian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21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-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11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zór nr 1</dc:title>
    <meta:initial-creator>Referat Zamowien Publicnych</meta:initial-creator>
    <meta:creation-date>2011-09-28T13:45:00</meta:creation-date>
    <dc:date>2013-05-07T10:11:02.12</dc:date>
    <meta:print-date>2012-04-05T10:40:33</meta:print-date>
    <meta:editing-cycles>18</meta:editing-cycles>
    <meta:editing-duration>PT5H6M15S</meta:editing-duration>
    <meta:generator>LibreOffice/3.6$Windows_x86 LibreOffice_project/da8c1e6-fd468f4-454e206-f42a4a9-143cfd</meta:generator>
    <meta:printed-by>Marian Rogoś</meta:printed-by>
    <meta:document-statistic meta:table-count="0" meta:image-count="0" meta:object-count="0" meta:page-count="3" meta:paragraph-count="62" meta:word-count="403" meta:character-count="4449" meta:non-whitespace-character-count="3818"/>
  </office:meta>
</office:document-meta>
</file>