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margin-left="0.635cm" fo:margin-right="0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01cm" fo:margin-right="0cm" fo:text-indent="-0.501cm" style:auto-text-indent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7.62cm" fo:margin-right="0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7.62cm" fo:margin-right="2cm" fo:text-indent="-1cm" style:auto-text-indent="false"/>
      <style:text-properties style:font-weight-complex="bold"/>
    </style:style>
    <style:style style:name="P11" style:family="paragraph" style:parent-style-name="Standard">
      <style:paragraph-properties fo:margin-left="7.62cm" fo:margin-right="0cm" fo:text-indent="-1cm" style:auto-text-indent="false"/>
      <style:text-properties style:font-weight-complex="bold"/>
    </style:style>
    <style:style style:name="P12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13" style:family="paragraph" style:parent-style-name="Text_20_body_20_indent">
      <style:paragraph-properties style:text-autospace="ideograph-alpha" style:punctuation-wrap="hanging" style:vertical-align="auto"/>
    </style:style>
    <style:style style:name="P14" style:family="paragraph" style:parent-style-name="Standard">
      <style:paragraph-properties fo:margin-left="0cm" fo:margin-right="0.452cm" fo:text-indent="0cm" style:auto-text-indent="false"/>
      <style:text-properties style:font-weight-complex="bold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weight="bold" style:font-name-asian="MS Mincho" style:font-size-asian="16pt" style:font-weight-asian="bold" style:font-size-complex="16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5"/>Załącznik nr. 2</text:p>
      <text:p text:style-name="Standard"/>
      <text:p text:style-name="Standard"/>
      <text:p text:style-name="Heading_20_1">OŚWIADCZENIE </text:p>
      <text:p text:style-name="Heading_20_1"/>
      <text:p text:style-name="Heading_20_1">Wykonawcy o spełnianiu warunków udziału w postępowaniu</text:p>
      <text:p text:style-name="P1"/>
      <text:p text:style-name="P1"/>
      <text:p text:style-name="Standard">Działając w imieniu .......................................................................................................</text:p>
      <text:p text:style-name="P2"><text:s text:c="76"/>(nazwa i adres wykonawcy)</text:p>
      <text:p text:style-name="Standard"/>
      <text:p text:style-name="Standard">i <text:s/>będąc należycie upoważniony do jego reprezentowania oświadczam (y), że Wykonawca spełnia warunki udziału w postępowaniu o udzielenie zamówienia publicznego na:</text:p>
      <text:p text:style-name="P3"/>
      <text:p text:style-name="P5"/>
      <text:p text:style-name="P16"><text:span text:style-name="T2">PROJEKT BUDOWY CHODNIKA W CIĄGU DROGI <text:s/>WOJEWÓDZKIEJ NR 935 W MIEJSCOWOŚCI POGRZEBIEŃ </text:span></text:p>
      <text:p text:style-name="P3"/>
      <text:p text:style-name="P7"><text:s text:c="5"/>wymienione w art. 22 ust. 1 pkt 1-4 ustawy z dnia 29 stycznia 2004 r. Prawo zamówień publicznych <text:span text:style-name="T1">(</text:span>tekst jednolity Dz. U. <text:s/>z 2010, <text:s/>Nr 113, poz. 759, z późn. zm), dotyczące:</text:p>
      <text:p text:style-name="P6"/>
      <text:p text:style-name="P6">1. Posiadania uprawnienia do wykonywania działalności lub czynności objętych niniejszym zamówieniem, jeżeli ustawy nakładają obowiązek posiadania takich uprawnień;</text:p>
      <text:p text:style-name="P8"/>
      <text:p text:style-name="P6">2. Posiadania wiedzy i doświadczenia do wykonania niniejszego zamówienia,</text:p>
      <text:p text:style-name="P6"/>
      <text:p text:style-name="P13">3. Dysponowania odpowiednim potencjałem technicznym oraz osobami zdolnymi do wykonania zamówienia, </text:p>
      <text:p text:style-name="P6"><text:s text:c="5"/></text:p>
      <text:p text:style-name="P6">4. Sytuacji ekonomicznej i finansowej,</text:p>
      <text:p text:style-name="P8"/>
      <text:p text:style-name="P9"/>
      <text:p text:style-name="P9"><text:s text:c="8"/>Upełnomocniony(eni) przedstawiciel(e)</text:p>
      <text:p text:style-name="P10"><text:tab/><text:tab/><text:tab/><text:tab/><text:tab/><text:tab/> <text:s text:c="2"/><text:tab/> <text:s text:c="20"/>Wykonawcy <text:s text:c="2"/></text:p>
      <text:p text:style-name="P11"><text:tab/><text:tab/><text:tab/><text:tab/><text:tab/><text:tab/><text:tab/><text:tab/><text:tab/> <text:s text:c="12"/></text:p>
      <text:p text:style-name="P11"/>
      <text:p text:style-name="P11"><text:s text:c="19"/>...................................................................</text:p>
      <text:p text:style-name="P12"><text:tab/><text:tab/><text:tab/><text:tab/><text:tab/><text:tab/><text:tab/><text:tab/><text:tab/> <text:s text:c="3"/>(podpis(y), pieczęć (cie) )</text:p>
      <text:p text:style-name="P12"/>
      <text:p text:style-name="P4"/>
      <text:p text:style-name="P14"><text:s text:c="3"/><text:tab/><text:tab/><text:tab/><text:tab/><text:tab/> <text:s text:c="20"/>Data 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style:contextual-spacing="false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cm" fo:text-align="center" style:justify-single-word="false" fo:hyphenation-ladder-count="no-limit" fo:text-indent="0.002cm" style:auto-text-indent="false" fo:keep-with-next="always" style:text-autospace="none" style:punctuation-wrap="simple" style:vertical-align="baseline">
        <style:tab-stops>
          <style:tab-stop style:position="2.251cm"/>
          <style:tab-stop style:position="3.5cm"/>
          <style:tab-stop style:position="4.748cm"/>
          <style:tab-stop style:position="5.997cm"/>
          <style:tab-stop style:position="7.246cm"/>
          <style:tab-stop style:position="8.495cm"/>
          <style:tab-stop style:position="9.744cm"/>
          <style:tab-stop style:position="10.993cm"/>
          <style:tab-stop style:position="12.241cm"/>
          <style:tab-stop style:position="13.49cm"/>
          <style:tab-stop style:position="14.739cm"/>
          <style:tab-stop style:position="15.988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indent="-0.501cm" style:auto-text-indent="false" style:text-autospace="none" style:punctuation-wrap="simple" style:vertical-align="baseli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ody_20_Single" style:display-name="Body Single" style:family="paragraph">
      <style:paragraph-properties fo:margin="100%" fo:margin-left="3.81cm" fo:margin-right="0cm" fo:orphans="2" fo:widows="2" fo:hyphenation-ladder-count="no-limit" fo:text-indent="-1.27cm" style:auto-text-indent="false" style:text-autospace="ideograph-alpha" style:punctuation-wrap="hanging" style:line-break="strict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agłówek_20_strony" style:display-name="Nagłówek strony" style:family="paragraph" style:parent-style-name="Standard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align="justify" style:justify-single-word="false" fo:text-indent="-0.50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size-complex="10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Absatz-Standardschriftart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</dc:title>
    <meta:initial-creator>Referat Zamowien Publicnych</meta:initial-creator>
    <meta:creation-date>2010-01-05T09:37:00</meta:creation-date>
    <dc:date>2013-05-06T14:15:42.62</dc:date>
    <meta:print-date>2011-09-28T14:38:00</meta:print-date>
    <meta:editing-cycles>14</meta:editing-cycles>
    <meta:editing-duration>PT11M57S</meta:editing-duration>
    <meta:generator>LibreOffice/3.6$Windows_x86 LibreOffice_project/da8c1e6-fd468f4-454e206-f42a4a9-143cfd</meta:generator>
    <meta:document-statistic meta:table-count="0" meta:image-count="0" meta:object-count="0" meta:page-count="1" meta:paragraph-count="19" meta:word-count="137" meta:character-count="1510" meta:non-whitespace-character-count="1097"/>
  </office:meta>
</office:document-meta>
</file>