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058cm" fo:margin-left="1.34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601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1.0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6pt" fo:letter-spacing="-0.005cm" fo:language="zxx" fo:country="none" style:font-size-asian="16pt" style:language-asian="zxx" style:country-asian="none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weight="normal" officeooo:paragraph-rsid="00106c38" style:font-weight-asian="normal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14141" fo:letter-spacing="-0.019cm" style:font-style-complex="italic"/>
    </style:style>
    <style:style style:name="P36" style:family="paragraph" style:parent-style-name="Tekst_20_podstawowy_20_wcięty_20_2">
      <style:paragraph-properties fo:margin-left="0.635cm" fo:margin-right="0cm" fo:text-indent="0cm" style:auto-text-indent="false"/>
    </style:style>
    <style:style style:name="P37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8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9" style:family="paragraph" style:parent-style-name="Header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1.27cm" fo:margin-right="0cm" fo:text-indent="0cm" style:auto-text-indent="false"/>
    </style:style>
    <style:style style:name="P42" style:family="paragraph" style:parent-style-name="Standard">
      <style:paragraph-properties fo:margin-left="1.27cm" fo:margin-right="0cm" fo:orphans="0" fo:widows="0" fo:text-indent="0cm" style:auto-text-indent="false"/>
      <style:text-properties style:font-size-complex="11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orphans="0" fo:widows="0" fo:text-indent="0cm" style:auto-text-indent="fals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Tekst_20_podstawowy_20_wcięty_20_2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41cm" fo:margin-right="0cm" fo:text-indent="0cm" style:auto-text-indent="false"/>
    </style:style>
    <style:style style:name="P5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letter-spacing="-0.005cm" fo:language="zxx" fo:country="none" style:language-asian="zxx" style:country-asian="none"/>
    </style:style>
    <style:style style:name="P51" style:family="paragraph" style:parent-style-name="Text_20_body">
      <style:paragraph-properties fo:margin-left="1.249cm" fo:margin-right="0cm" fo:text-indent="0cm" style:auto-text-indent="false"/>
    </style:style>
    <style:style style:name="P52" style:family="paragraph" style:parent-style-name="Standard">
      <style:paragraph-properties fo:margin-left="1.249cm" fo:margin-right="0cm" fo:hyphenation-ladder-count="no-limit" fo:text-indent="0cm" style:auto-text-indent="false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54" style:family="paragraph" style:parent-style-name="Standard">
      <style:paragraph-properties fo:margin-left="0.847cm" fo:margin-right="0cm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Text_20_body_20_indent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Text_20_body_20_inden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60" style:family="paragraph" style:parent-style-name="Text_20_body_20_indent">
      <style:paragraph-properties fo:margin-left="1.27cm" fo:margin-right="0cm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62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7.96cm" style:type="center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Normalny_20__28_Web_29_">
      <style:paragraph-properties fo:margin-left="1.27cm" fo:margin-right="0cm" fo:margin-top="0.494cm" fo:margin-bottom="0cm" style:contextual-spacing="false" fo:text-indent="-0.635cm" style:auto-text-indent="false"/>
    </style:style>
    <style:style style:name="P64" style:family="paragraph" style:parent-style-name="Standard">
      <style:paragraph-properties fo:margin-left="1.404cm" fo:margin-right="0.529cm" fo:margin-top="0.494cm" fo:margin-bottom="0.318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953cm" fo:margin-right="0cm" fo:margin-top="0.494cm" fo:margin-bottom="0.494cm" style:contextual-spacing="false" fo:text-align="justify" style:justify-single-word="false" fo:text-indent="-0.794cm" style:auto-text-indent="false"/>
    </style:style>
    <style:style style:name="P66" style:family="paragraph" style:parent-style-name="Standard">
      <style:paragraph-properties fo:margin-left="2.011cm" fo:margin-right="0cm" fo:margin-top="0.494cm" fo:margin-bottom="0.494cm" style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8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-1.27cm" style:auto-text-indent="false"/>
    </style:style>
    <style:style style:name="P71" style:family="paragraph" style:parent-style-name="normal_5f_tableau">
      <style:paragraph-properties fo:margin-left="1.27cm" fo:margin-right="0cm" fo:margin-top="0cm" fo:margin-bottom="0cm" style:contextual-spacing="false" fo:text-indent="-1.27cm" style:auto-text-indent="false"/>
      <style:text-properties fo:language="pl" fo:country="PL"/>
    </style:style>
    <style:style style:name="P72" style:family="paragraph" style:parent-style-name="Standard">
      <style:paragraph-properties fo:margin-left="1.291cm" fo:margin-right="0cm" fo:hyphenation-ladder-count="no-limit" fo:text-indent="0cm" style:auto-text-indent="false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74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75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76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80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letter-spacing="-0.005cm" fo:language="zxx" fo:country="none" fo:font-weight="bold" style:language-asian="zxx" style:country-asian="none" style:font-weight-asian="bold" fo:hyphenate="false" fo:hyphenation-remain-char-count="2" fo:hyphenation-push-char-count="2"/>
    </style:style>
    <style:style style:name="P81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letter-spacing="-0.005cm" fo:language="zxx" fo:country="none" fo:font-weight="bold" style:language-asian="zxx" style:country-asian="none" style:font-weight-asian="bold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Normalny_20__28_Web_29_">
      <style:paragraph-properties fo:margin-left="1.259cm" fo:margin-right="0cm" fo:margin-top="0cm" fo:margin-bottom="0cm" style:contextual-spacing="false" fo:text-indent="-0.63cm" style:auto-text-indent="false"/>
    </style:style>
    <style:style style:name="P87" style:family="paragraph" style:parent-style-name="Normalny_20__28_Web_29_">
      <style:paragraph-properties fo:margin-left="1.259cm" fo:margin-right="0cm" fo:margin-top="0cm" fo:margin-bottom="0cm" style:contextual-spacing="false" fo:text-indent="-0.63cm" style:auto-text-indent="false"/>
      <style:text-properties fo:color="#000000" fo:font-size="12pt" style:font-size-asian="12pt" style:font-name-complex="Arial"/>
    </style:style>
    <style:style style:name="P88" style:family="paragraph" style:parent-style-name="Header">
      <style:paragraph-properties fo:text-align="center" style:justify-single-word="false">
        <style:tab-stops>
          <style:tab-stop style:position="-0.042cm"/>
          <style:tab-stop style:position="7.96cm" style:type="center"/>
        </style:tab-stops>
      </style:paragraph-properties>
      <style:text-properties style:font-name="Times New Roman" fo:font-size="14pt" fo:letter-spacing="-0.005cm" fo:language="de" fo:country="DE" fo:font-weight="bold" style:font-size-asian="14pt" style:language-asian="zxx" style:country-asian="none" style:font-weight-asian="bold" style:font-weight-complex="bold"/>
    </style:style>
    <style:style style:name="P89" style:family="paragraph" style:parent-style-name="Header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90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</style:style>
    <style:style style:name="P91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Text_20_body_20_indent">
      <style:paragraph-properties>
        <style:tab-stops>
          <style:tab-stop style:position="0.635cm"/>
          <style:tab-stop style:position="7.96cm" style:type="center"/>
        </style:tab-stops>
      </style:paragraph-properties>
      <style:text-properties fo:font-size="8pt" style:font-size-asian="8pt" style:font-size-complex="8pt"/>
    </style:style>
    <style:style style:name="P94" style:family="paragraph" style:parent-style-name="Text_20_body_20_indent">
      <style:paragraph-properties fo:text-align="justify" style:justify-single-word="false"/>
    </style:style>
    <style:style style:name="P95" style:family="paragraph" style:parent-style-name="Text_20_body_20_indent">
      <style:paragraph-properties fo:text-align="justify" style:justify-single-word="false">
        <style:tab-stops>
          <style:tab-stop style:position="3.916cm"/>
          <style:tab-stop style:position="7.96cm" style:type="center"/>
        </style:tab-stops>
      </style:paragraph-properties>
    </style:style>
    <style:style style:name="P96" style:family="paragraph" style:parent-style-name="Text_20_body_20_indent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Text_20_body_20_indent">
      <style:paragraph-properties>
        <style:tab-stops>
          <style:tab-stop style:position="7.96cm" style:type="center"/>
          <style:tab-stop style:position="10.795cm"/>
        </style:tab-stops>
      </style:paragraph-properties>
    </style:style>
    <style:style style:name="P98" style:family="paragraph" style:parent-style-name="Text_20_body_20_indent">
      <style:text-properties fo:letter-spacing="-0.005cm" fo:language="zxx" fo:country="none" style:language-asian="zxx" style:country-asian="none"/>
    </style:style>
    <style:style style:name="P99" style:family="paragraph" style:parent-style-name="Text_20_body_20_indent">
      <style:paragraph-properties fo:margin-left="0cm" fo:margin-right="0cm" fo:text-indent="0cm" style:auto-text-indent="false"/>
    </style:style>
    <style:style style:name="P100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2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5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06" style:family="paragraph" style:parent-style-name="Tekst_20_podstawowy_20_wcięty_20_2">
      <style:paragraph-properties fo:margin-left="0cm" fo:margin-right="0cm" fo:text-indent="0cm" style:auto-text-indent="false"/>
    </style:style>
    <style:style style:name="P10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09" style:family="paragraph" style:parent-style-name="Text_20_body_20_indent">
      <style:paragraph-properties fo:margin-left="1.588cm" fo:margin-right="0cm" fo:text-indent="-0.318cm" style:auto-text-indent="false"/>
    </style:style>
    <style:style style:name="P110" style:family="paragraph" style:parent-style-name="Text_20_body_20_indent">
      <style:paragraph-properties fo:margin-left="1.588cm" fo:margin-right="0cm" fo:text-align="justify" style:justify-single-word="false" fo:text-indent="-0.318cm" style:auto-text-indent="false"/>
    </style:style>
    <style:style style:name="P111" style:family="paragraph" style:parent-style-name="Text_20_body_20_indent">
      <style:paragraph-properties fo:margin-left="0cm" fo:margin-right="0cm" fo:text-indent="-2.54cm" style:auto-text-indent="false">
        <style:tab-stops>
          <style:tab-stop style:position="3.757cm"/>
        </style:tab-stops>
      </style:paragraph-properties>
    </style:style>
    <style:style style:name="P112" style:family="paragraph" style:parent-style-name="pkt">
      <style:text-properties fo:font-weight="bold" style:font-weight-asian="bold"/>
    </style:style>
    <style:style style:name="P113" style:family="paragraph" style:parent-style-name="pkt">
      <style:paragraph-properties fo:margin-left="0.953cm" fo:margin-right="0cm" fo:text-indent="-0.953cm" style:auto-text-indent="false"/>
    </style:style>
    <style:style style:name="P114" style:family="paragraph" style:parent-style-name="pkt">
      <style:paragraph-properties fo:margin-left="0.63cm" fo:margin-right="0cm" fo:margin-top="0cm" fo:margin-bottom="0cm" style:contextual-spacing="false" fo:text-indent="-0.52cm" style:auto-text-indent="false"/>
    </style:style>
    <style:style style:name="P115" style:family="paragraph" style:parent-style-name="pkt">
      <style:paragraph-properties fo:margin-left="0.63cm" fo:margin-right="0cm" fo:margin-top="0cm" fo:margin-bottom="0cm" style:contextual-spacing="false" fo:text-indent="-0.52cm" style:auto-text-indent="false"/>
      <style:text-properties fo:font-weight="bold" style:font-weight-asian="bold" style:font-weight-complex="bold"/>
    </style:style>
    <style:style style:name="P116" style:family="paragraph" style:parent-style-name="pkt">
      <style:paragraph-properties fo:margin-left="0.635cm" fo:margin-right="0cm" fo:text-indent="-0.52cm" style:auto-text-indent="false"/>
    </style:style>
    <style:style style:name="P117" style:family="paragraph" style:parent-style-name="pkt">
      <style:paragraph-properties fo:margin-left="1.588cm" fo:margin-right="0cm" fo:text-indent="-1.473cm" style:auto-text-indent="false"/>
    </style:style>
    <style:style style:name="P118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size-complex="11pt"/>
    </style:style>
    <style:style style:name="P119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-1.109cm" style:auto-text-indent="false"/>
      <style:text-properties style:font-weight-complex="bold"/>
    </style:style>
    <style:style style:name="P120" style:family="paragraph" style:parent-style-name="Text_20_body_20_indent">
      <style:paragraph-properties fo:margin-left="1.249cm" fo:margin-right="0cm" fo:text-indent="-0.635cm" style:auto-text-indent="false"/>
    </style:style>
    <style:style style:name="P121" style:family="paragraph" style:parent-style-name="Text_20_body">
      <style:text-properties fo:font-weight="bold" style:font-weight-asian="bold" style:font-weight-complex="bold"/>
    </style:style>
    <style:style style:name="P122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123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style:font-name-asian="Times New Roman" style:language-complex="en" style:country-complex="US" fo:hyphenate="true" fo:hyphenation-remain-char-count="2" fo:hyphenation-push-char-count="2"/>
    </style:style>
    <style:style style:name="P124" style:family="paragraph" style:parent-style-name="Standard">
      <style:paragraph-properties fo:margin-left="1.884cm" fo:margin-right="0cm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-asian="Times New Roman" fo:hyphenate="false" fo:hyphenation-remain-char-count="2" fo:hyphenation-push-char-count="2"/>
    </style:style>
    <style:style style:name="P125" style:family="paragraph" style:parent-style-name="Standard">
      <style:paragraph-properties fo:margin-top="0.093cm" fo:margin-bottom="0cm" style:contextual-spacing="false" fo:text-align="justify" style:justify-single-word="false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12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128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tyle="italic" style:font-style-asian="italic"/>
    </style:style>
    <style:style style:name="P129" style:family="paragraph" style:parent-style-name="Standard" style:list-style-name="WW8Num14"/>
    <style:style style:name="P130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 style:list-style-name="WW8Num7">
      <style:paragraph-properties fo:text-align="justify" style:justify-single-word="false"/>
    </style:style>
    <style:style style:name="P134" style:family="paragraph" style:parent-style-name="Standard" style:list-style-name="WW8Num2">
      <style:paragraph-properties fo:text-align="justify" style:justify-single-word="false"/>
    </style:style>
    <style:style style:name="P135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6" style:family="paragraph" style:parent-style-name="Standard" style:list-style-name="WW8Num6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7" style:family="paragraph" style:parent-style-name="Standard" style:list-style-name="WW8Num5"/>
    <style:style style:name="P138" style:family="paragraph" style:parent-style-name="Standard" style:list-style-name="WW8Num10"/>
    <style:style style:name="P139" style:family="paragraph" style:parent-style-name="Standard" style:list-style-name="WW8Num10">
      <style:text-properties fo:color="#ff0000" fo:font-weight="bold" style:font-weight-asian="bold" style:font-weight-complex="bold"/>
    </style:style>
    <style:style style:name="P140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41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42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L1">
      <style:text-properties fo:color="#000000" fo:language="zxx" fo:country="none" style:font-name-asian="Times New Roman" style:language-asian="zxx" style:country-asian="none"/>
    </style:style>
    <style:style style:name="P144" style:family="paragraph" style:parent-style-name="Standard" style:list-style-name="L2">
      <style:paragraph-properties fo:text-align="start" style:justify-single-word="false"/>
      <style:text-properties fo:font-style="italic" style:font-style-asian="italic"/>
    </style:style>
    <style:style style:name="P145" style:family="paragraph" style:parent-style-name="Standard">
      <style:text-properties officeooo:paragraph-rsid="00147536"/>
    </style:style>
    <style:style style:name="P146" style:family="paragraph" style:parent-style-name="Standard" style:list-style-name="WW8Num11">
      <style:paragraph-properties fo:margin-left="1.614cm" fo:margin-right="0cm" fo:text-align="justify" style:justify-single-word="false" fo:text-indent="-0.979cm" style:auto-text-indent="false">
        <style:tab-stops>
          <style:tab-stop style:position="1.376cm"/>
        </style:tab-stops>
      </style:paragraph-properties>
      <style:text-properties style:font-size-complex="11pt"/>
    </style:style>
    <style:style style:name="P147" style:family="paragraph" style:parent-style-name="Standard" style:list-style-name="WW8Num16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48" style:family="paragraph" style:parent-style-name="Standard" style:list-style-name="L1">
      <style:paragraph-properties fo:text-align="end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49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50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</style:style>
    <style:style style:name="P151" style:family="paragraph" style:parent-style-name="Standard" style:list-style-name="WW8Num48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2" style:family="paragraph" style:parent-style-name="Standard" style:list-style-name="L3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style:font-size-complex="11pt" fo:hyphenate="false" fo:hyphenation-remain-char-count="2" fo:hyphenation-push-char-count="2"/>
    </style:style>
    <style:style style:name="P153" style:family="paragraph" style:parent-style-name="Standard" style:list-style-name="WW8Num21">
      <style:paragraph-properties fo:margin-top="0.093cm" fo:margin-bottom="0cm" style:contextual-spacing="false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54" style:family="paragraph" style:parent-style-name="Text_20_body" style:list-style-name="WW8Num9"/>
    <style:style style:name="P155" style:family="paragraph" style:parent-style-name="Text_20_body" style:list-style-name="WW8Num20"/>
    <style:style style:name="P15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-0.042cm"/>
        </style:tab-stops>
      </style:paragraph-properties>
      <style:text-properties style:font-name="Times New Roman" fo:font-size="14pt" fo:letter-spacing="-0.005cm" style:font-size-asian="14pt"/>
    </style:style>
    <style:style style:name="P157" style:family="paragraph" style:parent-style-name="Heading_20_1">
      <style:paragraph-properties fo:text-align="center" style:justify-single-word="false"/>
    </style:style>
    <style:style style:name="P158" style:family="paragraph" style:parent-style-name="Heading_20_1" style:master-page-name="Konwertuj_20_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9" style:family="paragraph" style:parent-style-name="Heading_20_2">
      <style:paragraph-properties>
        <style:tab-stops>
          <style:tab-stop style:position="-1.27cm"/>
        </style:tab-stops>
      </style:paragraph-properties>
      <style:text-properties style:font-weight-complex="normal"/>
    </style:style>
    <style:style style:name="P160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61" style:family="paragraph" style:parent-style-name="Heading_20_4">
      <style:paragraph-properties fo:text-align="center" style:justify-single-word="false"/>
    </style:style>
    <style:style style:name="P162" style:family="paragraph" style:parent-style-name="Heading_20_5">
      <style:paragraph-properties fo:text-align="center" style:justify-single-word="false"/>
      <style:text-properties style:use-window-font-color="true"/>
    </style:style>
    <style:style style:name="P163" style:family="paragraph" style:parent-style-name="Heading_20_5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4" style:family="paragraph" style:parent-style-name="Text_20_body_20_indent" style:list-style-name="WW8Num13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65" style:family="paragraph" style:parent-style-name="Text_20_body_20_indent" style:list-style-name="WW8Num13">
      <style:paragraph-properties fo:text-align="justify" style:justify-single-word="false"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66" style:family="paragraph" style:parent-style-name="Text_20_body_20_indent" style:list-style-name="WW8Num8">
      <style:paragraph-properties fo:text-align="justify" style:justify-single-word="false"/>
    </style:style>
    <style:style style:name="P167" style:family="paragraph" style:parent-style-name="Text_20_body_20_indent" style:list-style-name="WW8Num2">
      <style:paragraph-properties fo:text-align="justify" style:justify-single-word="false"/>
    </style:style>
    <style:style style:name="P168" style:family="paragraph" style:parent-style-name="Text_20_body_20_indent" style:list-style-name="WW8Num8"/>
    <style:style style:name="P169" style:family="paragraph" style:parent-style-name="Text_20_body_20_indent" style:list-style-name="L1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language="zxx" fo:country="none" style:language-asian="zxx" style:country-asian="none"/>
    </style:style>
    <style:style style:name="P170" style:family="paragraph" style:parent-style-name="Text_20_body_20_indent" style:list-style-name="WW8Num4">
      <style:paragraph-properties fo:margin-left="1.905cm" fo:margin-right="0cm" fo:text-indent="-1.27cm" style:auto-text-indent="false">
        <style:tab-stops>
          <style:tab-stop style:position="1.27cm"/>
          <style:tab-stop style:position="7.96cm" style:type="center"/>
        </style:tab-stops>
      </style:paragraph-properties>
    </style:style>
    <style:style style:name="P171" style:family="paragraph" style:parent-style-name="Tekst_20_podstawowy_20_wcięty_20_2" style:list-style-name="WW8Num18">
      <style:paragraph-properties fo:text-align="justify" style:justify-single-word="false"/>
    </style:style>
    <style:style style:name="P172" style:family="paragraph" style:parent-style-name="pkt" style:list-style-name="WW8Num17">
      <style:text-properties fo:language="zxx" fo:country="none" fo:font-weight="bold" style:language-asian="zxx" style:country-asian="none" style:font-weight-asian="bold"/>
    </style:style>
    <style:style style:name="P173" style:family="paragraph" style:parent-style-name="pkt" style:list-style-name="WW8Num17">
      <style:text-properties fo:font-weight="bold" style:font-weight-asian="bold" style:font-weight-complex="bold"/>
    </style:style>
    <style:style style:name="P174" style:family="paragraph" style:parent-style-name="pkt" style:list-style-name="WW8Num19">
      <style:paragraph-properties fo:margin-left="2.498cm" fo:margin-right="0cm" fo:text-indent="-0.635cm" style:auto-text-indent="false"/>
      <style:text-properties fo:font-weight="bold" style:font-weight-asian="bold"/>
    </style:style>
    <style:style style:name="P175" style:family="paragraph" style:parent-style-name="pkt" style:list-style-name="WW8Num19">
      <style:paragraph-properties fo:margin-left="2.498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6" style:family="paragraph" style:parent-style-name="pkt" style:list-style-name="WW8Num19">
      <style:paragraph-properties fo:margin-left="2.498cm" fo:margin-right="0cm" fo:text-indent="-0.635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de" fo:country="DE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fo:language="zxx" fo:country="none" style:font-size-asian="14pt" style:language-asian="zxx" style:country-asian="none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zxx" fo:country="none" style:language-asian="zxx" style:country-asian="none"/>
    </style:style>
    <style:style style:name="T7" style:family="text">
      <style:text-properties fo:letter-spacing="-0.005cm"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etter-spacing="-0.005cm" fo:language="zxx" fo:country="none" fo:font-weight="bold" officeooo:rsid="000fd235" style:language-asian="zxx" style:country-asian="none" style:font-weight-asian="bold" style:font-weight-complex="bold"/>
    </style:style>
    <style:style style:name="T9" style:family="text">
      <style:text-properties fo:letter-spacing="-0.005cm" fo:language="zxx" fo:country="none" fo:font-weight="bold" officeooo:rsid="00147536" style:language-asian="zxx" style:country-asian="none" style:font-weight-asian="bold" style:font-weight-complex="bold"/>
    </style:style>
    <style:style style:name="T10" style:family="text">
      <style:text-properties fo:letter-spacing="-0.005cm" fo:language="de" fo:country="DE" style:language-asian="zxx" style:country-asian="non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etter-spacing="-0.005cm"/>
    </style:style>
    <style:style style:name="T17" style:family="text">
      <style:text-properties style:font-name="Times New Roman" fo:letter-spacing="-0.005cm" fo:language="de" fo:country="DE" style:language-asian="zxx" style:country-asian="none"/>
    </style:style>
    <style:style style:name="T18" style:family="text">
      <style:text-properties style:font-name="Times New Roman" fo:font-size="12pt" fo:letter-spacing="-0.005cm" fo:language="de" fo:country="DE" style:font-size-asian="12pt" style:language-asian="zxx" style:country-asian="none" style:font-size-complex="12pt"/>
    </style:style>
    <style:style style:name="T19" style:family="text">
      <style:text-properties style:font-name="Times New Roman" fo:font-size="12pt" fo:language="pl" fo:country="PL" style:font-size-asian="12pt"/>
    </style:style>
    <style:style style:name="T20" style:family="text">
      <style:text-properties style:font-name="Times New Roman" fo:font-size="12pt" fo:language="pl" fo:country="PL" officeooo:rsid="0012b77e" style:font-size-asian="12pt"/>
    </style:style>
    <style:style style:name="T21" style:family="text">
      <style:text-properties style:font-name="Times New Roman" fo:language="pl" fo:country="PL" style:language-asian="pl" style:country-asian="PL"/>
    </style:style>
    <style:style style:name="T22" style:family="text">
      <style:text-properties style:font-name="Times New Roman" fo:language="pl" fo:country="PL" style:font-name-complex="Arial"/>
    </style:style>
    <style:style style:name="T23" style:family="text">
      <style:text-properties style:font-name="Times New Roman" style:font-name-asian="MS Mincho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28" style:family="text">
      <style:text-properties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29" style:family="text">
      <style:text-properties fo:font-size="12pt" fo:font-weight="bold" style:font-name-asian="Times New Roman" style:font-size-asian="12pt" style:font-weight-asian="bold" style:font-name-complex="Tahoma" style:font-size-complex="12pt" style:language-complex="en" style:country-complex="US" style:font-style-complex="italic" style:font-weight-complex="bold"/>
    </style:style>
    <style:style style:name="T30" style:family="text">
      <style:text-properties fo:color="#000000" fo:font-size="12pt" style:font-size-asian="12pt"/>
    </style:style>
    <style:style style:name="T31" style:family="text">
      <style:text-properties fo:color="#000000" style:font-size-complex="8.5pt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fo:font-style="italic" style:font-name-asian="Times New Roman" style:font-style-asian="italic" style:language-complex="en" style:country-complex="US" style:font-style-complex="italic"/>
    </style:style>
    <style:style style:name="T34" style:family="text">
      <style:text-properties fo:color="#000000" fo:font-weight="normal" style:font-name-asian="Times New Roman" style:font-weight-asian="normal" style:font-weight-complex="normal"/>
    </style:style>
    <style:style style:name="T35" style:family="text">
      <style:text-properties fo:color="#000000" fo:language="zxx" fo:country="none" style:font-name-asian="Times New Roman" style:language-asian="zxx" style:country-asian="none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etter-spacing="-0.005cm" fo:language="de" fo:country="DE" style:language-asian="zxx" style:country-asian="none"/>
    </style:style>
    <style:style style:name="T38" style:family="text">
      <style:text-properties style:text-position="super 58%" fo:language="zxx" fo:country="none" style:language-asian="zxx" style:country-asian="none"/>
    </style:style>
    <style:style style:name="T39" style:family="text">
      <style:text-properties style:text-position="super 58%" fo:language="de" fo:country="DE"/>
    </style:style>
    <style:style style:name="T40" style:family="text">
      <style:text-properties style:font-size-complex="11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name-asian="Times New Roman" style:font-style-asian="italic" style:language-complex="en" style:country-complex="US" style:font-style-complex="italic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fo:letter-spacing="-0.007cm"/>
    </style:style>
    <style:style style:name="T45" style:family="text">
      <style:text-properties style:font-name="TimesNewRoman" style:font-name-asian="TimesNewRoman" style:font-name-complex="TimesNewRoman"/>
    </style:style>
    <style:style style:name="T46" style:family="text">
      <style:text-properties fo:color="#ff0000" fo:letter-spacing="-0.005cm" fo:language="zxx" fo:country="none" fo:font-weight="bold" style:language-asian="zxx" style:country-asian="none" style:font-weight-asian="bold" style:font-weight-complex="bold"/>
    </style:style>
    <style:style style:name="T47" style:family="text">
      <style:text-properties style:text-position="0% 100%" fo:language="zxx" fo:country="none" style:language-asian="zxx" style:country-asian="none"/>
    </style:style>
    <style:style style:name="T48" style:family="text">
      <style:text-properties style:text-position="0% 100%" fo:language="zxx" fo:country="none" officeooo:rsid="000ef240" style:language-asian="zxx" style:country-asian="none"/>
    </style:style>
    <style:style style:name="T49" style:family="text">
      <style:text-properties fo:font-variant="small-caps" style:use-window-font-color="true" style:font-name-asian="TimesNewRoman1" style:font-name-complex="Arial"/>
    </style:style>
    <style:style style:name="T50" style:family="text">
      <style:text-properties style:font-name-complex="Ari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fo:letter-spacing="-0.005cm" fo:language="zxx" fo:country="none" fo:font-weight="bold" style:language-asian="zxx" style:country-asian="none" style:font-weight-asian="bold" style:font-weight-complex="bold"/>
    </style:style>
    <style:style style:name="T53" style:family="text">
      <style:text-properties style:use-window-font-color="true" style:text-position="0% 100%" fo:letter-spacing="-0.005cm" fo:language="zxx" fo:country="none" fo:font-weight="bold" style:language-asian="zxx" style:country-asian="none" style:font-weight-asian="bold" style:font-weight-complex="bold"/>
    </style:style>
    <style:style style:name="T54" style:family="text">
      <style:text-properties style:use-window-font-color="true" style:font-name-complex="Arial"/>
    </style:style>
    <style:style style:name="T55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Tahoma" style:font-size-complex="12pt" style:language-complex="en" style:country-complex="US" style:font-style-complex="italic" style:font-weight-complex="bold"/>
    </style:style>
    <style:style style:name="T56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size-complex="12pt" style:language-complex="en" style:country-complex="US" style:font-style-complex="italic" style:font-weight-complex="bold"/>
    </style:style>
    <style:style style:name="T57" style:family="text">
      <style:text-properties style:use-window-font-color="true"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5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59" style:family="text">
      <style:text-properties style:use-window-font-color="true" style:font-name="Times New Roman" fo:font-size="12pt" fo:font-weight="bold" officeooo:rsid="00106c38" style:font-size-asian="12pt" style:font-weight-asian="bold" style:font-size-complex="12pt" style:font-weight-complex="bold"/>
    </style:style>
    <style:style style:name="T60" style:family="text">
      <style:text-properties officeooo:rsid="000ef240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106c38"/>
    </style:style>
    <style:style style:name="T63" style:family="text">
      <style:text-properties officeooo:rsid="0011edc6"/>
    </style:style>
    <style:style style:name="T64" style:family="text">
      <style:text-properties officeooo:rsid="00147536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Zamawiający:</text:p>
      <text:p text:style-name="P3">Gmina Kornowac</text:p>
      <text:p text:style-name="P3">ul. Raciborska 48</text:p>
      <text:p text:style-name="P3">44-285 Kornowac</text:p>
      <text:p text:style-name="P1"/>
      <text:p text:style-name="P88">Telefon 32 4301037, <text:s text:c="2"/>fax 32 4301333</text:p>
      <text:p text:style-name="P4"/>
      <text:p text:style-name="P4"/>
      <text:p text:style-name="P4"/>
      <text:p text:style-name="P5"/>
      <text:h text:style-name="P161" text:outline-level="4"><text:tab/>SPECYFIKACJA</text:h>
      <text:p text:style-name="P6"><text:tab/>ISTOTNYCH WARUNKÓW ZAMÓWIENIA (SIWZ)</text:p>
      <text:p text:style-name="P2"/>
      <text:p text:style-name="P2"/>
      <text:p text:style-name="P2"/>
      <text:h text:style-name="P159" text:outline-level="2">PRZETARG NIEOGRANICZONY </text:h>
      <text:h text:style-name="Heading_20_5" text:outline-level="5">RI.271.<text:span text:style-name="T60">5</text:span>.201<text:span text:style-name="T60">3</text:span>.RM</text:h>
      <text:h text:style-name="P162" text:outline-level="5">P/229/0<text:span text:style-name="T62">5</text:span>/1<text:span text:style-name="T62">3</text:span></text:h>
      <text:h text:style-name="P163" text:outline-level="5"/>
      <text:p text:style-name="P15"/>
      <text:p text:style-name="P14">PROJEKT BUDOWY CHODNIKA W CIĄGU DROGI <text:s/>WOJEWÓDZKIEJ NR 935 W MIEJSCOWOŚCI POGRZEBIEŃ </text:p>
      <text:p text:style-name="P14"/>
      <text:p text:style-name="P37"/>
      <text:p text:style-name="P13"/>
      <text:p text:style-name="P10"><text:span text:style-name="T4">Postępowanie jest prowadzone zgodnie z przepisami ustawy z dnia </text:span><text:span text:style-name="T3">29 stycznia 2004 r.</text:span><text:span text:style-name="T4"> </text:span><text:span text:style-name="T3">Prawo zamówień publicznych</text:span><text:span text:style-name="T4"> (</text:span><text:span text:style-name="T3">t.j. Dz. U. z 2010 r., Nr 113, poz. 759, z późn. zm.</text:span><text:span text:style-name="T4">) zwanej dalej ustawą.</text:span></text:p>
      <text:p text:style-name="P2"/>
      <text:p text:style-name="P8"/>
      <text:p text:style-name="P2"/>
      <text:p text:style-name="P2"/>
      <text:p text:style-name="P2"/>
      <text:p text:style-name="P2"/>
      <text:p text:style-name="P2"/>
      <text:h text:style-name="P157" text:outline-level="1">Kornowac, <text:span text:style-name="T60">maj 2013 r.</text:span></text:h>
      <text:h text:style-name="P158" text:outline-level="1">SPIS TREŚCI</text:h>
      <text:p text:style-name="Standard"/>
      <text:p text:style-name="Standard">§ 1. <text:s text:c="2"/>Nazwa oraz adres zamawiającego.</text:p>
      <text:p text:style-name="Standard">§ 2. <text:s text:c="2"/>Tryb udzielenia zamówienia.</text:p>
      <text:p text:style-name="Standard">§ 3. <text:s text:c="2"/>Opis przedmiotu zamówienia.</text:p>
      <text:p text:style-name="Standard">§ 4. <text:s text:c="2"/>Części zamówienia.</text:p>
      <text:p text:style-name="Standard">§ 5. <text:s text:c="2"/>Informacja o przewidywanych zamówieniach uzupełniających.</text:p>
      <text:p text:style-name="Standard">§ 6. <text:s text:c="2"/>Termin wykonania zamówienia.</text:p>
      <text:p text:style-name="Standard">§ 7. <text:s text:c="2"/>Warunki udziału w postępowaniu oraz opis sposobu dokonywania oceny</text:p>
      <text:p text:style-name="Standard"><text:s text:c="9"/>spełniania warunków. </text:p>
      <text:p text:style-name="Standard">§ 8. <text:s/>Wykaz oświadczeń i dokumentów, jakie mają dostarczyć wykonawcy w celu </text:p>
      <text:p text:style-name="Standard"><text:s text:c="8"/>potwierdzenia spełnienia warunków udziału w postępowaniu.</text:p>
      <text:p text:style-name="Standard">§ 9. Informacje o sposobie porozumiewania się zamawiającego z wykonawcami oraz </text:p>
      <text:p text:style-name="Standard"><text:s text:c="7"/>przekazywania oświadczeń i dokumentów, a także wskazanie osób uprawnionych </text:p>
      <text:p text:style-name="Standard"><text:s text:c="8"/>do porozumiewania się z wykonawcami.</text:p>
      <text:p text:style-name="Standard">§ 10. Wymagania dotyczące wadium.</text:p>
      <text:p text:style-name="Standard">§ 11. Termin związania ofertą.</text:p>
      <text:p text:style-name="Standard">§ 12. Opis sposobu przygotowywania ofert.</text:p>
      <text:p text:style-name="Standard">§ 13. Miejsce oraz termin składania i otwarcia ofert.</text:p>
      <text:p text:style-name="Standard">§ 14. Opis sposobu obliczenia ceny.</text:p>
      <text:p text:style-name="Standard">§ 15. Opis kryteriów, którymi zamawiający będzie się kierował przy wyborze oferty wraz </text:p>
      <text:p text:style-name="Standard"><text:s text:c="9"/>z podaniem znaczenia tych kryteriów oraz sposobu oceny ofert.</text:p>
      <text:p text:style-name="Standard">§ 16. Informację o formalnościach, jakie powinny zostać dopełnione po wyborze oferty </text:p>
      <text:p text:style-name="Standard"><text:s text:c="9"/>w celu zawarcia umowy w sprawie zamówienia publicznego.</text:p>
      <text:p text:style-name="Standard">§ 17. Wymagania dotyczące zabezpieczenia należytego wykonania umowy.</text:p>
      <text:p text:style-name="Standard">§ 18. Ogólne warunki umowy albo wzór umowy.</text:p>
      <text:p text:style-name="Standard">§ 19. Pouczenie o środkach ochrony prawnej przysługujących wykonawcy w toku </text:p>
      <text:p text:style-name="Standard"><text:s text:c="9"/>postępowania o udzielenie zamówienia.</text:p>
      <text:p text:style-name="P7"/>
      <text:p text:style-name="P25">ZAŁĄCZNIKI.</text:p>
      <text:p text:style-name="P26"/>
      <text:p text:style-name="P26">Nr 0 - <text:span text:style-name="T61">Opis przedmiotu zamówienia.</text:span></text:p>
      <text:p text:style-name="Standard">Nr 1 – Formularz oferty.</text:p>
      <text:p text:style-name="Standard">Nr 2 – Wzór oświadczenia o spełnieniu warunków udziału w postępowaniu.</text:p>
      <text:p text:style-name="Standard">Nr 3 – Wzór oświadczenia o braku podstaw do wykluczenia.</text:p>
      <text:p text:style-name="Standard">Nr 4 – Propozycje zlecenia robót podwykonawcom</text:p>
      <text:p text:style-name="Standard">Nr 5 – Wykaz osób które będą uczestniczyć w wykonaniu zamówienia </text:p>
      <text:p text:style-name="Standard">Nr 6 – Doświadczenie w zakresie wykonawstwa</text:p>
      <text:p text:style-name="Standard">Nr 7 – Wzór umowy.</text:p>
      <text:p text:style-name="P145"><text:span text:style-name="T64">Nr 8 - </text:span><text:s/>Informacja / oświadczenie o przynależności do grupy kapitałowej</text:p>
      <text:p text:style-name="Standard"/>
      <text:p text:style-name="P40"><text:span text:style-name="T12">§ 1. Zamawiający. </text:span><text:span text:style-name="T14">Roman Stoś</text:span></text:p>
      <text:p text:style-name="P16"/>
      <text:list xml:id="list28311961" text:style-name="WW8Num14">
        <text:list-item>
          <text:p text:style-name="P129">Zamawiającym jest:</text:p>
        </text:list-item>
      </text:list>
      <text:p text:style-name="P29"/>
      <text:p text:style-name="P20"><text:s text:c="7"/><text:span text:style-name="T6"><text:s text:c="5"/>Gmina Kornowac</text:span></text:p>
      <text:p text:style-name="P20"><text:span text:style-name="T6"><text:s text:c="13"/></text:span><text:span text:style-name="T6">44-285 Kornowac, ul. Raciborska 48</text:span></text:p>
      <text:p text:style-name="P21"/>
      <text:p text:style-name="P91"><text:span text:style-name="T16"><text:s text:c="13"/></text:span><text:span text:style-name="T17">NIP 639-19-79-757 <text:s text:c="4"/>REGON 276258411 <text:s text:c="4"/></text:span></text:p>
      <text:p text:style-name="P90"><text:span text:style-name="T18"><text:s text:c="13"/>Telefon 32 4301037, <text:s text:c="2"/>fax 32 4301333, e-mail: </text:span><text:a xlink:type="simple" xlink:href="mailto:zamowienia@um.raciborz.pl"><text:span text:style-name="Internet_20_link"><text:span text:style-name="T18">budownictwo@kornowac.pl</text:span></text:span></text:a><text:span text:style-name="T18"> </text:span></text:p>
      <text:p text:style-name="P90"><text:span text:style-name="T18"><text:s text:c="13"/></text:span><text:a xlink:type="simple" xlink:href="http://www.bipraciborz.pl/"><text:span text:style-name="Internet_20_link"><text:span text:style-name="T18">www.bip.kornowac.</text:span></text:span></text:a><text:span text:style-name="Internet_20_link"><text:span text:style-name="T18">pl</text:span></text:span></text:p>
      <text:list xml:id="list28352894" text:continue-numbering="true" text:style-name="WW8Num14">
        <text:list-item>
          <text:p text:style-name="P129">Wszelkie pisma w sprawie przetargu Wykonawca adresuje:</text:p>
        </text:list-item>
      </text:list>
      <text:p text:style-name="P41"/>
      <text:p text:style-name="P20"><text:s text:c="12"/><text:span text:style-name="T6">Urząd Gminy</text:span></text:p>
      <text:p text:style-name="P20"><text:span text:style-name="T1"><text:s text:c="13"/></text:span><text:span text:style-name="T1">ul. Raciborska 48, 44-285 Kornowac</text:span></text:p>
      <text:p text:style-name="P29"/>
      <text:list xml:id="list28359236" text:continue-numbering="true" text:style-name="WW8Num14">
        <text:list-item>
          <text:p text:style-name="P130">Zamawiający wymaga, aby wszelkie pisma związane z postępowaniem przetargowym, w tym ewentualne zapytania lub odwołanie, były kierowane wyłącznie na adres przedstawiony w ust. 2 i opatrzone numerem sprawy: <text:s text:c="16"/>RI.271.<text:span text:style-name="T60">5</text:span>.201<text:span text:style-name="T60">3</text:span>.RM</text:p>
        </text:list-item>
      </text:list>
      <text:p text:style-name="Standard"/>
      <text:p text:style-name="P16">§ 2. Tryb udzielenia zamówienia.</text:p>
      <text:p text:style-name="P49"/>
      <text:p text:style-name="P50">Postępowanie o udzielenie zamówienia <text:s/>prowadzone jest w trybie przetargu nieograniczonego na podstawie art. 10 ust. l w związku z art. 39 ustawy z dnia 29 stycznia 2004 roku Prawo zamówień publicznych ( tekst jednolity Dz. U z 2010 r. Nr 113, poz. 759, z późn.zm.).</text:p>
      <text:p text:style-name="P50"/>
      <text:p text:style-name="P16">§ 3. <text:s/>Opis przedmiotu zamówienia.</text:p>
      <text:p text:style-name="P16"/>
      <text:p text:style-name="P28"><text:span text:style-name="T62">Opracowanie dokumentacji projektowej na budowę chodnika dla pieszych w ciągu drogi wojewódzkiej Nr 935 na odcinku km od 7+460 do 8+</text:span><text:span text:style-name="T63">270 w miejscowości Pogrzebień gmina Kornowac (ul. Kornowacka). Planowany chodnik będzie przebiegał od końca zabudowy (zajazd Iglica) do skrzyżowania z drogą powiatową (ul. Pamiątki) po prawej stronie (strona południowa). </text:span></text:p>
      <text:p text:style-name="P27"/>
      <text:list xml:id="list28325825" text:style-name="WW8Num6">
        <text:list-header>
          <text:p text:style-name="P136"><text:span text:style-name="T63">Szczegółowy o</text:span>pis przedmiotu zamówienia stanowi załącznik Nr 0</text:p>
          <text:p text:style-name="P136"/>
        </text:list-header>
      </text:list>
      <text:p text:style-name="P52">Inne istotne informacje</text:p>
      <text:p text:style-name="P52"/>
      <text:p text:style-name="P108">W ramach prawa opcji na pisemne żądanie Zamawiającego, Wykonawca jest zobowiązany w terminie 14 dni od dnia zlecenia do zaktualizowania kosztorysu inwestorskiego i przedmiaru robót w przypadku utraty ich ważności.</text:p>
      <text:p text:style-name="P124"/>
      <text:p text:style-name="P99"><text:s text:c="6"/>1. <text:s/>Kody CPV wg Wspólnego Słownika Zamówień :<text:span text:style-name="T61"> </text:span><text:span text:style-name="T34">71.32.00.00-7</text:span></text:p>
      <text:p text:style-name="Text_20_body_20_indent"/>
      <text:p text:style-name="P120">2. <text:s/>Pozostałe wymagania określono we wzorze umowy – Załącznik <text:s/>Nr 7 do SIWZ.</text:p>
      <text:p text:style-name="P99"/>
      <text:p text:style-name="P16"><text:soft-page-break/>§ 4. <text:s/>Części zamówienia.</text:p>
      <text:p text:style-name="P16"/>
      <text:p text:style-name="P54">1. Zamówienie nie <text:s/>zostało podzielone na <text:s/>części.</text:p>
      <text:p text:style-name="P54"/>
      <text:p text:style-name="P54">2. <text:s/>Zamawiający nie dopuszcza składania ofert wariantowych.</text:p>
      <text:p text:style-name="Standard"/>
      <text:p text:style-name="P16">§ 5. <text:s/>Informacja o przewidywanych zamówieniach uzupełniających, o których mowa </text:p>
      <text:p text:style-name="P16"><text:s text:c="8"/>w art. 67 ust. 1 pkt 6 <text:s/>ustawy.</text:p>
      <text:p text:style-name="P16"/>
      <text:list xml:id="list28305324" text:style-name="WW8Num5">
        <text:list-item>
          <text:p text:style-name="P137"><text:span text:style-name="T21">Zamawiający nie <text:s/>przewiduje</text:span><text:span text:style-name="T23"> udzielenia zamówień uzupełniających, o których mowa w art. 67 ust. 1 pkt. 6 ustawy Prawo zamówień <text:s/>publicznych.</text:span></text:p>
        </text:list-item>
      </text:list>
      <text:p text:style-name="Standard"/>
      <text:p text:style-name="P17">§ 6. <text:s/>Termin wykonania zamówienia.</text:p>
      <text:p text:style-name="P17"/>
      <text:list xml:id="list28305865" text:style-name="WW8Num10">
        <text:list-item>
          <text:p text:style-name="P138">Wymagany termin realizacji zamówienia: <text:span text:style-name="T58">15 listopada 201</text:span><text:span text:style-name="T59">3</text:span><text:span text:style-name="T58"> r. <text:s/></text:span></text:p>
          <text:p text:style-name="P139"/>
        </text:list-item>
      </text:list>
      <text:p text:style-name="P113"><text:span text:style-name="T12">§ 7. Warunki udziału w postępowaniu oraz opis sposobu dokonywania oceny <text:s/>spełniania tych warunków</text:span>.</text:p>
      <text:list xml:id="list28331311" text:style-name="WW8Num11">
        <text:list-item>
          <text:p text:style-name="P146">O udzielenie zamówienia mogą ubiegać się wykonawcy, którzy spełniają </text:p>
        </text:list-item>
      </text:list>
      <text:p text:style-name="P118"><text:s text:c="3"/>warunki, dotyczące:</text:p>
      <text:list xml:id="list28317392" text:style-name="WW8Num16">
        <text:list-item>
          <text:p text:style-name="P147">posiadania uprawnień do wykonywania określonej działalności lub czynności, </text:p>
        </text:list-item>
      </text:list>
      <text:p text:style-name="P43"><text:s text:c="6"/>jeżeli przepisy prawa nakładają obowiązek ich posiadania;</text:p>
      <text:list xml:id="list28350245" text:continue-numbering="true" text:style-name="WW8Num16">
        <text:list-item>
          <text:p text:style-name="P147"><text:s/>posiadania wiedzy i doświadczenia;</text:p>
        </text:list-item>
        <text:list-item>
          <text:p text:style-name="P147">dysponowania odpowiednim potencjałem technicznym oraz osobami zdolnymi </text:p>
        </text:list-item>
      </text:list>
      <text:p text:style-name="P43"><text:s text:c="6"/>do wykonania zamówienia;</text:p>
      <text:list xml:id="list28374670" text:continue-numbering="true" text:style-name="WW8Num16">
        <text:list-item>
          <text:p text:style-name="P147">sytuacji ekonomicznej i finansowej. <text:s/></text:p>
        </text:list-item>
      </text:list>
      <text:p text:style-name="P93"/>
      <text:p text:style-name="P55">2. <text:s/>Zamówienie może być udzielone wyłącznie Wykonawcy, dla którego brak podstaw do wykluczeniu z postępowania o udzielenie zamówienia w okolicznościach, o których mowa w <text:s/>art. 24, ust. 1 ustawy.</text:p>
      <text:p text:style-name="P100"/>
      <text:p text:style-name="P62">3. <text:s/>Nie podlega wykluczeniu z postępowania na podstawie art. 24 ust. 1 <text:s/>ustawy.</text:p>
      <text:p text:style-name="P99"><text:s text:c="12"/></text:p>
      <text:p text:style-name="P31">Ocena spełniania przedstawionych powyżej warunków zostanie dokonana wg </text:p>
      <text:p text:style-name="P11"><text:s text:c="7"/>formuły: „spełnia – nie spełnia”, w oparciu o załączone do oferty oświadczenia</text:p>
      <text:p text:style-name="P11"><text:s text:c="7"/>i <text:s/>dokumenty potwierdzające ich spełnianie określone w § 8.</text:p>
      <text:p text:style-name="P94"><text:s/>W przypadku wspólnego ubiegania się dwóch lub więcej Wykonawców o udzielenie <text:s/>niniejszego zamówienia, oceniane będzie ich wiedza i doświadczenie oraz dysponowanie potencjałem technicznym i osobami zdolnymi do wykonania niniejszego zamówienia oraz sytuacja ekonomiczna i finansowa będzie oceniana wspólnie.</text:p>
      <text:p text:style-name="P99"/>
      <text:p text:style-name="P115">§ 8. Wykaz oświadczeń i dokumentów, jakie mają dostarczyć wykonawcy w celu </text:p>
      <text:p text:style-name="P114"><text:s text:c="7"/><text:span text:style-name="T11">potwierdzenia spełnienia warunków udziału w postępowaniu oraz niepodlegania wykluczeniu na podstawie art. 24, ust. 1 ustawy.</text:span> </text:p>
      <text:p text:style-name="P116"/>
      <text:p text:style-name="P117"><text:span text:style-name="T11"><text:s text:c="6"/>1. W celu potwierdzenia, że wykonawca posiada uprawnienia do  wykonywania określonej działalności lub czynności, jeżeli ustawy nakładają obowiązek </text:span><text:span text:style-name="T11">posiadania takich uprawnień, posiada wiedzę i doświadczenie, </text:span><text:span text:style-name="T12">dysponuje odpowiednim potencjałem technicznym <text:s/>oraz osobami zdolnymi do </text:span><text:soft-page-break/><text:span text:style-name="T12">wykonania zamówienia i potwierdza spełnienie warunku dotyczącego </text:span><text:span text:style-name="T12">sytuacji ekonomicznej i finansowej (art.22 ustawy),</text:span><text:span text:style-name="T11"> Zamawiający żąda następujących dokumentów: </text:span></text:p>
      <text:list xml:id="list28307551" text:style-name="WW8Num19">
        <text:list-item>
          <text:list>
            <text:list-item>
              <text:p text:style-name="P174"><text:s/>Zgodnie z art. 44 ustawy pzp wykonawca składa oświadczenie, że spełnia warunki określone w art. 22, ust. 1. (Załącznik nr 2 do SIWZ).</text:p>
            </text:list-item>
          </text:list>
          <text:p text:style-name="P175"><text:span text:style-name="T50">1.2. wykaz osób, które będą uczestniczyć w wykonywaniu zamówienia, wraz z informacjami na temat ich kwalifikacji zawodowych, doświadczenia i wykształcenia niezbędnych do wykonania zamówienia, a także zakresu wykonywanych przez nie czynności, oraz informacją o podstawie do dysponowania tymi osobami wraz z oświadczeniem, że osoby, które będą uczestniczyć w wykonywaniu zamówienia, posiadają wymagane uprawnienia, jeżeli ustawy nakładają obowiązek posiadania takich uprawnień – według wzoru stanowiącego Z</text:span><text:span text:style-name="T49">ałącznik nr</text:span><text:span text:style-name="T54"> 5 do SIWZ;</text:span></text:p>
          <text:p text:style-name="P176"><text:span text:style-name="T26">1.3.</text:span><text:span text:style-name="T27">Wykaz prac projektowych, w zakresie niezbędnym do wykazania spełniania warunku wiedzy i doświadczenia wykonanych w okresie ostatnich pięciu lat przed upływem terminu składania ofert, a jeżeli okres prowadzenia działalności jest krótszy- w tym okresie. Oferent na potwierdzenie spełniania tego warunku powinien posiadać doświadczenie w wykonaniu przynajmniej dwóch prac projektowych z zakresu projektów dróg lub chodników o powierzchni co najmniej 1000 m2</text:span><text:span text:style-name="T28"> każdy</text:span><text:span text:style-name="T29">.</text:span><text:span text:style-name="T55"> </text:span><text:span text:style-name="T56">(załącznik nr 6 do SIWZ).</text:span><text:span text:style-name="T57"> Do w</text:span><text:span text:style-name="T27">ykazu należy dołączyć dokumenty <text:s/>potwierdzające należyte wykonanie (referencje – 2 szt.).</text:span></text:p>
        </text:list-item>
      </text:list>
      <text:p text:style-name="P112">2. W celu potwierdzenia, że wykonawca <text:s/>nie podlega wykluczeniu na podstawie art. 24, ust. 1, ustawy Zamawiający żąda następujących dokumentów:</text:p>
      <text:list xml:id="list28317349" text:style-name="WW8Num17">
        <text:list-item>
          <text:list>
            <text:list-item>
              <text:p text:style-name="P172">Aktualny odpis z właściwego rejestru, jeżeli odrębne przepisy wymagają wpisu do rejestru, w celu wykazania braku podstaw do wykluczenia w oparciu o art. 24, ust. 1 ustawy, wystawiony nie wcześniej niż 6 miesięcy przed upływem terminu składania ofert, a w stosunku do osób fizycznych oswiadczenia w zakresie art. 24, ust. 1, pkt. 2 ustawy.</text:p>
            </text:list-item>
            <text:list-item>
              <text:p text:style-name="P173">Oświadczenie o braku podstaw do wykluczenia (art.24, ust.1), Załącznik nr <text:span text:style-name="T51">3 do SIWZ.</text:span></text:p>
            </text:list-item>
          </text:list>
        </text:list-item>
      </text:list>
      <text:p text:style-name="P64">Wykonawca powołujący się przy wykazywaniu spełniania warunków udziału w postępowaniu na potencjał innych podmiotów, które będą brały udział w realizacji części zamówienia, przedkłada także dokumenty dotyczące tego podmiotu w zakresie wymaganym dla wykonawcy, określonym w <text:span text:style-name="T12">§ 8.2</text:span>. </text:p>
      <text:p text:style-name="P12"><text:span text:style-name="T12">UWAGA!!!</text:span> Zgodnie z art. 26 ust 2 b, <text:s/>ustawy Wykonawca może polegać na wiedzy i 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 nich przy wykonywaniu zamówienia.</text:p>
      <text:p text:style-name="P12"/>
      <text:p text:style-name="P103"><text:span text:style-name="T12">UWAGA !!! </text:span><text:span text:style-name="T41">W przypadku wspólnego ubiegania się o udzielenie zamówienia publicznego przez 2 lub więcej wykonawców, oświadczenie o spełnieniu warunków, o których mowa </text:span><text:soft-page-break/><text:span text:style-name="T41">w art. 22, ust. 1, pkt 1-4 składa przynajmniej jeden z wykonawców lub wszyscy wykonawcy złożą oświadczenie lub wspólne oświadczenie, że łącznie spełniają te warunki. <text:s/></text:span></text:p>
      <text:p text:style-name="P104">W przypadku wspólnego ubiegania się o udzielenie zamówienia publicznego przez 2 lub więcej wykonawców <text:s/>ustanawiają pełnomocnika do reprezentowania ich w postępowaniu o udzielenie zamówienia albo reprezentowania w postępowaniu i zawarcia umowy w sprawie zamówienia publicznego ( art. 23, ust. 2 P. z. p. ).</text:p>
      <text:p text:style-name="P23"/>
      <text:p text:style-name="P24">Wykonawcy mający siedzibę lub miejsce zamieszkania poza terytorium Rzeczypospolitej Polskiej składają dokumenty zgodnie z przepisami rozporządzenia wykonawczego do ustawy Pzp w sprawie rodzajów dokumentów, jakich może żądać zamawiający od wykonawcy oraz form, w jakich te dokumenty mogą być składane ( rozporządzenie Prezesa Rady Ministrów <text:s/>z dnia 30 grudnia 2009 r. <text:s/>Dz.U. Nr 226, poz. 1817). </text:p>
      <text:p text:style-name="P65"><text:span text:style-name="T13"><text:s/>1). Jeżeli Wykonawca ma siedzibę lub miejsce zamieszkania poza terytorium <text:s text:c="3"/>Rzeczypospolitej Polskiej, przedkłada dokument lub dokumenty wystawione </text:span><text:span text:style-name="T13">w kraju, w którym ma <text:s/>siedzibę lub miejsce zamieszkania, potwierdzające odpowiednio, że:</text:span></text:p>
      <text:p text:style-name="P66"><text:span text:style-name="T13">a). nie otwarto jego likwidacji ani nie ogłoszono upadłości, wystawiony nie wcześniej niż 6 miesięcy przed upływem terminu składania </text:span><text:span text:style-name="T31">wniosków o dopuszczenie do udziału w postępowaniu o udzielenie zamówienia albo składania ofert </text:span><text:span text:style-name="T13">. </text:span></text:p>
      <text:p text:style-name="P119"><text:s text:c="10"/>Jeżeli w kraju pochodzenia osoby lub w kraju, w którym Wykonawca ma siedzibę <text:s text:c="2"/>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 którym Wykonawca ma siedzibę lub miejsce zamieszkania.</text:p>
      <text:p text:style-name="P70"><text:s text:c="12"/>Dokumenty sporządzone w języku obcym muszą być składane wraz z tłumaczeniem na język polski, poświadczonym przez Wykonawcę lub upełnomocnionego przedstawiciela Wykonawcy.</text:p>
      <text:p text:style-name="P101">§ 9. Informacja o sposobie porozumiewania się zamawiającego z wykonawcami <text:s/></text:p>
      <text:p text:style-name="P101"><text:s text:c="7"/>oraz przekazywania oświadczeń i dokumentów, a także wskazanie osób <text:s/></text:p>
      <text:p text:style-name="P101"><text:s text:c="7"/>uprawnionych do porozumiewania się z wykonawcami.</text:p>
      <text:p text:style-name="P57"/>
      <text:list xml:id="list28323874" text:style-name="WW8Num7">
        <text:list-item>
          <text:p text:style-name="P131">Oświadczenia, wnioski, zawiadomienia oraz informacje zamawiający i wykonawcy przekazują faksem lub drogą elektroniczną. Każda ze stron na żądanie drugiej niezwłocznie potwierdza fakt ich otrzymania. Informacje należy przekazywać na:</text:p>
          <text:list>
            <text:list-item>
              <text:p text:style-name="P140">e-mail : budownictwo@kornowac.pl</text:p>
            </text:list-item>
            <text:list-item>
              <text:p text:style-name="P132">adres strony internetowej <text:a xlink:type="simple" xlink:href="http://www.bipraciborz.pl/"><text:span text:style-name="Internet_20_link">http://www.bip.kornowac.pl</text:span></text:a></text:p>
            </text:list-item>
            <text:list-item>
              <text:p text:style-name="P132"><text:s/><text:span text:style-name="T2">fax 32 4301333</text:span></text:p>
            </text:list-item>
          </text:list>
        </text:list-item>
      </text:list>
      <text:p text:style-name="P72"/>
      <text:list xml:id="list28374017" text:continue-numbering="true" text:style-name="WW8Num7">
        <text:list-item>
          <text:p text:style-name="P141">Zawsze dopuszczalna jest forma pisemna.</text:p>
        </text:list-item>
      </text:list>
      <text:p text:style-name="P34"/>
      <text:list xml:id="list28372927" text:continue-numbering="true" text:style-name="WW8Num7">
        <text:list-item>
          <text:p text:style-name="P131"><text:soft-page-break/>Wykonawca może zwrócić się do zamawiającego o wyjaśnienie treści specyfikacji istotnych warunków zamówienia. Zamawiający odpowie niezwłocznie, nie później niż 2 dni przed upływem terminu składania ofert, na piśmie na zadane pytanie, przesyłając treść pytania i odpowiedzi wszystkim uczestnikom postępowania oraz umieści taką informację na własnej stronie internetowej (bip.kornowac.pl), pod warunkiem, że wniosek o wyjaśnienie treści specyfikacji istotnych warunków zamówienia wpłynął do zamawiającego nie później niż do końca dnia, w którym upływa połowa wyznaczonego terminu składania ofert.</text:p>
        </text:list-item>
      </text:list>
      <text:p text:style-name="P9"/>
      <text:list xml:id="list28347318" text:continue-numbering="true" text:style-name="WW8Num7">
        <text:list-item>
          <text:p text:style-name="P133"><text:span text:style-name="T40">Jeżeli wniosek o wyjaśnienie treści specyfikacji istotnych warunków zamówienia wpłynął po upływie terminu składania wniosku, o którym mowa w ust. 3, lub dotyczy udzielonych wyjaśnień, zamawiający może udzielić wyjaśnień albo pozostawić wniosek bez rozpoznania. </text:span><text:s/></text:p>
        </text:list-item>
      </text:list>
      <text:p text:style-name="P20"/>
      <text:list xml:id="list28346556" text:continue-numbering="true" text:style-name="WW8Num7">
        <text:list-item>
          <text:p text:style-name="P131">Treść zapytań wraz z wyjaśnieniami zamawiający przekazuje wykonawcom, którym przekazał specyfikację istotnych warunków zamówienia, bez ujawniania źródła zapytania oraz zamieszcza na stronie internetowej.</text:p>
        </text:list-item>
        <text:list-item>
          <text:p text:style-name="P131">Zamawiający może zwołać zebranie wszystkich wykonawców w celu wyjaśnienia wątpliwości dotyczących treści specyfikacji istotnych warunków zamówienia.</text:p>
        </text:list-item>
      </text:list>
      <text:p text:style-name="P33"/>
      <text:list xml:id="list28369821" text:continue-numbering="true" text:style-name="WW8Num7">
        <text:list-item>
          <text:p text:style-name="P131">W szczególnie uzasadnionych przypadkach zamawiający może w każdym czasie przed upływem terminu do składania ofert zmodyfikować treść specyfikacji istotnych warunków zamówienia. Dokonaną w ten sposób modyfikację przekazuje się niezwłocznie wszystkim wykonawcom, którym przekazano specyfikację istotnych warunków zamówienia oraz zamieszcza na stronie internetowej.</text:p>
        </text:list-item>
      </text:list>
      <text:p text:style-name="P9"/>
      <text:list xml:id="list28364558" text:continue-numbering="true" text:style-name="WW8Num7">
        <text:list-item>
          <text:p text:style-name="P131">Udostępnianie SIWZ .</text:p>
        </text:list-item>
      </text:list>
      <text:p text:style-name="P9"/>
      <text:p text:style-name="P68"><text:s text:c="12"/>SIWZ wraz z załącznikami udostępnia się bezpłatnie na stronie internetowej <text:s/>Zamawiającego <text:a xlink:type="simple" xlink:href="http://www.bipraciborz.pl/"><text:span text:style-name="Internet_20_link">www.bip.kornowac.pl</text:span></text:a> </text:p>
      <text:p text:style-name="P67"><text:s text:c="13"/>Na wniosek Wykonawcy Zamawiający przekaże komplet materiałów przetargowych w wersji papierowej w terminie do 5 dni od dnia złożenia wniosku o ich wydanie.</text:p>
      <text:p text:style-name="P71"/>
      <text:list xml:id="list28345008" text:continue-numbering="true" text:style-name="WW8Num7">
        <text:list-item>
          <text:p text:style-name="P142">Osoby uprawnione do porozumiewania się z wykonawcami: </text:p>
        </text:list-item>
      </text:list>
      <text:p text:style-name="P44">- w sprawach proceduralnych – Pan Marian Rogoś, pok. 122,<text:span text:style-name="T5"> <text:s/>telefon 32 4301037 wew. 122, <text:s text:c="2"/>fax 32 4301333 </text:span><text:span text:style-name="T6"><text:s/>w godz. </text:span><text:span text:style-name="T10">8</text:span><text:span text:style-name="T37">00</text:span><text:span text:style-name="T10"> – </text:span><text:span text:style-name="T2"><text:s/>15</text:span><text:span text:style-name="T39">00</text:span><text:span text:style-name="T2">, e-mail : budownictwo@kornowac.pl</text:span></text:p>
      <text:p text:style-name="P45"/>
      <text:p text:style-name="P68"><text:s text:c="12"/>- <text:span text:style-name="T1">w sprawach przedmiotu zamównienia – Pan <text:s/>Gilbert Kramarczyk, <text:s/>tel. 32 4301037 wew. 122 <text:s/>w godz. 8</text:span><text:span text:style-name="T38">00</text:span><text:span text:style-name="T1"> – </text:span><text:span text:style-name="T47">15</text:span><text:span text:style-name="T38">00</text:span><text:span text:style-name="T47"> </text:span><text:span text:style-name="T48">e-mail inwestycje@kornowac.pl</text:span></text:p>
      <text:p text:style-name="P69"/>
      <text:p text:style-name="P99"><text:s/><text:span text:style-name="T12">§ 10. Wymagania dotyczące wadium.</text:span></text:p>
      <text:p text:style-name="P100"/>
      <text:p text:style-name="P46">Zamawiający nie wymaga <text:s/>od wykonawców wniesienia wadium. </text:p>
      <text:p text:style-name="P42"/>
      <text:p text:style-name="P100">§ 11. Termin związania ofertą.</text:p>
      <text:p text:style-name="P102"/>
      <text:list xml:id="list28323629" text:style-name="WW8Num13">
        <text:list-item>
          <text:p text:style-name="P164">Wykonawca będzie związany ofertą przez <text:span text:style-name="T12">30 dni</text:span>.</text:p>
        </text:list-item>
      </text:list>
      <text:p text:style-name="P96"/>
      <text:list xml:id="list28346218" text:continue-numbering="true" text:style-name="WW8Num13">
        <text:list-item>
          <text:p text:style-name="P164"><text:soft-page-break/>Bieg terminu związania ofertą rozpoczyna się wraz z upływem terminu składania ofert.</text:p>
        </text:list-item>
      </text:list>
      <text:p text:style-name="P105"/>
      <text:list xml:id="list28366367" text:continue-numbering="true" text:style-name="WW8Num13">
        <text:list-item>
          <text:p text:style-name="P165">W uzasadnionych przypadkach, co najmniej 3 dni przed upływem terminu związania ofertą Zamawiający może tylko raz zwrócić się do wykonawców o wyrażenie zgody na przedłużenie tego terminu o oznaczony okres, nie dłuższy jednak niż 60 dni.</text:p>
        </text:list-item>
      </text:list>
      <text:p text:style-name="P105"/>
      <text:p text:style-name="P100">§ 12. Opis sposobu przygotowania ofert.</text:p>
      <text:p text:style-name="Text_20_body_20_indent"><text:s/></text:p>
      <text:list xml:id="list28307538" text:style-name="WW8Num8">
        <text:list-item>
          <text:p text:style-name="P166">Oferta winna być przygotowana <text:span text:style-name="T40">na formularzu ofertowym o treści zgodnej z określoną we wzorze stanowiącym załącznik Nr 1</text:span><text:span text:style-name="T43"> </text:span>oraz zgodnie z wymaganiami SIWZ z zastrzeżeniem ust. 2.</text:p>
        </text:list-item>
      </text:list>
      <text:p text:style-name="P103"/>
      <text:list xml:id="list28368981" text:continue-numbering="true" text:style-name="WW8Num8">
        <text:list-item>
          <text:p text:style-name="P166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</text:list>
      <text:p text:style-name="P94"><text:s text:c="6"/>Wykonawca nie może zastrzec informacji, o których mowa w art. 86 ust. 4. </text:p>
      <text:p text:style-name="P94"/>
      <text:list xml:id="list28375020" text:continue-numbering="true" text:style-name="WW8Num8">
        <text:list-item>
          <text:p text:style-name="P168">Wykonawca może złożyć tylko jedną ofertę.</text:p>
        </text:list-item>
      </text:list>
      <text:p text:style-name="P99"/>
      <text:list xml:id="list28345088" text:continue-numbering="true" text:style-name="WW8Num8">
        <text:list-item>
          <text:p text:style-name="P168">Ofertę składa się, pod rygorem nieważności, w formie pisemnej.</text:p>
        </text:list-item>
      </text:list>
      <text:p text:style-name="P99"/>
      <text:list xml:id="list28364521" text:continue-numbering="true" text:style-name="WW8Num8">
        <text:list-item>
          <text:p text:style-name="P166">Treść oferty musi odpowiadać treści specyfikacji istotnych warunków zamówienia.</text:p>
        </text:list-item>
      </text:list>
      <text:p text:style-name="P99"/>
      <text:list xml:id="list28359599" text:continue-numbering="true" text:style-name="WW8Num8">
        <text:list-item>
          <text:p text:style-name="P168">Warunki formalne sporządzenia oferty:</text:p>
        </text:list-item>
      </text:list>
      <text:p text:style-name="P109">1) oferta musi być przygotowana w języku polskim,</text:p>
      <text:p text:style-name="P110">2) zaleca się aby wszystkie zapisane strony oferty wraz z załącznikami były ponumerowane,</text:p>
      <text:p text:style-name="P110">3) oferta i załączniki muszą być podpisane przez osobę/y upoważnioną/e do </text:p>
      <text:p text:style-name="P110"><text:s text:c="4"/>reprezentowania Wykonawcy i składania oświadczeń woli w jego imieniu wskazaną/e w dokumencie upoważniającym do występowania w obrocie prawnym; </text:p>
      <text:p text:style-name="P110"><text:s text:c="4"/><text:span text:style-name="T41">Jeżeli oferta i załączniki będą podpisane przez inną osobę, do oferty należy dołączyć oryginał prawidłowo sporządzonego upoważnienia lub notarialnie potwierdzoną jego kopię.</text:span></text:p>
      <text:p text:style-name="P110">4) do oferty muszą być dołączone wymagane dokumenty wymienione w § 8 SIWZ,</text:p>
      <text:p text:style-name="P110">5) załączone do oferty dokumenty mogą być przedstawione w formie oryginałów lub kserokopii poświadczonej za zgodność z oryginałem przez osobę/y upoważnioną/e do reprezentowania Wykonawcy i składania oświadczeń woli w jego imieniu,</text:p>
      <text:p text:style-name="P110">6) każda strona oferty winna być parafowana przez osobę upoważnioną do </text:p>
      <text:p text:style-name="P110"><text:s text:c="4"/>podpisywania oferty,</text:p>
      <text:p text:style-name="P110">7) w ofercie niedopuszczalne są wydrapania i poprawki.</text:p>
      <text:p text:style-name="P97"><text:s/></text:p>
      <text:h text:style-name="P160" text:outline-level="2"><text:soft-page-break/><text:s text:c="7"/>7. <text:s/>Opakowanie oferty;</text:h>
      <text:p text:style-name="P74">1) ofertę należy złożyć w trwale zamkniętym opakowaniu (kopercie), uniemożliwiającym otwarcie i zapoznanie się z treścią oferty przed upływem terminu składania ofert, </text:p>
      <text:p text:style-name="P73">2) opakowanie musi zostać opatrzone słowem OFERTA i nazwą przedmiotu <text:s text:c="5"/>zamówienia, słowami NIE OTWIERAĆ PRZED 1<text:span text:style-name="T64">4</text:span> <text:span text:style-name="T64">maja 2013 r.</text:span> godz. 9<text:span text:style-name="T36">15</text:span><text:span text:style-name="T51">o</text:span>raz pieczęcią firmową wykonawcy wraz z adresem i nr telefonu,</text:p>
      <text:p text:style-name="P75"><text:s text:c="9"/>3) w przypadku oferty wspólnej należy wymienić z nazwy z określeniem siedziby - wszystkie podmioty składające ofertę wspólną z zaznaczeniem lidera.</text:p>
      <text:p text:style-name="P75"/>
      <text:p text:style-name="P30"><text:s text:c="3"/>8. Na ofertę składają się: </text:p>
      <text:p text:style-name="P47">1) Formularz oferty - wg załączonego wzoru (zał. nr 1 <text:span text:style-name="T33">do SIWZ</text:span> )</text:p>
      <text:p text:style-name="P8"><text:s text:c="12"/>2) Oświadczenie o spełnieniu warunków udziału w postępowaniu określonych</text:p>
      <text:p text:style-name="P8"><text:s text:c="17"/>w art. 22 ust. 1 ustawy z dnia 29 stycznia 2004r. Prawo zamówień publicznych </text:p>
      <text:p text:style-name="P8"><text:s text:c="17"/>- wg załączonego wzoru (zał. nr 2 <text:span text:style-name="T33">do SIWZ</text:span> ).</text:p>
      <text:p text:style-name="P8"><text:s text:c="12"/>3) Oświadczenie o braku podstaw do wykluczenia z postępowania o udzielenie </text:p>
      <text:p text:style-name="P8"><text:s text:c="17"/>zamówienia - wg załączonego wzoru (zał. nr 3 <text:span text:style-name="T33">do SIWZ</text:span> ).</text:p>
      <text:list xml:id="list28307996" text:style-name="L1">
        <text:list-item>
          <text:p text:style-name="P169">Aktualny odpis z właściwego rejestru, jeżeli odrębne przepisy wymagają wpisu do rejestru, w celu wykazania braku podstaw do wykluczenia w oparciu o art. 24 ust. 1 pkt 2 ustawy, wystawiony nie wcześniej niż 6 miesięcy przed upływem terminu składania ofert, a w stosunku do osób fizycznych oświadczenia w zakresie art.24 ust. 1 pkt 2 ustawy.</text:p>
        </text:list-item>
        <text:list-item>
          <text:p text:style-name="P148">Oświadczenie oferenta o nie zaleganiu z podatkiem na rzecz Urzędu Skarbowego.</text:p>
        </text:list-item>
        <text:list-item>
          <text:p text:style-name="P149">Oświadczenie oferenta o nie zaleganiu ze składkami na rzecz ZUS-u</text:p>
        </text:list-item>
        <text:list-item>
          <text:p text:style-name="P143"><text:span text:style-name="T19"><text:s/>Listę podmiotów należących do tej samej grupy kapitałowej, o której mowa w art. 24 ust. 2 pkt. 5 ustawy Pzp, tj. w rozumieniu ustawy z dnia 16 lutego 2007 o ochronie konkurencji i konsumentów (Dz. U. Nr 50, poz. 331 z późn. zm.) albo informację, o tym, że Wykonawca nie należy do grupy kapitałowej. </text:span><text:span text:style-name="T20">Zał. 8</text:span></text:p>
        </text:list-item>
        <text:list-item>
          <text:p text:style-name="P149">Propozycje zlecenia robót podwykonawcom <text:s/>zał. Nr 4 do SIWZ).</text:p>
        </text:list-item>
        <text:list-item>
          <text:p text:style-name="P150"><text:span text:style-name="T35">Wykaz osób, które będą uczestniczyć w wykonywaniu zamówienia</text:span><text:span text:style-name="T32">wraz z informacjami na temat ich kwalifikacji zawodowych, doświadczenia i wykształcenia niezbędnych dla wykonania zamówienia, a także zakresu wykonywanych przez nie czynności, oraz informacją o podstawie dysponowania tymi osobami. </text:span><text:span text:style-name="T33">(załącznik nr 5 do SIWZ).</text:span></text:p>
        </text:list-item>
      </text:list>
      <text:list xml:id="list28308778" text:style-name="WW8Num48">
        <text:list-header>
          <text:p text:style-name="P151"><text:span text:style-name="T42"><text:s text:c="6"/>9) </text:span><text:span text:style-name="T33"><text:s/>Zaparafowany przez upoważnione osoby projekt umowy (załącznik nr 7 do SIWZ ).</text:span></text:p>
        </text:list-header>
      </text:list>
      <text:p text:style-name="P127"/>
      <text:p text:style-name="P126">Opcjonalnie:</text:p>
      <text:list xml:id="list28306611" text:style-name="L2">
        <text:list-item>
          <text:p text:style-name="P144"><text:s/>W przypadku gdy Wykonawcę reprezentuje pełnomocnik, <text:s/>Pełnomocnictwo </text:p>
        </text:list-item>
      </text:list>
      <text:p text:style-name="P22"><text:s text:c="14"/>określające <text:s/>jego zakres i podpisane przez osoby reprezentujące osobę prawną </text:p>
      <text:p text:style-name="P22"><text:s text:c="13"/>lub fizyczną.</text:p>
      <text:p text:style-name="P53"><text:s text:c="5"/>b) <text:s text:c="2"/>Wykonawcy wspólnie ubiegający się o udzielenie zamówienia, składają pełnomocnictwo <text:s/>do reprezentowania ich w postępowaniu o udzielenie zamówienia albo reprezentowania <text:s/>w postępowaniu i zawarcia umowy w sprawie zamówienia publicznego (pełnomocnictwo <text:s/>może wynikać z treści umowy konsorcjum).</text:p>
      <text:p text:style-name="P128"><text:s text:c="7"/></text:p>
      <text:p text:style-name="P100"><text:s text:c="3"/>§ 13. Miejsce oraz termin składania i otwarcia ofert.</text:p>
      <text:p text:style-name="P100"/>
      <text:p text:style-name="P76"><text:span text:style-name="T6">1. <text:s/>Oferty należy składać </text:span><text:span text:style-name="T7">w seretariacie pok. 11</text:span><text:span text:style-name="T6"> Urzędu Gminy Kornowac ul. Raciborska 48, 44-285 Kornowac <text:s/>w terminie do dnia </text:span><text:span text:style-name="T8">1</text:span><text:span text:style-name="T9">4</text:span><text:span text:style-name="T8"> maja</text:span><text:span text:style-name="T46"> </text:span><text:span text:style-name="T52">godz. </text:span><text:span text:style-name="T53">9,00</text:span><text:span text:style-name="T52">.</text:span></text:p>
      <text:p text:style-name="P81"><text:soft-page-break/></text:p>
      <text:list xml:id="list28322440" text:style-name="L3">
        <text:list-item>
          <text:p text:style-name="P152">Oferty złożone po tym terminie zostaną zwrócone bez otwierania niezwłocznie po upływie terminu składania ofert.</text:p>
          <text:p text:style-name="P152"/>
        </text:list-item>
      </text:list>
      <text:p text:style-name="P76">3. <text:s text:c="2"/>Zamawiający przedłuża termin składania ofert, jeżeli w wyniku modyfikacji treści SIWZ niezbędny jest dodatkowy czas na wprowadzenie zmian w ofertach.</text:p>
      <text:p text:style-name="P76"/>
      <text:p text:style-name="P77">4. <text:s/>Wykonawca może wprowadzić zmiany, poprawki, modyfikacje i uzupełnienia do złożonej oferty pod warunkiem, że Zamawiający otrzyma pisemne zawiadomienie o wprowadzeniu zmian przed terminem składania ofert. Powiadomienie o wprowadzeniu zmian musi być złożone według takich samych zasad, jak składana oferta tj. w kopercie odpowiednio oznakowanej napisem „ZMIANA" i z powołaniem się na numer, pod jakim została zarejestrowana oferta. Koperty oznaczone „ZMIANA" zostaną otwarte przy otwieraniu oferty Wykonawcy, <text:s/>który wprowadził zmiany i <text:s/>po stwierdzeniu <text:s/>poprawności <text:s/>procedury dokonywania zmian, zostaną dołączone do oferty.</text:p>
      <text:p text:style-name="P82"/>
      <text:p text:style-name="P77">5. <text:s/>Wykonawca ma prawo przed upływem terminu składania ofert wycofać się z postępowania poprzez złożenie pisemnego powiadomienia, według tych samych zasad jak wprowadzanie zmian i poprawek z napisem na kopercie „WYCOFANIE". Koperty oznakowane w ten sposób będą otwierane w pierwszej kolejności i po <text:s/>potwierdzeniu <text:s/>poprawności <text:s/>postępowania <text:s/>Wykonawcy oraz zgodności <text:s/>ze <text:s/>złożonymi ofertami. Koperty ofert wycofywanych nie będą otwierane.</text:p>
      <text:p text:style-name="P79"/>
      <text:p text:style-name="P78"><text:span text:style-name="T6">6. <text:s/>Oferty zostaną otwarte w dniu </text:span><text:span text:style-name="T7">1</text:span><text:span text:style-name="T9">4</text:span><text:span text:style-name="T8"> maja</text:span><text:span text:style-name="T7"> o godz. 9,15 </text:span><text:span text:style-name="T6">w siedzibie Zamawiającego, </text:span><text:span text:style-name="T7">sala narad</text:span><text:span text:style-name="T6">.</text:span></text:p>
      <text:p text:style-name="P80"/>
      <text:p text:style-name="P56">7. <text:s text:c="2"/>Otwarcie ofert jest jawne, Wykonawcy mogą uczestniczyć w sesji otwarcia ofert. <text:s/>W przypadku nieobecności Wykonawcy przy otwieraniu ofert, Zamawiający prześle Wykonawcy informację z otwarcia ofert na pisemny wniosek Wykonawcy.</text:p>
      <text:p text:style-name="P100"/>
      <text:p text:style-name="P100"><text:s/>§ 14. Opis sposobu obliczania ceny oferty.</text:p>
      <text:p text:style-name="P92"/>
      <text:list xml:id="list28306574" text:style-name="WW8Num2">
        <text:list-item>
          <text:p text:style-name="P167">Wykonawca określa cenę realizacji zamówienia poprzez wskazanie w formularzu oferty ceny netto, kwoty podatku VAT oraz łącznej ceny brutto oferty.</text:p>
        </text:list-item>
      </text:list>
      <text:p text:style-name="P94"/>
      <text:list xml:id="list28376083" text:continue-numbering="true" text:style-name="WW8Num2">
        <text:list-item>
          <text:p text:style-name="P134">Cena musi być wyrażona w złotych polskich, niezależnie od wchodzących w jej skład elementów.</text:p>
        </text:list-item>
      </text:list>
      <text:p text:style-name="P8"/>
      <text:list xml:id="list28376673" text:continue-numbering="true" text:style-name="WW8Num2">
        <text:list-item>
          <text:p text:style-name="P134"><text:span text:style-name="T40">Ostateczną cenę oferty stanowi cena wraz z podatkiem VAT</text:span>. <text:s/>Cena ta będzie <text:s text:c="3"/></text:p>
        </text:list-item>
      </text:list>
      <text:p text:style-name="P30"><text:s text:c="12"/>brana pod uwagę przez komisję przetargową przy wyborze najkorzystniejszej <text:s text:c="2"/></text:p>
      <text:p text:style-name="P30"><text:s text:c="12"/>oferty. Stawka podatku VAT jest określana zgodnie z ustawą z dnia 11 marca <text:s/></text:p>
      <text:p text:style-name="P30"><text:s text:c="12"/>2004 r. o podatku od towarów i <text:span text:style-name="T44">usług (Dz. U. Nr 54, póz. 535 z późn. zm.).</text:span></text:p>
      <text:p text:style-name="P35"/>
      <text:list xml:id="list28370689" text:continue-numbering="true" text:style-name="WW8Num2">
        <text:list-item>
          <text:p text:style-name="P134">Ceny określone przez Wykonawcę w ofercie nie będą zmieniane w toku realizacji przedmiotu zamówienia i nie będą podlegały waloryzacji za wyjątkiem ustawowej zmiany stawki podatku VAT.</text:p>
        </text:list-item>
      </text:list>
      <text:p text:style-name="P8"/>
      <text:p text:style-name="P111"><text:tab/><text:span text:style-name="T12">§ 15. Opis kryteriów, którymi zamawiający będzie się kierował przy wyborze oferty</text:span></text:p>
      <text:p text:style-name="P19"><text:soft-page-break/><text:s text:c="9"/>wraz z podaniem znaczenia tych kryteriów oraz sposobu oceny ofert.</text:p>
      <text:p text:style-name="P99"><text:s text:c="11"/></text:p>
      <text:list xml:id="list28310613" text:style-name="WW8Num4">
        <text:list-item>
          <text:p text:style-name="P170">Zamawiający wyznaczył następujące kryteria oceny ofert i ich znaczenie:</text:p>
        </text:list-item>
      </text:list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3"><text:span text:style-name="T6"><text:s text:c="13"/></text:span><text:span text:style-name="T6">L.p.</text:span></text:p>
          </table:table-cell>
          <table:table-cell table:style-name="Tabela1.A1" office:value-type="string">
            <text:p text:style-name="P83"><text:span text:style-name="T6"><text:s text:c="15"/></text:span><text:span text:style-name="T6">Kryteria brane pod uwagę przy ocenie ofert</text:span></text:p>
          </table:table-cell>
          <table:table-cell table:style-name="Tabela1.C1" office:value-type="string">
            <text:p text:style-name="P84"><text:span text:style-name="T6"><text:s text:c="13"/></text:span><text:span text:style-name="T6">Znaczenie</text:span></text:p>
          </table:table-cell>
        </table:table-row>
        <table:table-row table:style-name="Tabela1.1">
          <table:table-cell table:style-name="Tabela1.A1" office:value-type="string">
            <text:p text:style-name="P85"><text:span text:style-name="T6"><text:s text:c="11"/></text:span><text:span text:style-name="T6">1.</text:span></text:p>
          </table:table-cell>
          <table:table-cell table:style-name="Tabela1.A1" office:value-type="string">
            <text:p text:style-name="P83"><text:span text:style-name="T6"><text:s text:c="14"/></text:span><text:span text:style-name="T6">Cena oferty <text:s/></text:span></text:p>
          </table:table-cell>
          <table:table-cell table:style-name="Tabela1.C1" office:value-type="string">
            <text:p text:style-name="P85"><text:span text:style-name="T6"><text:s text:c="8"/></text:span><text:span text:style-name="T6">100 %</text:span></text:p>
          </table:table-cell>
        </table:table-row>
      </table:table>
      <text:p text:style-name="Text_20_body"/>
      <text:p text:style-name="Text_20_body"><text:s text:c="12"/>Oferty zostaną ocenione wg wzoru:</text:p>
      <text:p text:style-name="Text_20_body"/>
      <text:p text:style-name="P87"><text:s text:c="20"/>najniższa cena podana w ofertach nie podlegających odrzuceniu</text:p>
      <text:p text:style-name="P87"><text:s text:c="8"/>C = -------------------------------------------------------------------------------- x 100 pkt</text:p>
      <text:p text:style-name="P86"><text:span text:style-name="T24"><text:s text:c="22"/>cena oferty badanej nie podlegającej odrzuceniu</text:span><text:span text:style-name="T25"> </text:span></text:p>
      <text:p text:style-name="P63"><text:span text:style-name="T24">2. <text:s/>Komisja przetargowa wybiera ofertę najkorzystniejszą, przez co należy rozumieć <text:s text:c="12"/>ofertę, która uzyska </text:span><text:span text:style-name="T30">najwyższą liczbę punktów obliczonych w oparciu o ustalone </text:span><text:span text:style-name="T24">w SIWZ </text:span><text:span text:style-name="T30">kryteria.</text:span></text:p>
      <text:p text:style-name="P58">3. <text:s/>O wykluczeniu Wykonawcy(-ów), odrzuceniu ofert(-y) oraz o wyborze najkorzystniejszej oferty, Zamawiający <text:s text:c="2"/>zawiadomi <text:s text:c="2"/>niezwłocznie <text:s text:c="2"/>Wykonawców, <text:s text:c="2"/>którzy <text:s text:c="2"/>złożyli <text:s text:c="2"/>oferty <text:s text:c="2"/>w <text:s text:c="2"/>przedmiotowym postępowaniu, podając uzasadnienie faktyczne i prawne.</text:p>
      <text:p text:style-name="P60"/>
      <text:p text:style-name="P58">4. <text:s text:c="2"/>Niezwłocznie po wyborze najkorzystniejszej oferty Zamawiający zamieści informacje, określone w art. 92 ust. l pkt. 1 (informację o wyborze najkorzystniejszej oferty) na własnej stronie internetowej</text:p>
      <text:p text:style-name="P59"><text:s text:c="6"/>(http://www.bip.kornowac.pl) oraz w swojej siedzibie na „Tablicy ogłoszeń".</text:p>
      <text:p text:style-name="P61"/>
      <text:p text:style-name="P95">5. <text:s/>W przypadku udzielenia zamówienia konsorcjum (tzn. Wykonawcy określonemu <text:s text:c="3"/></text:p>
      <text:p text:style-name="P95"><text:s text:c="6"/>w art. 23 ust. 1 ustawy <text:s/>Pzp) <text:s text:c="2"/>- <text:s text:c="2"/>Zamawiający <text:s text:c="2"/>przed <text:s text:c="2"/>podpisaniem <text:s text:c="2"/>umowy <text:s text:c="2"/></text:p>
      <text:p text:style-name="P95"><text:s text:c="6"/>żąda <text:s text:c="2"/>złożenia <text:s text:c="2"/>umowy <text:s text:c="2"/>regulującej współpracę tych Wykonawców.</text:p>
      <text:p text:style-name="P102"/>
      <text:p text:style-name="P102">§ 16. <text:s/>Informacja o formalnościach, jakie powinny zostać dopełnione po zakończeniu <text:s/></text:p>
      <text:p text:style-name="P102"><text:s text:c="10"/>postępowania w celu zawarcia umowy</text:p>
      <text:p text:style-name="P96"><text:s/></text:p>
      <text:p text:style-name="P51">1. <text:s/>Zamawiający zawrze umowę w sprawie zamówienia publicznego w terminie nie <text:s text:c="3"/>krótszym niż 5 dni od dnia przekazania zawiadomienia o wyborze oferty faksem lub drogą elektroniczną lub niezwłocznie w przypadkach określonych w art. 94, ust. 2, pkt. 3), ppkt. a), tj. nie odrzucono żadnej oferty i nie wykluczono żadnego wykonawcy.</text:p>
      <text:p text:style-name="Text_20_body"/>
      <text:p text:style-name="P51">2. Wybrany <text:s/>Wykonawca ma obowiązek skontaktowania się w po terminie <text:s/>powiadomienia go o <text:s/>możliwości zawarcia umowy i uzgodnić ostateczną treść umowy, a także uzgodnić inne kwestie konieczne do sprawnego zawarcia umowy.</text:p>
      <text:p text:style-name="Text_20_body"/>
      <text:p text:style-name="P102">§ 17. Wymagania dotyczące zabezpieczenia należytego wykonania umowy.</text:p>
      <text:p text:style-name="Text_20_body"/>
      <text:list xml:id="list28330555" text:style-name="WW8Num9">
        <text:list-item>
          <text:p text:style-name="P154">Zamawiający nie wymaga od wybranego Wykonawcy wniesienia przed podpisaniem umowy <text:s/>zabezpieczenia należytego wykonania umowy.</text:p>
        </text:list-item>
      </text:list>
      <text:p text:style-name="Text_20_body"/>
      <text:p text:style-name="P121"><text:soft-page-break/>§ 18. Ogólne warunki umowy albo wzór umowy.</text:p>
      <text:p text:style-name="Text_20_body"/>
      <text:list xml:id="list28325869" text:style-name="WW8Num20">
        <text:list-item>
          <text:p text:style-name="P155">Wzór umowy stanowi załącznik Nr 7 do SIWZ.</text:p>
        </text:list-item>
      </text:list>
      <text:p text:style-name="Text_20_body"/>
      <text:list xml:id="list28373379" text:continue-numbering="true" text:style-name="WW8Num20">
        <text:list-item>
          <text:p text:style-name="P155">Wybrany <text:s/>Wykonawca ma obowiązek skontaktowania się w terminie 3 dni (lub niezwłocznie) <text:s/>od momentu <text:s/>powiadomienia go o <text:s/>możliwości zawarcia umowy i uzgodnić ostateczną treść umowy, a także uzgodnić inne kwestie konieczne do sprawnego zawarcia umowy. Zamawiający wymaga od wykonawcy, aby zawarł umowę na realizację przedmiotu zamówienia na warunkach określonych we wzorze umowy.</text:p>
        </text:list-item>
      </text:list>
      <text:p text:style-name="Text_20_body"/>
      <text:list xml:id="list28347443" text:continue-numbering="true" text:style-name="WW8Num20">
        <text:list-item>
          <text:p text:style-name="P135">Przewiduje się możliwość dokonania zmian postanowień zawartej umowy w niżej wymienionych przypadkach:</text:p>
        </text:list-item>
      </text:list>
      <text:p text:style-name="P32"/>
      <text:list xml:id="list28310866" text:style-name="WW8Num21">
        <text:list-item>
          <text:p text:style-name="P153">Zmiany mające wpływ na wysokość wynagrodzenia - zmiana stawki podatku od <text:s text:c="3"/>towarów i usług (VAT).</text:p>
        </text:list-item>
      </text:list>
      <text:p text:style-name="P125"/>
      <text:p text:style-name="P121">§ 19. Pouczenie o środkach ochrony prawnej przysługujących wykonawcy w toku </text:p>
      <text:p text:style-name="P121"><text:s text:c="9"/>postępowania o udzielenie zamówienia.</text:p>
      <text:p text:style-name="P121"/>
      <text:list xml:id="list28318567" text:style-name="WW8Num18">
        <text:list-item>
          <text:p text:style-name="P171">Wykonawcom, których interes prawny w uzyskaniu zamówienia doznał lub może doznać uszczerbku w wyniku naruszenia przez zamawiającego przepisów ustawy, przysługują środki ochrony prawnej, tj. odwołanie i skarga do sądu, uregulowane w Dziale VI ustawy.</text:p>
        </text:list-item>
      </text:list>
      <text:p text:style-name="P107"/>
      <text:list xml:id="list28358684" text:continue-numbering="true" text:style-name="WW8Num18">
        <text:list-item>
          <text:p text:style-name="P171">Wobec treści ogłoszenia o zamówieniu, a także wobec postanowień specyfikacji istotnych warunków zamówienia, można wnieść odwołanie <text:s/>do Prezesa Izby w terminie 5 dnia zamieszczenia ogłoszenie w Biuletynie Zamówień Publicznych lub zamieszczenia specyfikacji istotnych warunków zamówienia na stronie internetowej.</text:p>
        </text:list-item>
      </text:list>
      <text:p text:style-name="P107"/>
      <text:list xml:id="list28344617" text:continue-numbering="true" text:style-name="WW8Num18">
        <text:list-item>
          <text:p text:style-name="P171">Odwołanie wnosi się w terminie 5 dni od dnia, w którym powzięto lub można było powziąć wiadomość o okolicznościach stanowiących podstawę jego wniesienia. </text:p>
        </text:list-item>
      </text:list>
      <text:p text:style-name="P107"/>
      <text:list xml:id="list28360095" text:continue-numbering="true" text:style-name="WW8Num18">
        <text:list-item>
          <text:p text:style-name="P171">Odwołanie <text:s/>wnosi się do Prezesa Izby w formie pisemnej <text:s/>albo elektronicznej opatrzonej bezpiecznym podpisem weryfikowanym za pomocą ważnego kwalifikowanego certyfikatu.</text:p>
        </text:list-item>
      </text:list>
      <text:p text:style-name="P107"/>
      <text:list xml:id="list28346267" text:continue-numbering="true" text:style-name="WW8Num18">
        <text:list-item>
          <text:p text:style-name="P171">Odwołanie <text:s/>powinno wskazywać czynność lub zaniechanie czynności zamawiającego, której zarzuca się niezgodność z przepisami ustawy, <text:s/>zawierać, zwięzłe przedstawienie zarzutów, określać żądanie oraz wskazywać okoliczności faktyczne i prawne uzasadniające wniesienie odwołania.</text:p>
        </text:list-item>
      </text:list>
      <text:p text:style-name="P107"/>
      <text:list xml:id="list28350721" text:continue-numbering="true" text:style-name="WW8Num18">
        <text:list-item>
          <text:p text:style-name="P171">Odwołanie przysługuje, wyłącznie wobec czynności:</text:p>
        </text:list-item>
      </text:list>
      <text:p text:style-name="P107"/>
      <text:p text:style-name="P48">1) Opisu sposobu oceny spełnienia warunków udziału w postępowaniu.</text:p>
      <text:p text:style-name="P48">2) Wykluczenia wykonawcy z postępowania o udzielenie zamówienia.</text:p>
      <text:p text:style-name="P48">3) Odrzucenia oferty.</text:p>
      <text:p text:style-name="P36"/>
      <text:list xml:id="list28348017" text:continue-numbering="true" text:style-name="WW8Num18">
        <text:list-item>
          <text:p text:style-name="P171">Odwołujący przesyła kopię odwołania zamawiającemu przed upływem terminu do wniesienia odwołania w taki sposób, aby mógł on zapoznać się <text:s/>z jego treścią <text:soft-page-break/>przed upływem tego terminu.</text:p>
        </text:list-item>
      </text:list>
      <text:p text:style-name="P107"/>
      <text:list xml:id="list28346932" text:continue-numbering="true" text:style-name="WW8Num18">
        <text:list-item>
          <text:p text:style-name="P171">Kopię odwołania zamawiający przekazuje jednocześnie wszystkim uczestnikom postępowania toczącego się w wyniku wniesienia odwołania, nie później jednak niż w terminie 2 dni od dnia jej otrzymania, wzywając ich do wzięcia udziału w postępowaniu odwoławczym.</text:p>
        </text:list-item>
      </text:list>
      <text:p text:style-name="P107"/>
      <text:list xml:id="list28358651" text:continue-numbering="true" text:style-name="WW8Num18">
        <text:list-item>
          <text:p text:style-name="P171">Wykonawca może zgłosić przystąpienie do postępowania odwoławczego w terminie <text:s/>3 dni od dnia otrzymania kopii odwołania, wskazując swój interes prawny w przystąpieniu i stronę, do której przystępuje. Zgłoszenie przystąpienia doręcza się Prezesowi Izby, przekazując jego kopię zamawiającemu oraz wykonawcy wnoszącemu odwołanie.</text:p>
        </text:list-item>
      </text:list>
      <text:p text:style-name="P107"/>
      <text:list xml:id="list28371956" text:continue-numbering="true" text:style-name="WW8Num18">
        <text:list-item>
          <text:p text:style-name="P171">Na orzeczenie Izby stronom <text:s/>oraz uczestnikom postępowania odwoławczego </text:p>
        </text:list-item>
      </text:list>
      <text:p text:style-name="P107"><text:s text:c="6"/>przysługuje skarga do sądu.</text:p>
      <text:p text:style-name="P107"/>
      <text:list xml:id="list28374753" text:continue-numbering="true" text:style-name="WW8Num18">
        <text:list-item>
          <text:p text:style-name="P171">Skargę wnosi się do sądu okręgowego właściwego dla siedziby albo miejsca zamieszkania zamawiającego.</text:p>
        </text:list-item>
      </text:list>
      <text:p text:style-name="P106"/>
      <text:list xml:id="list28345729" text:continue-numbering="true" text:style-name="WW8Num18">
        <text:list-item>
          <text:p text:style-name="P171">Skargę wnosi się za pośrednictwem Prezesa Izby w terminie 7 dni od dnia doręczenia orzeczenia Izby, przesyłając jednocześnie jej odpis przeciwnikowi skargi.</text:p>
        </text:list-item>
      </text:list>
      <text:p text:style-name="P106"/>
      <text:list xml:id="list28352412" text:continue-numbering="true" text:style-name="WW8Num18">
        <text:list-item>
          <text:p text:style-name="P171">Wykonawca mo<text:span text:style-name="T45">ż</text:span>e w terminie przewidzianym do wniesienia odwołania poinformowa<text:span text:style-name="T45">ć </text:span>zamawiaj<text:span text:style-name="T45">ą</text:span>cego o niezgodnej z przepisami ustawy czynno<text:span text:style-name="T45">ś</text:span>ci podj<text:span text:style-name="T45">ę</text:span>tej przez niego lub zaniechaniu czynno<text:span text:style-name="T45">ś</text:span>ci, do której jest on zobowi<text:span text:style-name="T45">ą</text:span>zany na podstawie ustawy, na które nie przysługuje odwołanie na podstawie art. 180 ust. 2.</text:p>
        </text:list-item>
      </text:list>
      <text:p text:style-name="P18"/>
      <text:p text:style-name="P16"/>
      <text:p text:style-name="P16"/>
      <text:p text:style-name="P16"><text:tab/><text:tab/><text:tab/><text:tab/><text:tab/><text:tab/><text:tab/><text:tab/>WÓJT GMINY</text:p>
      <text:p text:style-name="P16"><text:tab/><text:tab/><text:tab/><text:tab/><text:tab/><text:tab/><text:tab/><text:tab/>Grzegorz Niestrój<text:tab/><text:tab/><text:tab/><text:tab/><text:tab/><text:tab/> </text:p>
      <text:p text:style-name="P39">Kornowac, ….................<text:tab/><text:tab/> <text:s text:c="203"/></text:p>
      <text:p text:style-name="P38"><text:s text:c="92"/>.........................................</text:p>
      <text:p text:style-name="P89"><text:tab/><text:tab/><text:tab/><text:tab/><text:tab/><text:tab/><text:tab/><text:tab/> <text:s text:c="7"/>( zatwierdził )</text:p>
      <text:p text:style-name="P122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1.3cm" fo:margin-right="0cm" fo:margin-top="0cm" fo:margin-bottom="0cm" style:contextual-spacing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kropki" style:family="paragraph" style:parent-style-name="Standard" style:list-style-name="WW8Num12">
      <style:paragraph-properties style:text-autospace="none" style:punctuation-wrap="simple" style:vertical-align="baseline"/>
      <style:text-properties style:font-name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2.54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zxx" fo:country="none" fo:font-style="italic" style:language-asian="zxx" style:country-asian="none" style:font-style-asian="italic" style:font-style-complex="italic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1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fo:padding="0.176cm" fo:border="0.06pt solid #000000" style:shadow="#000000 0.18cm 0.18cm"/>
      <style:text-properties fo:font-size="11pt" style:font-name-asian="Tahoma" style:font-size-asian="11pt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4.265cm"/>
          <style:tab-stop style:position="4.879cm"/>
          <style:tab-stop style:position="4.932cm"/>
        </style:tab-stops>
      </style:paragraph-properties>
      <style:text-properties fo:color="#000080" fo:font-weight="bold" style:font-weight-asian="bold" style:font-style-complex="italic" style:font-weight-complex="bold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size="11pt" fo:language="en" fo:country="GB" style:font-size-asian="11pt" style:font-size-complex="10pt"/>
    </style:style>
    <style:style style:name="Tekst_20_blokowy" style:display-name="Tekst blokowy" style:family="paragraph" style:parent-style-name="Standard">
      <style:paragraph-properties fo:margin="100%" fo:margin-left="1.429cm" fo:margin-right="0.529cm" fo:margin-top="0.494cm" fo:margin-bottom="0.318cm" style:contextual-spacing="false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parent-style-name="Standard">
      <style:paragraph-properties fo:margin-top="0cm" fo:margin-bottom="0.212cm" style:contextual-spacing="false" style:line-height-at-least="0.564cm" fo:text-align="justify" style:justify-single-word="false"/>
      <style:text-properties style:font-name="Arial" fo:font-size="11pt" fo:language="en" fo:country="GB" style:font-size-asian="11pt" style:font-size-complex="10pt"/>
    </style:style>
    <style:style style:name="WW8Num2z0" style:family="text">
      <style:text-properties fo:font-weight="normal" style:font-weight-asian="normal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7z3" style:family="text">
      <style:text-properties style:font-name="Symbol"/>
    </style:style>
    <style:style style:name="WW-Absatz-Standardschriftart1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fo:font-weight="bold" style:font-weight-asian="bold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style:font-name="Symbol" fo:font-weight="normal" style:font-weight-asian="normal"/>
    </style:style>
    <style:style style:name="WW8Num11z3" style:family="text">
      <style:text-properties style:font-name="Symbol"/>
    </style:style>
    <style:style style:name="WW8Num14z1" style:family="text">
      <style:text-properties style:font-name="Symbol"/>
    </style:style>
    <style:style style:name="WW8Num15z0" style:family="text">
      <style:text-properties style:font-name="Calibri" fo:font-size="11pt" style:font-size-asian="11pt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color="#000000" fo:font-weight="normal" style:font-weight-asian="norma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fo:font-weight="normal" style:font-weight-asian="normal"/>
    </style:style>
    <style:style style:name="WW8Num21z2" style:family="text">
      <style:text-properties fo:font-weight="bold" style:font-weight-asian="bold"/>
    </style:style>
    <style:style style:name="WW8Num23z1" style:family="text">
      <style:text-properties fo:font-size="12pt" fo:font-weight="bold" style:font-size-asian="12pt" style:font-weight-asian="bold"/>
    </style:style>
    <style:style style:name="WW8Num24z0" style:family="text">
      <style:text-properties fo:font-weight="normal" style:font-weight-asian="normal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style="normal" style:font-style-asian="normal" style:font-name-complex="Times New Roman"/>
    </style:style>
    <style:style style:name="WW8Num25z1" style:family="text">
      <style:text-properties style:font-name-complex="Times New Roman"/>
    </style:style>
    <style:style style:name="WW8Num30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Default_20_Paragraph_20_Fo" style:display-name="Default Paragraph Fo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4" text:style-name="WW8Num3z1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Wingdings"/>
      </text:list-level-style-bullet>
      <text:list-level-style-bullet text:level="7" text:style-name="WW8Num3z1" text:bullet-char="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Symbol"/>
      </text:list-level-style-bullet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7z1" text:bullet-char="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Zeichenformat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Zeichenformat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Zeichenformat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79cm" fo:margin-bottom="2.986cm" fo:margin-left="3.17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.17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S TREŚCI</dc:title>
    <meta:initial-creator>Referat Zamowien Publicnych</meta:initial-creator>
    <meta:creation-date>2011-02-09T14:13:00</meta:creation-date>
    <dc:date>2013-05-07T08:21:35.78</dc:date>
    <meta:print-date>2013-05-07T08:21:24.21</meta:print-date>
    <meta:editing-cycles>79</meta:editing-cycles>
    <meta:editing-duration>P1DT7H22M14S</meta:editing-duration>
    <meta:generator>LibreOffice/3.6$Windows_x86 LibreOffice_project/da8c1e6-fd468f4-454e206-f42a4a9-143cfd</meta:generator>
    <meta:document-statistic meta:table-count="1" meta:image-count="0" meta:object-count="0" meta:page-count="13" meta:paragraph-count="254" meta:word-count="3832" meta:character-count="28561" meta:non-whitespace-character-count="23730"/>
  </office:meta>
</office:document-meta>
</file>