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NewRoman" svg:font-family="TimesNewRoman, 'MS Mincho'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36cm" table:align="left" style:writing-mode="lr-tb"/>
    </style:style>
    <style:style style:name="Tabela1.A" style:family="table-column">
      <style:table-column-properties style:column-width="7.999cm"/>
    </style:style>
    <style:style style:name="Tabela1.B" style:family="table-column">
      <style:table-column-properties style:column-width="8.03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bfbfb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bfbfbf" fo:padding="0.097cm" fo:border="0.2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B2" style:family="table-cell">
      <style:table-cell-properties style:vertical-align="middle" fo:padding="0.097cm" fo:border="0.25pt solid #000000" style:writing-mode="lr-tb"/>
    </style:style>
    <style:style style:name="Tabela1.A3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B3" style:family="table-cell">
      <style:table-cell-properties style:vertical-align="middle" fo:padding="0.097cm" fo:border="0.25pt solid #000000" style:writing-mode="lr-tb"/>
    </style:style>
    <style:style style:name="Tabela1.A4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B4" style:family="table-cell">
      <style:table-cell-properties style:vertical-align="middle" fo:padding="0.097cm" fo:border="0.25pt solid #000000" style:writing-mode="lr-tb"/>
    </style:style>
    <style:style style:name="Tabela1.A5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B5" style:family="table-cell">
      <style:table-cell-properties style:vertical-align="middle" fo:padding="0.097cm" fo:border="0.25pt solid #000000" style:writing-mode="lr-tb"/>
    </style:style>
    <style:style style:name="Tabela1.A6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B6" style:family="table-cell">
      <style:table-cell-properties style:vertical-align="middle" fo:padding="0.097cm" fo:border="0.25pt solid #000000" style:writing-mode="lr-tb"/>
    </style:style>
    <style:style style:name="Tabela1.A7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B7" style:family="table-cell">
      <style:table-cell-properties style:vertical-align="middle" fo:padding="0.097cm" fo:border="0.25pt solid #000000" style:writing-mode="lr-tb"/>
    </style:style>
    <style:style style:name="Tabela1.8" style:family="table-row">
      <style:table-row-properties style:min-row-height="0.794cm" fo:keep-together="auto"/>
    </style:style>
    <style:style style:name="Tabela1.A8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B8" style:family="table-cell">
      <style:table-cell-properties style:vertical-align="middle" fo:padding="0.097cm" fo:border="0.25pt solid #000000" style:writing-mode="lr-tb"/>
    </style:style>
    <style:style style:name="Tabela1.A9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B9" style:family="table-cell">
      <style:table-cell-properties style:vertical-align="middle" fo:padding="0.097cm" fo:border="0.25pt solid #000000" style:writing-mode="lr-tb"/>
    </style:style>
    <style:style style:name="Tabela1.A10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B10" style:family="table-cell">
      <style:table-cell-properties style:vertical-align="middle" fo:padding="0.097cm" fo:border="0.25pt solid #000000" style:writing-mode="lr-tb"/>
    </style:style>
    <style:style style:name="Tabela1.A1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B11" style:family="table-cell">
      <style:table-cell-properties style:vertical-align="middle" fo:padding="0.097cm" fo:border="0.25pt solid #000000" style:writing-mode="lr-tb"/>
    </style:style>
    <style:style style:name="Tabela1.12" style:family="table-row">
      <style:table-row-properties style:min-row-height="0.044cm" fo:keep-together="auto"/>
    </style:style>
    <style:style style:name="Tabela1.A12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B12" style:family="table-cell">
      <style:table-cell-properties style:vertical-align="middle" fo:padding="0.097cm" fo:border="0.25pt solid #000000" style:writing-mode="lr-tb"/>
    </style:style>
    <style:style style:name="Tabela1.A13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B13" style:family="table-cell">
      <style:table-cell-properties style:vertical-align="middle" fo:padding="0.097cm" fo:border="0.25pt solid #000000" style:writing-mode="lr-tb"/>
    </style:style>
    <style:style style:name="Tabela1.A14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B14" style:family="table-cell">
      <style:table-cell-properties style:vertical-align="middle" fo:padding="0.097cm" fo:border="0.25pt solid #000000" style:writing-mode="lr-tb"/>
    </style:style>
    <style:style style:name="Tabela1.A15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B15" style:family="table-cell">
      <style:table-cell-properties style:vertical-align="middle" fo:padding="0.097cm" fo:border="0.25pt solid #000000" style:writing-mode="lr-tb"/>
    </style:style>
    <style:style style:name="Tabela1.A16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B16" style:family="table-cell">
      <style:table-cell-properties style:vertical-align="middle" fo:padding="0.097cm" fo:border="0.25pt solid #000000" style:writing-mode="lr-tb"/>
    </style:style>
    <style:style style:name="Tabela2" style:family="table">
      <style:table-properties style:width="11.622cm" fo:margin-left="-0.074cm" table:align="left" style:writing-mode="lr-tb"/>
    </style:style>
    <style:style style:name="Tabela2.A" style:family="table-column">
      <style:table-column-properties style:column-width="5.57cm"/>
    </style:style>
    <style:style style:name="Tabela2.B" style:family="table-column">
      <style:table-column-properties style:column-width="1.549cm"/>
    </style:style>
    <style:style style:name="Tabela2.C" style:family="table-column">
      <style:table-column-properties style:column-width="2.011cm"/>
    </style:style>
    <style:style style:name="Tabela2.D" style:family="table-column">
      <style:table-column-properties style:column-width="2.49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bfbfb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bfbfbf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bfbfb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D2" style:family="table-cell">
      <style:table-cell-properties style:vertical-align="middle" fo:background-color="#bfbfb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302cm" fo:margin-left="-0.217cm" table:align="left" style:writing-mode="lr-tb"/>
    </style:style>
    <style:style style:name="Tabela3.A" style:family="table-column">
      <style:table-column-properties style:column-width="5.415cm"/>
    </style:style>
    <style:style style:name="Tabela3.B" style:family="table-column">
      <style:table-column-properties style:column-width="5.417cm"/>
    </style:style>
    <style:style style:name="Tabela3.C" style:family="table-column">
      <style:table-column-properties style:column-width="5.4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0.73cm" fo:margin-left="1.261cm" table:align="left" style:writing-mode="lr-tb"/>
    </style:style>
    <style:style style:name="Tabela4.A" style:family="table-column">
      <style:table-column-properties style:column-width="1.376cm"/>
    </style:style>
    <style:style style:name="Tabela4.B" style:family="table-column">
      <style:table-column-properties style:column-width="4.101cm"/>
    </style:style>
    <style:style style:name="Tabela4.C" style:family="table-column">
      <style:table-column-properties style:column-width="2.249cm"/>
    </style:style>
    <style:style style:name="Tabela4.D" style:family="table-column">
      <style:table-column-properties style:column-width="3.00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bfbfb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4.D1" style:family="table-cell">
      <style:table-cell-properties style:vertical-align="middle" fo:background-color="#bfbfbf" fo:padding="0.097cm" fo:border="0.1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ffff0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4.D2" style:family="table-cell">
      <style:table-cell-properties style:vertical-align="middle" fo:background-color="#ffff0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4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A4" style:family="table-cell">
      <style:table-cell-properties style:vertical-align="middle" fo:background-color="#548dd4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4.D4" style:family="table-cell">
      <style:table-cell-properties style:vertical-align="middle" fo:background-color="#548dd4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4.A5" style:family="table-cell">
      <style:table-cell-properties style:vertical-align="middle" fo:background-color="#00000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4.D5" style:family="table-cell">
      <style:table-cell-properties style:vertical-align="middle" fo:background-color="#00000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4.A6" style:family="table-cell">
      <style:table-cell-properties style:vertical-align="middle" fo:background-color="#33cc6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4.D6" style:family="table-cell">
      <style:table-cell-properties style:vertical-align="middle" fo:background-color="#33cc6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4.A7" style:family="table-cell">
      <style:table-cell-properties style:vertical-align="middle" fo:background-color="#804c19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4.D7" style:family="table-cell">
      <style:table-cell-properties style:vertical-align="middle" fo:background-color="#804c19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5" style:family="table">
      <style:table-properties style:width="16.018cm" table:align="left" style:writing-mode="lr-tb"/>
    </style:style>
    <style:style style:name="Tabela5.A" style:family="table-column">
      <style:table-column-properties style:column-width="7.661cm"/>
    </style:style>
    <style:style style:name="Tabela5.B" style:family="table-column">
      <style:table-column-properties style:column-width="8.35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bfbfb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5.A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.A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6" style:family="table">
      <style:table-properties style:width="15.663cm" fo:margin-left="0.582cm" table:align="left" style:writing-mode="lr-tb"/>
    </style:style>
    <style:style style:name="Tabela6.A" style:family="table-column">
      <style:table-column-properties style:column-width="3.039cm"/>
    </style:style>
    <style:style style:name="Tabela6.B" style:family="table-column">
      <style:table-column-properties style:column-width="2.503cm"/>
    </style:style>
    <style:style style:name="Tabela6.E" style:family="table-column">
      <style:table-column-properties style:column-width="2.505cm"/>
    </style:style>
    <style:style style:name="Tabela6.F" style:family="table-column">
      <style:table-column-properties style:column-width="2.61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663cm" fo:margin-left="0.582cm" table:align="left" style:writing-mode="lr-tb"/>
    </style:style>
    <style:style style:name="Tabela7.A" style:family="table-column">
      <style:table-column-properties style:column-width="0.953cm"/>
    </style:style>
    <style:style style:name="Tabela7.B" style:family="table-column">
      <style:table-column-properties style:column-width="6.668cm"/>
    </style:style>
    <style:style style:name="Tabela7.C" style:family="table-column">
      <style:table-column-properties style:column-width="8.04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C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663cm" fo:margin-left="0.582cm" table:align="left" style:writing-mode="lr-tb"/>
    </style:style>
    <style:style style:name="Tabela8.A" style:family="table-column">
      <style:table-column-properties style:column-width="3.039cm"/>
    </style:style>
    <style:style style:name="Tabela8.B" style:family="table-column">
      <style:table-column-properties style:column-width="2.503cm"/>
    </style:style>
    <style:style style:name="Tabela8.E" style:family="table-column">
      <style:table-column-properties style:column-width="2.505cm"/>
    </style:style>
    <style:style style:name="Tabela8.F" style:family="table-column">
      <style:table-column-properties style:column-width="2.61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B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Normalny_20__28_Web_29_">
      <style:paragraph-properties fo:margin-top="0cm" fo:margin-bottom="0cm" style:contextual-spacing="false" fo:text-align="justify" style:justify-single-word="false" fo:hyphenation-ladder-count="no-limit"/>
      <style:text-properties fo:color="#000000" style:font-name="Arial" fo:font-size="10pt" officeooo:paragraph-rsid="0015623d" style:font-size-asian="10pt" style:font-name-complex="Arial" style:font-size-complex="10pt" fo:hyphenate="true" fo:hyphenation-remain-char-count="2" fo:hyphenation-push-char-count="2"/>
    </style:style>
    <style:style style:name="P2" style:family="paragraph" style:parent-style-name="Legenda">
      <style:text-properties officeooo:paragraph-rsid="0015623d"/>
    </style:style>
    <style:style style:name="P3" style:family="paragraph" style:parent-style-name="Table_20_Contents">
      <style:paragraph-properties fo:margin-top="0.106cm" fo:margin-bottom="0.106cm" style:contextual-spacing="false" fo:text-align="center" style:justify-single-word="false" text:number-lines="false" text:line-number="0"/>
      <style:text-properties officeooo:paragraph-rsid="0015623d"/>
    </style:style>
    <style:style style:name="P4" style:family="paragraph" style:parent-style-name="Table_20_Contents">
      <style:paragraph-properties fo:margin-top="0.106cm" fo:margin-bottom="0.106cm" style:contextual-spacing="false"/>
      <style:text-properties fo:font-weight="bold" officeooo:paragraph-rsid="0015623d" style:font-weight-asian="bold"/>
    </style:style>
    <style:style style:name="P5" style:family="paragraph" style:parent-style-name="Table_20_Contents">
      <style:paragraph-properties fo:margin-top="0.106cm" fo:margin-bottom="0.106cm" style:contextual-spacing="false" fo:text-align="start" style:justify-single-word="false"/>
      <style:text-properties officeooo:paragraph-rsid="0015623d"/>
    </style:style>
    <style:style style:name="P6" style:family="paragraph" style:parent-style-name="Table_20_Contents">
      <style:paragraph-properties fo:margin-top="0.106cm" fo:margin-bottom="0.106cm" style:contextual-spacing="false"/>
      <style:text-properties style:font-name="Times New Roman" officeooo:paragraph-rsid="0015623d" fo:background-color="transparent" style:font-name-complex="Times New Roman"/>
    </style:style>
    <style:style style:name="P7" style:family="paragraph" style:parent-style-name="Table_20_Contents">
      <style:paragraph-properties fo:margin-top="0.106cm" fo:margin-bottom="0.106cm" style:contextual-spacing="false" fo:text-align="start" style:justify-single-word="false"/>
      <style:text-properties officeooo:paragraph-rsid="0015623d" style:font-name-complex="Arial"/>
    </style:style>
    <style:style style:name="P8" style:family="paragraph" style:parent-style-name="Table_20_Contents">
      <style:paragraph-properties fo:margin-top="0.106cm" fo:margin-bottom="0.106cm" style:contextual-spacing="false"/>
      <style:text-properties officeooo:paragraph-rsid="0015623d" fo:background-color="#ffff00"/>
    </style:style>
    <style:style style:name="P9" style:family="paragraph" style:parent-style-name="Table_20_Contents">
      <style:paragraph-properties fo:margin-top="0.106cm" fo:margin-bottom="0.106cm" style:contextual-spacing="false"/>
      <style:text-properties fo:color="#ffffff" officeooo:paragraph-rsid="0015623d"/>
    </style:style>
    <style:style style:name="P10" style:family="paragraph" style:parent-style-name="Table_20_Contents">
      <style:paragraph-properties fo:margin-top="0.106cm" fo:margin-bottom="0.106cm" style:contextual-spacing="false"/>
      <style:text-properties fo:color="#000000" officeooo:paragraph-rsid="0015623d" style:font-weight-complex="bold"/>
    </style:style>
    <style:style style:name="P11" style:family="paragraph" style:parent-style-name="Table_20_Contents">
      <style:paragraph-properties fo:margin-top="0.106cm" fo:margin-bottom="0.106cm" style:contextual-spacing="false"/>
      <style:text-properties fo:color="#000000" fo:font-weight="bold" officeooo:paragraph-rsid="0015623d" style:font-weight-asian="bold"/>
    </style:style>
    <style:style style:name="P12" style:family="paragraph" style:parent-style-name="Standard">
      <style:paragraph-properties fo:margin-top="0.106cm" fo:margin-bottom="0.106cm" style:contextual-spacing="false" fo:text-align="center" style:justify-single-word="false"/>
      <style:text-properties fo:font-weight="bold" officeooo:paragraph-rsid="0015623d" style:font-weight-asian="bold"/>
    </style:style>
    <style:style style:name="P13" style:family="paragraph" style:parent-style-name="Standard">
      <style:paragraph-properties fo:margin-top="0.106cm" fo:margin-bottom="0.106cm" style:contextual-spacing="false" fo:text-align="center" style:justify-single-word="false"/>
      <style:text-properties fo:font-weight="bold" officeooo:paragraph-rsid="0015623d" style:font-weight-asian="bold" style:font-name-complex="Arial"/>
    </style:style>
    <style:style style:name="P14" style:family="paragraph" style:parent-style-name="Standard">
      <style:paragraph-properties fo:margin-top="0.106cm" fo:margin-bottom="0.106cm" style:contextual-spacing="false" fo:text-align="center" style:justify-single-word="false" fo:orphans="0" fo:widows="0" style:snap-to-layout-grid="false"/>
      <style:text-properties fo:color="#000000" fo:font-weight="bold" officeooo:paragraph-rsid="0015623d" style:font-weight-asian="bold" style:font-name-complex="Arial"/>
    </style:style>
    <style:style style:name="P15" style:family="paragraph" style:parent-style-name="Standard">
      <style:paragraph-properties fo:margin-top="0.106cm" fo:margin-bottom="0.106cm" style:contextual-spacing="false" fo:text-align="center" style:justify-single-word="false"/>
      <style:text-properties officeooo:paragraph-rsid="0015623d" style:font-name-complex="Arial"/>
    </style:style>
    <style:style style:name="P16" style:family="paragraph" style:parent-style-name="Standard">
      <style:paragraph-properties fo:margin-top="0.106cm" fo:margin-bottom="0.106cm" style:contextual-spacing="false"/>
      <style:text-properties officeooo:paragraph-rsid="0015623d" style:font-name-complex="Arial"/>
    </style:style>
    <style:style style:name="P17" style:family="paragraph" style:parent-style-name="Footnote">
      <style:paragraph-properties fo:margin-top="0.106cm" fo:margin-bottom="0.106cm" style:contextual-spacing="false"/>
    </style:style>
    <style:style style:name="P18" style:family="paragraph" style:parent-style-name="Źródło">
      <style:text-properties officeooo:paragraph-rsid="0015623d"/>
    </style:style>
    <style:style style:name="P19" style:family="paragraph" style:parent-style-name="Bez_20_odstępów">
      <style:paragraph-properties fo:text-align="justify" style:justify-single-word="false"/>
      <style:text-properties officeooo:paragraph-rsid="0015623d"/>
    </style:style>
    <style:style style:name="P20" style:family="paragraph" style:parent-style-name="Bez_20_odstępów">
      <style:paragraph-properties fo:text-align="justify" style:justify-single-word="false"/>
      <style:text-properties style:font-name="Arial" fo:font-size="10pt" officeooo:paragraph-rsid="0015623d" style:font-size-asian="10pt" style:font-name-complex="Arial" style:font-size-complex="10pt"/>
    </style:style>
    <style:style style:name="P21" style:family="paragraph" style:parent-style-name="Standard">
      <style:text-properties officeooo:paragraph-rsid="0015623d"/>
    </style:style>
    <style:style style:name="P22" style:family="paragraph" style:parent-style-name="Standard">
      <style:paragraph-properties fo:text-align="justify" style:justify-single-word="false"/>
      <style:text-properties fo:color="#000000" officeooo:paragraph-rsid="0015623d" style:font-name-complex="Arial" style:font-weight-complex="bold"/>
    </style:style>
    <style:style style:name="P23" style:family="paragraph" style:parent-style-name="Standard">
      <style:paragraph-properties fo:text-align="justify" style:justify-single-word="false" fo:orphans="0" fo:widows="0" style:snap-to-layout-grid="false"/>
      <style:text-properties fo:color="#000000" officeooo:paragraph-rsid="0015623d" style:font-name-complex="Arial"/>
    </style:style>
    <style:style style:name="P24" style:family="paragraph" style:parent-style-name="Standard">
      <style:paragraph-properties fo:text-align="justify" style:justify-single-word="false" fo:orphans="0" fo:widows="0" fo:hyphenation-ladder-count="no-limit" style:punctuation-wrap="hanging" style:snap-to-layout-grid="false"/>
      <style:text-properties fo:color="#000000" officeooo:paragraph-rsid="0015623d" style:font-name-complex="Arial" fo:hyphenate="tru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orphans="0" fo:widows="0" fo:hyphenation-ladder-count="no-limit" style:punctuation-wrap="hanging" style:snap-to-layout-grid="false"/>
      <style:text-properties officeooo:paragraph-rsid="0015623d" style:font-name-complex="Arial" fo:hyphenate="tru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/>
      <style:text-properties officeooo:paragraph-rsid="0015623d" style:font-name-complex="Arial"/>
    </style:style>
    <style:style style:name="P27" style:family="paragraph" style:parent-style-name="Standard">
      <style:paragraph-properties fo:text-align="center" style:justify-single-word="false"/>
      <style:text-properties fo:font-weight="bold" officeooo:paragraph-rsid="0015623d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weight="bold" officeooo:paragraph-rsid="0015623d" style:font-weight-asian="bold" style:font-name-complex="Arial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15623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5623d"/>
    </style:style>
    <style:style style:name="P31" style:family="paragraph" style:parent-style-name="Standard">
      <style:paragraph-properties fo:text-align="justify" style:justify-single-word="false" fo:orphans="0" fo:widows="0" fo:hyphenation-ladder-count="no-limit" style:punctuation-wrap="hanging" style:snap-to-layout-grid="false"/>
      <style:text-properties officeooo:paragraph-rsid="0015623d" fo:hyphenate="true" fo:hyphenation-remain-char-count="2" fo:hyphenation-push-char-count="2"/>
    </style:style>
    <style:style style:name="P32" style:family="paragraph" style:parent-style-name="Standard">
      <style:text-properties officeooo:paragraph-rsid="0015623d" fo:background-color="#ffff00" style:font-name-complex="Arial"/>
    </style:style>
    <style:style style:name="P33" style:family="paragraph" style:parent-style-name="Standard">
      <style:text-properties officeooo:paragraph-rsid="0015623d" fo:background-color="transparent"/>
    </style:style>
    <style:style style:name="P34" style:family="paragraph" style:parent-style-name="Standard">
      <style:text-properties officeooo:paragraph-rsid="001728ef" fo:background-color="transparent"/>
    </style:style>
    <style:style style:name="P35" style:family="paragraph" style:parent-style-name="Standard">
      <style:text-properties officeooo:paragraph-rsid="001728ef"/>
    </style:style>
    <style:style style:name="P36" style:family="paragraph" style:parent-style-name="Standard">
      <style:paragraph-properties fo:margin-left="0.751cm" fo:margin-right="0cm" fo:text-align="justify" style:justify-single-word="false" fo:orphans="0" fo:widows="0" fo:text-indent="-0.751cm" style:auto-text-indent="false"/>
      <style:text-properties officeooo:paragraph-rsid="0015623d" style:font-name-complex="Arial"/>
    </style:style>
    <style:style style:name="P37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 style:punctuation-wrap="hanging"/>
      <style:text-properties fo:color="#000000" officeooo:paragraph-rsid="0015623d" style:font-name-complex="Arial" fo:hyphenate="true" fo:hyphenation-remain-char-count="2" fo:hyphenation-push-char-count="2"/>
    </style:style>
    <style:style style:name="P38" style:family="paragraph" style:parent-style-name="Standard">
      <style:paragraph-properties fo:margin-left="0.635cm" fo:margin-right="0cm" fo:text-indent="0cm" style:auto-text-indent="false"/>
      <style:text-properties officeooo:paragraph-rsid="0015623d"/>
    </style:style>
    <style:style style:name="P39" style:family="paragraph" style:parent-style-name="Standard" style:list-style-name="WW8Num32">
      <style:text-properties officeooo:paragraph-rsid="0015623d"/>
    </style:style>
    <style:style style:name="P40" style:family="paragraph" style:parent-style-name="Standard" style:list-style-name="WW8Num36">
      <style:text-properties officeooo:paragraph-rsid="0015623d"/>
    </style:style>
    <style:style style:name="P41" style:family="paragraph" style:parent-style-name="Standard" style:list-style-name="WW8Num22">
      <style:text-properties officeooo:paragraph-rsid="0015623d"/>
    </style:style>
    <style:style style:name="P42" style:family="paragraph" style:parent-style-name="Standard" style:list-style-name="WW8Num21">
      <style:text-properties officeooo:paragraph-rsid="0015623d"/>
    </style:style>
    <style:style style:name="P43" style:family="paragraph" style:parent-style-name="Standard" style:list-style-name="WW8Num44">
      <style:text-properties officeooo:paragraph-rsid="0015623d"/>
    </style:style>
    <style:style style:name="P44" style:family="paragraph" style:parent-style-name="Standard" style:list-style-name="WW8Num39">
      <style:text-properties officeooo:paragraph-rsid="0015623d"/>
    </style:style>
    <style:style style:name="P45" style:family="paragraph" style:parent-style-name="Standard" style:list-style-name="WW8Num25">
      <style:text-properties officeooo:paragraph-rsid="0015623d"/>
    </style:style>
    <style:style style:name="P46" style:family="paragraph" style:parent-style-name="Standard" style:list-style-name="WW8Num20">
      <style:text-properties officeooo:paragraph-rsid="0015623d"/>
    </style:style>
    <style:style style:name="P47" style:family="paragraph" style:parent-style-name="Standard" style:list-style-name="WW8Num51">
      <style:text-properties officeooo:paragraph-rsid="0015623d"/>
    </style:style>
    <style:style style:name="P48" style:family="paragraph" style:parent-style-name="Standard" style:list-style-name="WW8Num5">
      <style:text-properties officeooo:paragraph-rsid="0015623d"/>
    </style:style>
    <style:style style:name="P49" style:family="paragraph" style:parent-style-name="Standard" style:list-style-name="WW8Num56">
      <style:text-properties officeooo:paragraph-rsid="0015623d"/>
    </style:style>
    <style:style style:name="P50" style:family="paragraph" style:parent-style-name="Standard" style:list-style-name="WW8Num19">
      <style:text-properties officeooo:paragraph-rsid="0015623d"/>
    </style:style>
    <style:style style:name="P51" style:family="paragraph" style:parent-style-name="Standard" style:list-style-name="WW8Num18">
      <style:text-properties officeooo:paragraph-rsid="0015623d"/>
    </style:style>
    <style:style style:name="P52" style:family="paragraph" style:parent-style-name="Standard" style:list-style-name="WW8Num24">
      <style:text-properties officeooo:paragraph-rsid="0015623d"/>
    </style:style>
    <style:style style:name="P53" style:family="paragraph" style:parent-style-name="Standard" style:list-style-name="WW8Num9">
      <style:text-properties officeooo:paragraph-rsid="0015623d"/>
    </style:style>
    <style:style style:name="P54" style:family="paragraph" style:parent-style-name="Standard" style:list-style-name="WW8Num24">
      <style:text-properties officeooo:paragraph-rsid="0015623d" style:font-name-complex="Arial" style:font-weight-complex="bold"/>
    </style:style>
    <style:style style:name="P55" style:family="paragraph" style:parent-style-name="Standard" style:list-style-name="WW8Num10">
      <style:text-properties officeooo:paragraph-rsid="0015623d"/>
    </style:style>
    <style:style style:name="P56" style:family="paragraph" style:parent-style-name="Standard" style:list-style-name="WW8Num23">
      <style:text-properties officeooo:paragraph-rsid="0015623d"/>
    </style:style>
    <style:style style:name="P57" style:family="paragraph" style:parent-style-name="Standard" style:list-style-name="WW8Num24">
      <style:text-properties fo:color="#000000" officeooo:paragraph-rsid="0015623d" style:font-name-complex="Arial" style:font-weight-complex="bold"/>
    </style:style>
    <style:style style:name="P58" style:family="paragraph" style:parent-style-name="Standard" style:list-style-name="WW8Num42">
      <style:text-properties officeooo:paragraph-rsid="0015623d"/>
    </style:style>
    <style:style style:name="P59" style:family="paragraph" style:parent-style-name="Standard" style:list-style-name="WW8Num42">
      <style:text-properties officeooo:paragraph-rsid="0015623d" fo:background-color="transparent"/>
    </style:style>
    <style:style style:name="P60" style:family="paragraph" style:parent-style-name="Standard" style:list-style-name="WW8Num23">
      <style:text-properties officeooo:paragraph-rsid="0015623d" fo:background-color="transparent"/>
    </style:style>
    <style:style style:name="P61" style:family="paragraph" style:parent-style-name="Standard" style:list-style-name="WW8Num55">
      <style:text-properties officeooo:paragraph-rsid="0015623d"/>
    </style:style>
    <style:style style:name="P62" style:family="paragraph" style:parent-style-name="Heading_20_1" style:list-style-name="">
      <style:text-properties officeooo:paragraph-rsid="0015623d"/>
    </style:style>
    <style:style style:name="P63" style:family="paragraph" style:parent-style-name="Table_20_Contents">
      <style:paragraph-properties fo:margin-top="0.106cm" fo:margin-bottom="0.106cm" style:contextual-spacing="false" fo:text-align="start" style:justify-single-word="false" text:number-lines="false" text:line-number="0"/>
      <style:text-properties officeooo:paragraph-rsid="0015623d"/>
    </style:style>
    <style:style style:name="P64" style:family="paragraph" style:parent-style-name="Table_20_Contents">
      <style:paragraph-properties fo:margin-left="1.245cm" fo:margin-right="0cm" fo:margin-top="0.106cm" fo:margin-bottom="0.106cm" style:contextual-spacing="false" fo:text-align="start" style:justify-single-word="false" fo:text-indent="0cm" style:auto-text-indent="false" text:number-lines="false" text:line-number="0"/>
      <style:text-properties officeooo:paragraph-rsid="0015623d"/>
    </style:style>
    <style:style style:name="P65" style:family="paragraph" style:parent-style-name="Table_20_Contents">
      <style:paragraph-properties fo:margin-left="2.491cm" fo:margin-right="0cm" fo:margin-top="0.106cm" fo:margin-bottom="0.106cm" style:contextual-spacing="false" fo:text-align="start" style:justify-single-word="false" fo:text-indent="0cm" style:auto-text-indent="false" text:number-lines="false" text:line-number="0"/>
      <style:text-properties officeooo:paragraph-rsid="0015623d"/>
    </style:style>
    <style:style style:name="T1" style:family="text">
      <style:text-properties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-complex="Arial"/>
    </style:style>
    <style:style style:name="T4" style:family="text">
      <style:text-properties fo:color="#000000" style:font-name-complex="Arial" style:font-weight-complex="bold"/>
    </style:style>
    <style:style style:name="T5" style:family="text">
      <style:text-properties style:font-name-asian="TimesNewRoman"/>
    </style:style>
    <style:style style:name="T6" style:family="text">
      <style:text-properties style:font-name-asian="Arial" style:font-name-complex="Arial"/>
    </style:style>
    <style:style style:name="T7" style:family="text">
      <style:text-properties style:font-name-complex="Arial"/>
    </style:style>
    <style:style style:name="T8" style:family="text">
      <style:text-properties style:font-name-complex="Ari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06f1da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text-position="super 58%"/>
    </style:style>
    <style:style style:name="T13" style:family="text">
      <style:text-properties fo:background-color="transparent"/>
    </style:style>
    <style:style style:name="T14" style:family="text">
      <style:text-properties officeooo:rsid="0015623d" fo:background-color="transparent"/>
    </style:style>
    <style:style style:name="T15" style:family="text">
      <style:text-properties officeooo:rsid="001881ed" fo:background-color="transparent"/>
    </style:style>
    <style:style style:name="T16" style:family="text">
      <style:text-properties officeooo:rsid="0015623d"/>
    </style:style>
    <style:style style:name="T17" style:family="text">
      <style:text-properties officeooo:rsid="0015a281"/>
    </style:style>
    <style:style style:name="T18" style:family="text">
      <style:text-properties officeooo:rsid="0016c7a0"/>
    </style:style>
    <style:style style:name="T19" style:family="text">
      <style:text-properties officeooo:rsid="000fe9ad"/>
    </style:style>
    <style:style style:name="T20" style:family="text">
      <style:text-properties officeooo:rsid="00181a76"/>
    </style:style>
    <style:style style:name="T21" style:family="text">
      <style:text-properties officeooo:rsid="00187d70"/>
    </style:style>
    <style:style style:name="T22" style:family="text">
      <style:text-properties officeooo:rsid="001881ed"/>
    </style:style>
    <style:style style:name="T23" style:family="text">
      <style:text-properties officeooo:rsid="001ae4d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2" text:outline-level="1">Opis przedmiotu zamówienia</text:h>
      <text:p text:style-name="P21">Przedmiotem zamówienia jest świadczenie usługi w zakresie odbierania odpadów komunalnych od właścicieli nieruchomości, na których zamieszkują mieszkańcy, położonych na terenie Gminy <text:span text:style-name="T1">Kornowac</text:span> i zagospodarowania tych odpadów.</text:p>
      <text:p text:style-name="P21">W zakresie zamówienia jest odbiór i zagospodarowanie całego strumienia odpadów komunalnych przekazanych przez właścicieli nieruchomości położonych na terenie Gminy <text:span text:style-name="T1">Kornowac</text:span>, na których zamieszkują mieszkańcy, w sposób zapewniający osiągnięcie odpowiednich poziomów recyklingu, przygotowania do ponownego użycia i odzysku innymi metodami oraz ograniczenie masy odpadów komunalnych ulegających biodegradacji przekazywanych do składowania w ramach powierzonego zadania, zgodnie z zapisami:</text:p>
      <text:list xml:id="list28713286" text:style-name="WW8Num32">
        <text:list-item>
          <text:p text:style-name="P39">ustawy z dnia 13 września 1996 r. o utrzymaniu czystości i porządku w gminach (t.j. Dz. U. z 2012 r. poz. 391 ze zm.), </text:p>
        </text:list-item>
        <text:list-item>
          <text:p text:style-name="P39"><text:span text:style-name="T1">Uchwały Sejmiku Województwa Śląskiego Nr <text:s/>IV/25/1/2012 z dnia 24 sierpnia 2012 r. - Plan Gospodarki Odpadami Województwa Śląskiego</text:span>, </text:p>
        </text:list-item>
        <text:list-item>
          <text:p text:style-name="P39">rozporządzeniem Ministra Środowiska z dnia 11 stycznia 2013 r. w sprawie szczegółowych wymagań w zakresie odbierania odpadów komunalnych od właścicieli nieruchomości,</text:p>
        </text:list-item>
        <text:list-item>
          <text:p text:style-name="P39">ustawy z dnia 14 grudnia 2012 r. o odpadach <text:s/>(Dz. U. z 2013 r. poz. 21).</text:p>
        </text:list-item>
      </text:list>
      <text:p text:style-name="P36"/>
      <text:p text:style-name="P21">Wykonawca jest obowiązany przekazać zmieszane odpady komunalne, odpady zielone oraz pozostałości z sortowania odpadów komunalnych do instalacji posiadającej status regionalnej lub zastępczej instalacji do przetwarzania odpadów komunalnych dla Regionu III<text:span text:style-name="T2"> w skład którego wchodzi Gmina Kornowac <text:s/>zgodnie z Planem Gospodarki Odpadami dla Województwa Śląskiego (zatwierdzonym Uchwałą Nr IV/25/1/2012 z dnia 24 sierpnia 2012 r.) zgodnie z ustawą o utrzymaniu czystości i porządku w gminach (t.j. Dz. U. z 2012 r. poz. 391 ze zm.).</text:span></text:p>
      <text:p text:style-name="P22"/>
      <text:list xml:id="list28710735" text:style-name="WW8Num36">
        <text:list-item>
          <text:p text:style-name="P40">Odbiór odpadów bezpo<text:span text:style-name="T5">ś</text:span>rednio z nieruchomo<text:span text:style-name="T5">ś</text:span>ci zamieszkałych odbywać si<text:span text:style-name="T5">ę </text:span>b<text:span text:style-name="T5">ę</text:span>dzie z podziałem na odpady:</text:p>
        </text:list-item>
      </text:list>
      <text:list xml:id="list28696261" text:style-name="WW8Num22">
        <text:list-item>
          <text:p text:style-name="P41">popioły i żużle (pojemnik),</text:p>
        </text:list-item>
        <text:list-item>
          <text:p text:style-name="P41">zmieszane odpady komunalne (worek<text:span text:style-name="Footnote_20_anchor"><text:note text:id="ftn1" text:note-class="footnote"><text:note-citation>1</text:note-citation><text:note-body><text:p text:style-name="P17"><text:span text:style-name="T6"><text:s/></text:span>worek – opakowanie jednorazowe służące do selektywnego zbierania odpadów komunalnych powstających w gospodarstwie domowym</text:p></text:note-body></text:note></text:span> czarny lub alternatywnie pojemnik, jeżeli nieruchomość nie wytwarza odpadów typu popiół i żużle lub w okresie letnim od maja do sierpnia),</text:p>
        </text:list-item>
        <text:list-item>
          <text:p text:style-name="P41">papier (worek niebieski),</text:p>
        </text:list-item>
        <text:list-item>
          <text:p text:style-name="P41">tworzywa sztuczne, opakowania wielomateriałowe, metal (worek żółty),</text:p>
        </text:list-item>
        <text:list-item>
          <text:p text:style-name="P41">szkło bezbarwne i kolorowe (worek biały),</text:p>
        </text:list-item>
        <text:list-item>
          <text:p text:style-name="P41">kuchenne odpady ulegające biodegradacji (worek zielony),</text:p>
        </text:list-item>
        <text:list-item>
          <text:p text:style-name="P41">odpady zielone ulegające biodegradacji (worek brązowy),</text:p>
        </text:list-item>
        <text:list-item>
          <text:p text:style-name="P41">meble i inne odpady wielkogabarytowe<text:span text:style-name="T13"> (wystawienie na nieruchomości).</text:span></text:p>
        </text:list-item>
      </text:list>
      <text:p text:style-name="P21"/>
      <text:list xml:id="list28715821" text:continue-list="list28710735" text:style-name="WW8Num36">
        <text:list-item>
          <text:p text:style-name="P40">W mobilnym punkcie selektywnej zbiórki odpadów komunalnych (dalej M<text:span text:style-name="T23">P</text:span>SZOK) organizowanym przez Wykonawcę 2 razy w roku (wiosną i jesienią), tj. w czasie trwania umowy 3 razy:</text:p>
        </text:list-item>
      </text:list>
      <text:list xml:id="list28695398" text:style-name="WW8Num21">
        <text:list-item>
          <text:p text:style-name="P42">zużyty sprzęt elektroniczny i elektryczny;</text:p>
        </text:list-item>
        <text:list-item>
          <text:p text:style-name="P42">zużyte opony;</text:p>
        </text:list-item>
        <text:list-item>
          <text:p text:style-name="P42">odpady budowlane i rozbiórkowe;</text:p>
        </text:list-item>
        <text:list-item>
          <text:p text:style-name="P42">zużyte baterie i akumulatory, świetlówki;</text:p>
        </text:list-item>
        <text:list-item>
          <text:p text:style-name="P42">chemikalia (opakowania po farbach, lakierach, środkach ochrony roślin itp.).</text:p>
        </text:list-item>
      </text:list>
      <text:p text:style-name="P26"/>
      <text:list xml:id="list28744367" text:continue-list="list28715821" text:style-name="WW8Num36">
        <text:list-item>
          <text:p text:style-name="P40">Pojemniki służące<text:span text:style-name="T7"> do zbierania odpadów komunalnych:</text:span></text:p>
        </text:list-item>
      </text:list>
      <text:list xml:id="list28720505" text:style-name="WW8Num44">
        <text:list-item>
          <text:p text:style-name="P43">pojemniki (kubły) na odpady zmieszane o pojemności 110 l, 120 l, 240 l, 1100 l</text:p>
        </text:list-item>
        <text:list-item>
          <text:p text:style-name="P43"><text:soft-page-break/>transparentne worki polietylenowe (PE-HD, PE-LD) na odpady zbierane selektywnie, o<text:span text:style-name="T7"> pojemności co najmniej 80 l, w następującej kolorystyce:</text:span></text:p>
        </text:list-item>
      </text:list>
      <text:list xml:id="list28695706" text:style-name="WW8Num39">
        <text:list-item>
          <text:p text:style-name="P44">czarny, oznaczony napisem „Odpady zmieszane” - z przeznaczeniem na odpady zmieszane,</text:p>
        </text:list-item>
        <text:list-item>
          <text:p text:style-name="P44">niebieski, oznaczony napisem „Papier” - z przeznaczeniem na papier i tekturę,</text:p>
        </text:list-item>
        <text:list-item>
          <text:p text:style-name="P44">biały, oznaczony napisem „Szkło” - z przeznaczeniem na szkło bezbarwne i kolorowe,</text:p>
        </text:list-item>
        <text:list-item>
          <text:p text:style-name="P44">żółty, oznaczony napisem „Tworzywa sztuczne” - z przeznaczeniem na tworzywa sztuczne, opakowania wielomateriałowe, metale,</text:p>
        </text:list-item>
        <text:list-item>
          <text:p text:style-name="P44">brązowy, oznaczony napisem „Bioodpady zielone” – z przeznaczeniem na odpady biodegradowalne z pielęgnacji ogrodów,</text:p>
        </text:list-item>
        <text:list-item>
          <text:p text:style-name="P44">zielony, oznaczony napisem „Bioodpady kuchenne” - z przeznaczeniem na odpady kuchenne ulegające biodegradacji.</text:p>
        </text:list-item>
      </text:list>
      <text:p text:style-name="P21"/>
      <text:list xml:id="list28731659" text:continue-list="list28744367" text:style-name="WW8Num36">
        <text:list-item>
          <text:p text:style-name="P40">Częstotliwość odbioru odpadów komunalnych z nieruchomości:</text:p>
        </text:list-item>
      </text:list>
      <text:p text:style-name="P2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RODZAJ ODPADÓW</text:p>
          </table:table-cell>
          <table:table-cell table:style-name="Tabela1.B1" office:value-type="string">
            <text:p text:style-name="P12">CZĘSTOTLIWOŚĆ</text:p>
          </table:table-cell>
        </table:table-row>
        <table:table-row table:style-name="Tabela1.1">
          <table:table-cell table:style-name="Tabela1.A2" office:value-type="string">
            <text:p text:style-name="P3">Niesegregowane odpady komunalne (worek czarn<text:span text:style-name="T13">y, alternatywnie pojemnik)</text:span></text:p>
          </table:table-cell>
          <table:table-cell table:style-name="Tabela1.B4" table:number-rows-spanned="3" office:value-type="string">
            <text:p text:style-name="P3">Bezpośrednio z nieruchomości<text:line-break/>2 razy w miesiącu</text:p>
          </table:table-cell>
        </table:table-row>
        <table:table-row table:style-name="Tabela1.1">
          <table:table-cell table:style-name="Tabela1.A3" office:value-type="string">
            <text:p text:style-name="P3">Żużle i popioły (pojemnik)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3">Odpady kuchenne ulegające biodegradacji (worek zielony)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3">Papier i tektura (worek niebieski)</text:p>
          </table:table-cell>
          <table:table-cell table:style-name="Tabela1.B7" table:number-rows-spanned="3" office:value-type="string">
            <text:p text:style-name="P3">Bezpośrednio z nieruchomości <text:line-break/>1 raz w miesiącu</text:p>
          </table:table-cell>
        </table:table-row>
        <table:table-row table:style-name="Tabela1.1">
          <table:table-cell table:style-name="Tabela1.A6" office:value-type="string">
            <text:p text:style-name="P3">Szkło bezbarwne i kolorowe (worek biały)</text:p>
          </table:table-cell>
          <table:covered-table-cell/>
        </table:table-row>
        <table:table-row table:style-name="Tabela1.1">
          <table:table-cell table:style-name="Tabela1.A7" office:value-type="string">
            <text:p text:style-name="P3">Tworzywa sztuczne, opakowania wielomateriałowe, metal (worek żółty)</text:p>
          </table:table-cell>
          <table:covered-table-cell/>
        </table:table-row>
        <table:table-row table:style-name="Tabela1.8">
          <table:table-cell table:style-name="Tabela1.A8" office:value-type="string">
            <text:p text:style-name="P3">Odpady zielone z pielęgnacji ogrodów (worek brązowy)</text:p>
          </table:table-cell>
          <table:table-cell table:style-name="Tabela1.B8" office:value-type="string">
            <text:p text:style-name="P3">Bezpośrednio z nieruchomości<text:line-break/>1 raz w miesiącu w okresie od kwietnia do listopada</text:p>
          </table:table-cell>
        </table:table-row>
        <table:table-row table:style-name="Tabela1.1">
          <table:table-cell table:style-name="Tabela1.A9" office:value-type="string">
            <text:p text:style-name="P3">Meble i inne odpady wielkogabarytowe</text:p>
          </table:table-cell>
          <table:table-cell table:style-name="Tabela1.B9" office:value-type="string">
            <text:p text:style-name="P3">Bezpośrednio z nieruchomości<text:line-break/>2 razy w roku</text:p>
          </table:table-cell>
        </table:table-row>
        <table:table-row table:style-name="Tabela1.1">
          <table:table-cell table:style-name="Tabela1.A10" office:value-type="string">
            <text:p text:style-name="P3">Zużyty sprzęt elektryczny i elektroniczny (MPSZOK)</text:p>
          </table:table-cell>
          <table:table-cell table:style-name="Tabela1.B16" table:number-rows-spanned="7" office:value-type="string">
            <text:p text:style-name="P3">MSZOK 2 razy w roku*</text:p>
          </table:table-cell>
        </table:table-row>
        <table:table-row table:style-name="Tabela1.1">
          <table:table-cell table:style-name="Tabela1.A11" office:value-type="string">
            <text:p text:style-name="P3">Chemikalia (MPSZOK)</text:p>
          </table:table-cell>
          <table:covered-table-cell/>
        </table:table-row>
        <table:table-row table:style-name="Tabela1.12">
          <table:table-cell table:style-name="Tabela1.A12" office:value-type="string">
            <text:p text:style-name="P3">Akumulatory (MPSZOK)</text:p>
          </table:table-cell>
          <table:covered-table-cell/>
        </table:table-row>
        <table:table-row table:style-name="Tabela1.1">
          <table:table-cell table:style-name="Tabela1.A13" office:value-type="string">
            <text:p text:style-name="P3">Baterie (MPSZOK)</text:p>
          </table:table-cell>
          <table:covered-table-cell/>
        </table:table-row>
        <table:table-row table:style-name="Tabela1.1">
          <table:table-cell table:style-name="Tabela1.A14" office:value-type="string">
            <text:p text:style-name="P3">Świetlówki (MPSZOK)</text:p>
          </table:table-cell>
          <table:covered-table-cell/>
        </table:table-row>
        <table:table-row table:style-name="Tabela1.1">
          <table:table-cell table:style-name="Tabela1.A15" office:value-type="string">
            <text:p text:style-name="P3">Zużyte opony (MPSZOK)</text:p>
          </table:table-cell>
          <table:covered-table-cell/>
        </table:table-row>
        <table:table-row table:style-name="Tabela1.1">
          <table:table-cell table:style-name="Tabela1.A16" office:value-type="string">
            <text:p text:style-name="P3">Odpady budowlane i rozbiórkowe </text:p>
            <text:p text:style-name="P3"><text:soft-page-break/>do 300 kg rocznie na nieruchomość (MPSZOK)</text:p>
          </table:table-cell>
          <table:covered-table-cell/>
        </table:table-row>
      </table:table>
      <text:p text:style-name="P21"><text:span text:style-name="T9">MPSZOK </text:span>- Mobilny Punkt Selektywnej Zbiórki Odpadów Komunalnych organizowany odrębnie w każdym sołectwie poprzez podstawienie kontenerów przez przedsiębiorcę, do którego mieszkańcy gminy dostarczają odpady własnym transportem.</text:p>
      <text:p text:style-name="P29"/>
      <text:p text:style-name="P21">Dodatkowo Wykonawca jest zobowiązany do:</text:p>
      <text:list xml:id="list28706710" text:style-name="WW8Num25">
        <text:list-item>
          <text:p text:style-name="P45">odbioru przeterminowanych leków z punktu aptecznego zlokalizowanego w Kornowacu, przy ulicy Raciborskiej 14 –<text:span text:style-name="T10"> z częstotliwością zapewniającą nie przepełnianie się pojemnika. Wykonawca zobowiązany jest do monitorowania stanu zapełnienia.</text:span></text:p>
        </text:list-item>
        <text:list-item>
          <text:p text:style-name="P45">odbioru <text:s/><text:span text:style-name="T22">minimum raz na kwartał </text:span>zużytych baterii z punktów zbiórki zlokalizowanych w:</text:p>
        </text:list-item>
      </text:list>
      <text:list xml:id="list28714041" text:style-name="WW8Num20">
        <text:list-item>
          <text:p text:style-name="P46">Urzędzie Gminy Kornowac, 44-285 Kornowac, ul. Raciborska 48</text:p>
        </text:list-item>
        <text:list-item>
          <text:p text:style-name="P46">Gimnazjum im. Jana Pawła II, 44-285 Kornowac, ul. Starowiejska 66</text:p>
        </text:list-item>
        <text:list-item>
          <text:p text:style-name="P46">Szkoła Podstawowa w Kobyli, 44-285 Kobyla; ul. Główna 69;</text:p>
        </text:list-item>
        <text:list-item>
          <text:p text:style-name="P46">Szkoła Podstawowa w Pogrzebieniu, 44-285 Pogrzebień, ul. Pamiątki 25</text:p>
        </text:list-item>
        <text:list-item>
          <text:p text:style-name="P46">Szkoła Podstawowa w Rzuchowie, 44-285 Rzuchów, ul. K. Miarki 8.</text:p>
        </text:list-item>
      </text:list>
      <text:p text:style-name="P21"/>
      <text:list xml:id="list28716821" text:continue-list="list28731659" text:style-name="WW8Num36">
        <text:list-item>
          <text:p text:style-name="P40">Dane dotyczące ilości wytwarzanych odpadów komunalnych w gminie Kornowac</text:p>
        </text:list-item>
      </text:list>
      <text:p text:style-name="P21">Prognozowane jednostkowe wskaźniki wytwarzania odpadów komunalnych dla terenów wiejskich według <text:span text:style-name="T11">„</text:span>Planu gospodarki odpadami dla województwa śląskiego 2014<text:span text:style-name="T11">”</text:span> - Załącznik do uchwały Nr IV/25/1/2012 Sejmiku Województwa Śląskiego z dnia 24 sierpnia 2012 r. zawiera poniższa tabela.</text:p>
      <text:p text:style-name="P21"/>
      <text:p text:style-name="P2">Tabela <text:sequence text:ref-name="refTable0" text:name="Table" text:formula="ooow:Table+1" style:num-format="1">1</text:sequence>. Prognozowane jednostkowe wskaźniki wytwarzania odpadów komunalnych dla terenów wiejskich według Planu gospodarki odpadami dla województwa śląskiego 2014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">Rok</text:p>
          </table:table-cell>
          <table:table-cell table:style-name="Tabela2.A1" office:value-type="string">
            <text:p text:style-name="P4">2012</text:p>
          </table:table-cell>
          <table:table-cell table:style-name="Tabela2.A1" office:value-type="string">
            <text:p text:style-name="P4">2013</text:p>
          </table:table-cell>
          <table:table-cell table:style-name="Tabela2.D1" office:value-type="string">
            <text:p text:style-name="P4">2014</text:p>
          </table:table-cell>
        </table:table-row>
        <table:table-row table:style-name="Tabela2.1">
          <table:table-cell table:style-name="Tabela2.A2" office:value-type="string">
            <text:p text:style-name="P4">Wyszczególnienie</text:p>
          </table:table-cell>
          <table:table-cell table:style-name="Tabela2.A2" office:value-type="string">
            <text:p text:style-name="P4">Kg/Ma</text:p>
          </table:table-cell>
          <table:table-cell table:style-name="Tabela2.A2" office:value-type="string">
            <text:p text:style-name="P4">Kg/Ma</text:p>
          </table:table-cell>
          <table:table-cell table:style-name="Tabela2.D2" office:value-type="string">
            <text:p text:style-name="P4">Kg/Ma</text:p>
          </table:table-cell>
        </table:table-row>
        <table:table-row table:style-name="Tabela2.1">
          <table:table-cell table:style-name="Tabela2.A3" office:value-type="string">
            <text:p text:style-name="P63">Wytwarzanych:</text:p>
          </table:table-cell>
          <table:table-cell table:style-name="Tabela2.B3" office:value-type="string">
            <text:p text:style-name="P3">246</text:p>
          </table:table-cell>
          <table:table-cell table:style-name="Tabela2.C3" office:value-type="string">
            <text:p text:style-name="P3">250</text:p>
          </table:table-cell>
          <table:table-cell table:style-name="Tabela2.D3" office:value-type="string">
            <text:p text:style-name="P3">253</text:p>
          </table:table-cell>
        </table:table-row>
        <table:table-row table:style-name="Tabela2.1">
          <table:table-cell table:style-name="Tabela2.A4" office:value-type="string">
            <text:p text:style-name="P64">udział papieru</text:p>
          </table:table-cell>
          <table:table-cell table:style-name="Tabela2.B4" office:value-type="string">
            <text:p text:style-name="P3">12,5</text:p>
          </table:table-cell>
          <table:table-cell table:style-name="Tabela2.C4" office:value-type="string">
            <text:p text:style-name="P3">12,8</text:p>
          </table:table-cell>
          <table:table-cell table:style-name="Tabela2.D4" office:value-type="string">
            <text:p text:style-name="P3">13</text:p>
          </table:table-cell>
        </table:table-row>
        <table:table-row table:style-name="Tabela2.1">
          <table:table-cell table:style-name="Tabela2.A5" office:value-type="string">
            <text:p text:style-name="P64">udział szkła</text:p>
          </table:table-cell>
          <table:table-cell table:style-name="Tabela2.B5" office:value-type="string">
            <text:p text:style-name="P3">24,5</text:p>
          </table:table-cell>
          <table:table-cell table:style-name="Tabela2.C5" office:value-type="string">
            <text:p text:style-name="P3">24,9</text:p>
          </table:table-cell>
          <table:table-cell table:style-name="Tabela2.D5" office:value-type="string">
            <text:p text:style-name="P3">25,2</text:p>
          </table:table-cell>
        </table:table-row>
        <table:table-row table:style-name="Tabela2.1">
          <table:table-cell table:style-name="Tabela2.A6" office:value-type="string">
            <text:p text:style-name="P64">udział metali</text:p>
          </table:table-cell>
          <table:table-cell table:style-name="Tabela2.B6" office:value-type="string">
            <text:p text:style-name="P3">5,8</text:p>
          </table:table-cell>
          <table:table-cell table:style-name="Tabela2.C6" office:value-type="string">
            <text:p text:style-name="P3">5,8</text:p>
          </table:table-cell>
          <table:table-cell table:style-name="Tabela2.D6" office:value-type="string">
            <text:p text:style-name="P3">5,9</text:p>
          </table:table-cell>
        </table:table-row>
        <table:table-row table:style-name="Tabela2.1">
          <table:table-cell table:style-name="Tabela2.A7" office:value-type="string">
            <text:p text:style-name="P64">udział tworzyw sztucznych</text:p>
          </table:table-cell>
          <table:table-cell table:style-name="Tabela2.B7" office:value-type="string">
            <text:p text:style-name="P3">25.7</text:p>
          </table:table-cell>
          <table:table-cell table:style-name="Tabela2.C7" office:value-type="string">
            <text:p text:style-name="P3">26,2</text:p>
          </table:table-cell>
          <table:table-cell table:style-name="Tabela2.D7" office:value-type="string">
            <text:p text:style-name="P3">26,7</text:p>
          </table:table-cell>
        </table:table-row>
        <table:table-row table:style-name="Tabela2.1">
          <table:table-cell table:style-name="Tabela2.A8" office:value-type="string">
            <text:p text:style-name="P64">udział odpadów wielomateriałowych</text:p>
          </table:table-cell>
          <table:table-cell table:style-name="Tabela2.B8" office:value-type="string">
            <text:p text:style-name="P3">10,2</text:p>
          </table:table-cell>
          <table:table-cell table:style-name="Tabela2.C8" office:value-type="string">
            <text:p text:style-name="P3">10,4</text:p>
          </table:table-cell>
          <table:table-cell table:style-name="Tabela2.D8" office:value-type="string">
            <text:p text:style-name="P3">10,6</text:p>
          </table:table-cell>
        </table:table-row>
        <table:table-row table:style-name="Tabela2.1">
          <table:table-cell table:style-name="Tabela2.A9" office:value-type="string">
            <text:p text:style-name="P64">udział odpadów kuchennych i ogrodowych</text:p>
          </table:table-cell>
          <table:table-cell table:style-name="Tabela2.B9" office:value-type="string">
            <text:p text:style-name="P3">79,4</text:p>
          </table:table-cell>
          <table:table-cell table:style-name="Tabela2.C9" office:value-type="string">
            <text:p text:style-name="P3">79,8</text:p>
          </table:table-cell>
          <table:table-cell table:style-name="Tabela2.D9" office:value-type="string">
            <text:p text:style-name="P3">80,6</text:p>
          </table:table-cell>
        </table:table-row>
        <table:table-row table:style-name="Tabela2.1">
          <table:table-cell table:style-name="Tabela2.A10" office:value-type="string">
            <text:p text:style-name="P64">udział pozostałych odpadów:</text:p>
          </table:table-cell>
          <table:table-cell table:style-name="Tabela2.B10" office:value-type="string">
            <text:p text:style-name="P3">78,4</text:p>
          </table:table-cell>
          <table:table-cell table:style-name="Tabela2.C10" office:value-type="string">
            <text:p text:style-name="P3">79,9</text:p>
          </table:table-cell>
          <table:table-cell table:style-name="Tabela2.D10" office:value-type="string">
            <text:p text:style-name="P3">81,2</text:p>
          </table:table-cell>
        </table:table-row>
        <table:table-row table:style-name="Tabela2.1">
          <table:table-cell table:style-name="Tabela2.A11" office:value-type="string">
            <text:p text:style-name="P65">Odpady materialne</text:p>
          </table:table-cell>
          <table:table-cell table:style-name="Tabela2.B11" office:value-type="string">
            <text:p text:style-name="P3">16,1</text:p>
          </table:table-cell>
          <table:table-cell table:style-name="Tabela2.C11" office:value-type="string">
            <text:p text:style-name="P3">16,6</text:p>
          </table:table-cell>
          <table:table-cell table:style-name="Tabela2.D11" office:value-type="string">
            <text:p text:style-name="P3">17,2</text:p>
          </table:table-cell>
        </table:table-row>
        <text:soft-page-break/>
        <table:table-row table:style-name="Tabela2.1">
          <table:table-cell table:style-name="Tabela2.A12" office:value-type="string">
            <text:p text:style-name="P65">Frakcja &lt; 10mm</text:p>
          </table:table-cell>
          <table:table-cell table:style-name="Tabela2.B12" office:value-type="string">
            <text:p text:style-name="P3">41</text:p>
          </table:table-cell>
          <table:table-cell table:style-name="Tabela2.C12" office:value-type="string">
            <text:p text:style-name="P3">41,6</text:p>
          </table:table-cell>
          <table:table-cell table:style-name="Tabela2.D12" office:value-type="string">
            <text:p text:style-name="P3">42,1</text:p>
          </table:table-cell>
        </table:table-row>
        <table:table-row table:style-name="Tabela2.1">
          <table:table-cell table:style-name="Tabela2.A13" office:value-type="string">
            <text:p text:style-name="P65">tekstylia</text:p>
          </table:table-cell>
          <table:table-cell table:style-name="Tabela2.B13" office:value-type="string">
            <text:p text:style-name="P3">5,3</text:p>
          </table:table-cell>
          <table:table-cell table:style-name="Tabela2.C13" office:value-type="string">
            <text:p text:style-name="P3">5,4</text:p>
          </table:table-cell>
          <table:table-cell table:style-name="Tabela2.D13" office:value-type="string">
            <text:p text:style-name="P3">5,4</text:p>
          </table:table-cell>
        </table:table-row>
        <table:table-row table:style-name="Tabela2.1">
          <table:table-cell table:style-name="Tabela2.A14" office:value-type="string">
            <text:p text:style-name="P65">drewno</text:p>
          </table:table-cell>
          <table:table-cell table:style-name="Tabela2.B14" office:value-type="string">
            <text:p text:style-name="P3">1,6</text:p>
          </table:table-cell>
          <table:table-cell table:style-name="Tabela2.C14" office:value-type="string">
            <text:p text:style-name="P3">1,6</text:p>
          </table:table-cell>
          <table:table-cell table:style-name="Tabela2.D14" office:value-type="string">
            <text:p text:style-name="P3">1,7</text:p>
          </table:table-cell>
        </table:table-row>
        <table:table-row table:style-name="Tabela2.1">
          <table:table-cell table:style-name="Tabela2.A15" office:value-type="string">
            <text:p text:style-name="P65">niebezpieczne</text:p>
          </table:table-cell>
          <table:table-cell table:style-name="Tabela2.B15" office:value-type="string">
            <text:p text:style-name="P3">2,1</text:p>
          </table:table-cell>
          <table:table-cell table:style-name="Tabela2.C15" office:value-type="string">
            <text:p text:style-name="P3">2,2</text:p>
          </table:table-cell>
          <table:table-cell table:style-name="Tabela2.D15" office:value-type="string">
            <text:p text:style-name="P3">2,2</text:p>
          </table:table-cell>
        </table:table-row>
        <table:table-row table:style-name="Tabela2.1">
          <table:table-cell table:style-name="Tabela2.A16" office:value-type="string">
            <text:p text:style-name="P65">inne</text:p>
          </table:table-cell>
          <table:table-cell table:style-name="Tabela2.B16" office:value-type="string">
            <text:p text:style-name="P3">12,3</text:p>
          </table:table-cell>
          <table:table-cell table:style-name="Tabela2.C16" office:value-type="string">
            <text:p text:style-name="P3">12,5</text:p>
          </table:table-cell>
          <table:table-cell table:style-name="Tabela2.D16" office:value-type="string">
            <text:p text:style-name="P3">12,6</text:p>
          </table:table-cell>
        </table:table-row>
        <table:table-row table:style-name="Tabela2.1">
          <table:table-cell table:style-name="Tabela2.A17" office:value-type="string">
            <text:p text:style-name="P64">Odpady wielkogabarytowe</text:p>
          </table:table-cell>
          <table:table-cell table:style-name="Tabela2.B17" office:value-type="string">
            <text:p text:style-name="P3">3,2</text:p>
          </table:table-cell>
          <table:table-cell table:style-name="Tabela2.C17" office:value-type="string">
            <text:p text:style-name="P3">3,3</text:p>
          </table:table-cell>
          <table:table-cell table:style-name="Tabela2.D17" office:value-type="string">
            <text:p text:style-name="P3">3,3</text:p>
          </table:table-cell>
        </table:table-row>
        <table:table-row table:style-name="Tabela2.1">
          <table:table-cell table:style-name="Tabela2.A18" office:value-type="string">
            <text:p text:style-name="P64">Odpady z terenów zielonych</text:p>
          </table:table-cell>
          <table:table-cell table:style-name="Tabela2.B18" office:value-type="string">
            <text:p text:style-name="P3">6,4</text:p>
          </table:table-cell>
          <table:table-cell table:style-name="Tabela2.C18" office:value-type="string">
            <text:p text:style-name="P3">6,5</text:p>
          </table:table-cell>
          <table:table-cell table:style-name="Tabela2.D18" office:value-type="string">
            <text:p text:style-name="P3">6,6</text:p>
          </table:table-cell>
        </table:table-row>
      </table:table>
      <text:p text:style-name="P21"/>
      <text:p text:style-name="P21">Szczegółowe informacje dotyczące odpadów wytwarzanych w Gminie Kornowac uzyskane ze sprawozdań złożonych Wójtowi Gminy Kornowac w latach 2011 i 2012 prezentuje poniższa tabela.</text:p>
      <text:p text:style-name="P30"/>
      <text:p text:style-name="P2">Tabela <text:sequence text:ref-name="refTable1" text:name="Table" text:formula="ooow:Table+1" style:num-format="1">2</text:sequence>. Ilość zebranych odpadów komunalnych w Gminie Kornowac w latach 2011 i 2012.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">Rok</text:p>
          </table:table-cell>
          <table:table-cell table:style-name="Tabela3.A1" office:value-type="string">
            <text:p text:style-name="P4">2011</text:p>
          </table:table-cell>
          <table:table-cell table:style-name="Tabela3.C1" office:value-type="string">
            <text:p text:style-name="P4">2012</text:p>
          </table:table-cell>
        </table:table-row>
        <table:table-row table:style-name="Tabela3.1">
          <table:table-cell table:style-name="Tabela3.A1" office:value-type="string">
            <text:p text:style-name="P4">Rodzaj odpadów</text:p>
          </table:table-cell>
          <table:table-cell table:style-name="Tabela3.A1" office:value-type="string">
            <text:p text:style-name="P4">Mg</text:p>
          </table:table-cell>
          <table:table-cell table:style-name="Tabela3.C1" office:value-type="string">
            <text:p text:style-name="P4">Mg</text:p>
          </table:table-cell>
        </table:table-row>
        <table:table-row table:style-name="Tabela3.1">
          <table:table-cell table:style-name="Tabela3.A3" office:value-type="string">
            <text:p text:style-name="P5">odpady zmieszane (20 03 01) </text:p>
          </table:table-cell>
          <table:table-cell table:style-name="Tabela3.B3" office:value-type="string">
            <text:p text:style-name="P3">871,52</text:p>
          </table:table-cell>
          <table:table-cell table:style-name="Tabela3.C3" office:value-type="string">
            <text:p text:style-name="P3">1265,31</text:p>
          </table:table-cell>
        </table:table-row>
        <table:table-row table:style-name="Tabela3.1">
          <table:table-cell table:style-name="Tabela3.A4" office:value-type="string">
            <text:p text:style-name="P5">papier i tektura (20 01 01)</text:p>
          </table:table-cell>
          <table:table-cell table:style-name="Tabela3.B4" office:value-type="string">
            <text:p text:style-name="P3">0,54</text:p>
          </table:table-cell>
          <table:table-cell table:style-name="Tabela3.C4" office:value-type="string">
            <text:p text:style-name="P3">0,18</text:p>
          </table:table-cell>
        </table:table-row>
        <table:table-row table:style-name="Tabela3.1">
          <table:table-cell table:style-name="Tabela3.A5" office:value-type="string">
            <text:p text:style-name="P5">opakowania z papieru i tektury (15 01 01)</text:p>
          </table:table-cell>
          <table:table-cell table:style-name="Tabela3.B5" office:value-type="string">
            <text:p text:style-name="P3">0,99</text:p>
          </table:table-cell>
          <table:table-cell table:style-name="Tabela3.C5" office:value-type="string">
            <text:p text:style-name="P3">0</text:p>
          </table:table-cell>
        </table:table-row>
        <table:table-row table:style-name="Tabela3.1">
          <table:table-cell table:style-name="Tabela3.A6" office:value-type="string">
            <text:p text:style-name="P5">tworzywa sztuczne (20 01 39) </text:p>
          </table:table-cell>
          <table:table-cell table:style-name="Tabela3.B6" office:value-type="string">
            <text:p text:style-name="P3">14,19</text:p>
          </table:table-cell>
          <table:table-cell table:style-name="Tabela3.C6" office:value-type="string">
            <text:p text:style-name="P3">0</text:p>
          </table:table-cell>
        </table:table-row>
        <table:table-row table:style-name="Tabela3.1">
          <table:table-cell table:style-name="Tabela3.A7" office:value-type="string">
            <text:p text:style-name="P5">opakowania z tworzyw sztucznych (15 01 02);</text:p>
          </table:table-cell>
          <table:table-cell table:style-name="Tabela3.B7" office:value-type="string">
            <text:p text:style-name="P3">6,02</text:p>
          </table:table-cell>
          <table:table-cell table:style-name="Tabela3.C7" office:value-type="string">
            <text:p text:style-name="P3">16,21</text:p>
          </table:table-cell>
        </table:table-row>
        <table:table-row table:style-name="Tabela3.1">
          <table:table-cell table:style-name="Tabela3.A8" office:value-type="string">
            <text:p text:style-name="P5">metale (20 01 40) </text:p>
          </table:table-cell>
          <table:table-cell table:style-name="Tabela3.B8" office:value-type="string">
            <text:p text:style-name="P3">0</text:p>
          </table:table-cell>
          <table:table-cell table:style-name="Tabela3.C8" office:value-type="string">
            <text:p text:style-name="P3">0</text:p>
          </table:table-cell>
        </table:table-row>
        <table:table-row table:style-name="Tabela3.1">
          <table:table-cell table:style-name="Tabela3.A9" office:value-type="string">
            <text:p text:style-name="P5">opakowania z metali (15 01 04)</text:p>
          </table:table-cell>
          <table:table-cell table:style-name="Tabela3.B9" office:value-type="string">
            <text:p text:style-name="P3">0</text:p>
          </table:table-cell>
          <table:table-cell table:style-name="Tabela3.C9" office:value-type="string">
            <text:p text:style-name="P3">0,35</text:p>
          </table:table-cell>
        </table:table-row>
        <table:table-row table:style-name="Tabela3.1">
          <table:table-cell table:style-name="Tabela3.A10" office:value-type="string">
            <text:p text:style-name="P5">szkło (20 01 02</text:p>
          </table:table-cell>
          <table:table-cell table:style-name="Tabela3.B10" office:value-type="string">
            <text:p text:style-name="P3">16,5</text:p>
          </table:table-cell>
          <table:table-cell table:style-name="Tabela3.C10" office:value-type="string">
            <text:p text:style-name="P3">0</text:p>
          </table:table-cell>
        </table:table-row>
        <table:table-row table:style-name="Tabela3.1">
          <table:table-cell table:style-name="Tabela3.A11" office:value-type="string">
            <text:p text:style-name="P5">opakowania ze szkła (15 01 07)</text:p>
          </table:table-cell>
          <table:table-cell table:style-name="Tabela3.B11" office:value-type="string">
            <text:p text:style-name="P3">21,94</text:p>
          </table:table-cell>
          <table:table-cell table:style-name="Tabela3.C11" office:value-type="string">
            <text:p text:style-name="P3">33,66</text:p>
          </table:table-cell>
        </table:table-row>
        <table:table-row table:style-name="Tabela3.1">
          <table:table-cell table:style-name="Tabela3.A12" office:value-type="string">
            <text:p text:style-name="P5">odpady wielomateriałowe (15 01 05)</text:p>
          </table:table-cell>
          <table:table-cell table:style-name="Tabela3.B12" office:value-type="string">
            <text:p text:style-name="P3">brak danych</text:p>
          </table:table-cell>
          <table:table-cell table:style-name="Tabela3.C12" office:value-type="string">
            <text:p text:style-name="P3">brak danych</text:p>
          </table:table-cell>
        </table:table-row>
        <table:table-row table:style-name="Tabela3.1">
          <table:table-cell table:style-name="Tabela3.A13" office:value-type="string">
            <text:p text:style-name="P5">odpady kuchenne ulegające biodegradacji (20 01 08)</text:p>
          </table:table-cell>
          <table:table-cell table:style-name="Tabela3.B13" office:value-type="string">
            <text:p text:style-name="P3">brak danych</text:p>
          </table:table-cell>
          <table:table-cell table:style-name="Tabela3.C13" office:value-type="string">
            <text:p text:style-name="P3">brak danych</text:p>
          </table:table-cell>
        </table:table-row>
        <table:table-row table:style-name="Tabela3.1">
          <table:table-cell table:style-name="Tabela3.A14" office:value-type="string">
            <text:p text:style-name="P5">odpady zielone z pielęgnacji ogrodów (20 01 99, 20 02 01, 20 03 02) </text:p>
          </table:table-cell>
          <table:table-cell table:style-name="Tabela3.B14" office:value-type="string">
            <text:p text:style-name="P3">4,21</text:p>
          </table:table-cell>
          <table:table-cell table:style-name="Tabela3.C14" office:value-type="string">
            <text:p text:style-name="P6">1,74</text:p>
          </table:table-cell>
        </table:table-row>
        <table:table-row table:style-name="Tabela3.1">
          <table:table-cell table:style-name="Tabela3.A15" office:value-type="string">
            <text:p text:style-name="P5">zużyte baterie i akumulatory <text:soft-page-break/>(20 01 33*, 20 01 36</text:p>
          </table:table-cell>
          <table:table-cell table:style-name="Tabela3.B15" office:value-type="string">
            <text:p text:style-name="P3">0,34</text:p>
          </table:table-cell>
          <table:table-cell table:style-name="Tabela3.C15" office:value-type="string">
            <text:p text:style-name="P3">0,21<text:soft-page-break/></text:p>
          </table:table-cell>
        </table:table-row>
        <table:table-row table:style-name="Tabela3.1">
          <table:table-cell table:style-name="Tabela3.A16" office:value-type="string">
            <text:p text:style-name="P5">odpady i inne odpady wielkogabarytowe (20 03 77)</text:p>
          </table:table-cell>
          <table:table-cell table:style-name="Tabela3.B16" office:value-type="string">
            <text:p text:style-name="P3">26,45</text:p>
          </table:table-cell>
          <table:table-cell table:style-name="Tabela3.C16" office:value-type="string">
            <text:p text:style-name="P3">22,34</text:p>
          </table:table-cell>
        </table:table-row>
        <table:table-row table:style-name="Tabela3.1">
          <table:table-cell table:style-name="Tabela3.A17" office:value-type="string">
            <text:p text:style-name="P5">zużyte opony (16 01 03)</text:p>
          </table:table-cell>
          <table:table-cell table:style-name="Tabela3.B17" office:value-type="string">
            <text:p text:style-name="P3">4,16</text:p>
          </table:table-cell>
          <table:table-cell table:style-name="Tabela3.C17" office:value-type="string">
            <text:p text:style-name="P3">4,16</text:p>
          </table:table-cell>
        </table:table-row>
        <table:table-row table:style-name="Tabela3.1">
          <table:table-cell table:style-name="Tabela3.A18" office:value-type="string">
            <text:p text:style-name="P7">odpady budowlane i rozbiórkowe (17 01 01)<text:span text:style-name="T1"> </text:span></text:p>
          </table:table-cell>
          <table:table-cell table:style-name="Tabela3.B18" office:value-type="string">
            <text:p text:style-name="P3">brak danych</text:p>
          </table:table-cell>
          <table:table-cell table:style-name="Tabela3.C18" office:value-type="string">
            <text:p text:style-name="P3">brak danych</text:p>
          </table:table-cell>
        </table:table-row>
      </table:table>
      <text:p text:style-name="P18">Źródło: Urząd Gminy Kornowac</text:p>
      <text:p text:style-name="P30"/>
      <text:p text:style-name="P21">Dodatkowo Zamawiający informuje, że na dzień 29.03.2013 r. 99% nieruchomości zamieszkanych w Gminie Kornowac posiad<text:span text:style-name="T22">a</text:span>ło umowę na odbiór odpadów komunalnych.</text:p>
      <text:p text:style-name="P21">Zamawiający informuje, że łączna masa odpadów odebranych z terenu gminy Kornowac, w latach <text:s/>poprzednich <text:s/>zawiera także odpady pochodzące z nieruchomości niezamieszkałych.</text:p>
      <text:p text:style-name="P35"/>
      <text:p text:style-name="P34">Zgodnie z Uchwałą <text:span text:style-name="T22">N</text:span>r XXV.194.2013 Rady Gminy Kornowac z dnia 28 lutego 2013 r. w sprawie szczegółowego sposobu i zakresu świadczenia usług w zakresie odbierania odpadów komunalnych od właścicieli nieruchomości i zagospodarowania tych odpadów w zamian za uiszczoną przez właściciela nieruchomości opłatę za gospodarowanie odpadami komunalnymi maksymalna ilość odpadów budowlanych i rozbiórkowych pochodzących z drobnych remontów nie wymagających pozwolenia na budowę wynosi 300 kg na nieruchomość na rok.</text:p>
      <text:p text:style-name="P34">W kalkulacji ceny ryczałtowej wykonawca powinien uwzględnić odbiór i zagospodarowanie <text:span text:style-name="T19">5</text:span>0% maksymalnej ilości odpadów budowlanych.</text:p>
      <text:p text:style-name="P34">Odbiór i zagospodarowanie <text:span text:style-name="T19">pozostał</text:span><text:span text:style-name="T22">ych</text:span><text:span text:style-name="T19"> 50%</text:span> ilości odpadów budowlanych i rozbiórkowych będzie przedmiotem ewentualnych zamówień uzupełniających.</text:p>
      <text:p text:style-name="P33"/>
      <text:list xml:id="list28734137" text:continue-numbering="true" text:style-name="WW8Num36">
        <text:list-item>
          <text:p text:style-name="P40">Obowiązki<text:span text:style-name="T7"> Wykonawcy w zakresie wyposażenia nieruchomości zamieszkałych w worki</text:span></text:p>
        </text:list-item>
      </text:list>
      <text:list xml:id="list28709244" text:style-name="WW8Num51">
        <text:list-item>
          <text:p text:style-name="P47">Wykonawca zobowiązany jest do wyposażenia nieruchomości zamieszkałych w worki do selektywnej zbiórki odpadów.</text:p>
        </text:list-item>
        <text:list-item>
          <text:p text:style-name="P47">Pierwsze wyposażenie nieruchomości w worki powinno nastąpić w terminie do <text:span text:style-name="T13">30.06.2013 </text:span>roku, a następnie na bieżąco powinno być realizowane w całym okresie trwania umowy. Termin dostarczenia worków: niezwłocznie po każdorazowym odbiorze odpadów z nieruchomości (tzn. przy odbiorze danego rodzaju worka/worków z odpadami, Wykonawca zobowiązany jest do przekazania mieszkańcowi nowego worka/worków danego rodzaju <text:span text:style-name="T16">i ilości odpowiadającej ilości odebranych worków</text:span>) lub nie później niż w ciągu 2 dni roboczych od daty odbioru odpadów lub przyjęcia zgłoszenia telefonicznego lub osobistego przez mieszkańca. Pierwsze wyposażenie nieruchomości w worki będzie obejmowało tzw. „Pakiet startowy”, który powinien zawierać co najmniej 13 worków następujących rodzajów:</text:p>
        </text:list-item>
      </text:list>
      <text:p text:style-name="P2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4">Lp</text:p>
          </table:table-cell>
          <table:table-cell table:style-name="Tabela4.A1" office:value-type="string">
            <text:p text:style-name="P4">Rodzaj odpadu</text:p>
          </table:table-cell>
          <table:table-cell table:style-name="Tabela4.A1" office:value-type="string">
            <text:p text:style-name="P4">Kolor worka</text:p>
          </table:table-cell>
          <table:table-cell table:style-name="Tabela4.D1" office:value-type="string">
            <text:p text:style-name="P4">Ilość w sztukach</text:p>
          </table:table-cell>
        </table:table-row>
        <table:table-row table:style-name="Tabela4.1">
          <table:table-cell table:style-name="Tabela4.A2" office:value-type="string">
            <text:p text:style-name="P8">1.</text:p>
          </table:table-cell>
          <table:table-cell table:style-name="Tabela4.A2" office:value-type="string">
            <text:p text:style-name="P8">Tworzywa sztuczne, opakowania wielomateriałowe, metal</text:p>
          </table:table-cell>
          <table:table-cell table:style-name="Tabela4.A2" office:value-type="string">
            <text:p text:style-name="P8">żółty</text:p>
          </table:table-cell>
          <table:table-cell table:style-name="Tabela4.D2" office:value-type="string">
            <text:p text:style-name="P8">4</text:p>
          </table:table-cell>
        </table:table-row>
        <table:table-row table:style-name="Tabela4.1">
          <table:table-cell table:style-name="Tabela4.A3" office:value-type="string">
            <text:p text:style-name="P3">2.</text:p>
          </table:table-cell>
          <table:table-cell table:style-name="Tabela4.B3" office:value-type="string">
            <text:p text:style-name="P3">Szkło białe i kolorowe</text:p>
          </table:table-cell>
          <table:table-cell table:style-name="Tabela4.C3" office:value-type="string">
            <text:p text:style-name="P3">biały</text:p>
          </table:table-cell>
          <table:table-cell table:style-name="Tabela4.D3" office:value-type="string">
            <text:p text:style-name="P3">2</text:p>
          </table:table-cell>
        </table:table-row>
        <table:table-row table:style-name="Tabela4.1">
          <table:table-cell table:style-name="Tabela4.A4" office:value-type="string">
            <text:p text:style-name="P9">3.</text:p>
          </table:table-cell>
          <table:table-cell table:style-name="Tabela4.A4" office:value-type="string">
            <text:p text:style-name="P9">Papier <text:span text:style-name="T20">i</text:span> tektura</text:p>
          </table:table-cell>
          <table:table-cell table:style-name="Tabela4.A4" office:value-type="string">
            <text:p text:style-name="P9">niebieski</text:p>
          </table:table-cell>
          <table:table-cell table:style-name="Tabela4.D4" office:value-type="string">
            <text:p text:style-name="P9">1</text:p>
          </table:table-cell>
        </table:table-row>
        <table:table-row table:style-name="Tabela4.1">
          <table:table-cell table:style-name="Tabela4.A5" office:value-type="string">
            <text:p text:style-name="P9">4</text:p>
          </table:table-cell>
          <table:table-cell table:style-name="Tabela4.A5" office:value-type="string">
            <text:p text:style-name="P9">Zmieszane odpady <text:soft-page-break/>komunalne</text:p>
          </table:table-cell>
          <table:table-cell table:style-name="Tabela4.A5" office:value-type="string">
            <text:p text:style-name="P9">czarny</text:p>
          </table:table-cell>
          <table:table-cell table:style-name="Tabela4.D5" office:value-type="string">
            <text:p text:style-name="P9">3<text:soft-page-break/></text:p>
          </table:table-cell>
        </table:table-row>
        <table:table-row table:style-name="Tabela4.1">
          <table:table-cell table:style-name="Tabela4.A6" office:value-type="string">
            <text:p text:style-name="P3">5.</text:p>
          </table:table-cell>
          <table:table-cell table:style-name="Tabela4.A6" office:value-type="string">
            <text:p text:style-name="P3">Odpady biokuchenne</text:p>
          </table:table-cell>
          <table:table-cell table:style-name="Tabela4.A6" office:value-type="string">
            <text:p text:style-name="P3">zielony</text:p>
          </table:table-cell>
          <table:table-cell table:style-name="Tabela4.D6" office:value-type="string">
            <text:p text:style-name="P3">1</text:p>
          </table:table-cell>
        </table:table-row>
        <table:table-row table:style-name="Tabela4.1">
          <table:table-cell table:style-name="Tabela4.A7" office:value-type="string">
            <text:p text:style-name="P3">6.</text:p>
          </table:table-cell>
          <table:table-cell table:style-name="Tabela4.A7" office:value-type="string">
            <text:p text:style-name="P3">Odpady zielone</text:p>
          </table:table-cell>
          <table:table-cell table:style-name="Tabela4.A7" office:value-type="string">
            <text:p text:style-name="P3">brązowy</text:p>
          </table:table-cell>
          <table:table-cell table:style-name="Tabela4.D7" office:value-type="string">
            <text:p text:style-name="P3">2</text:p>
          </table:table-cell>
        </table:table-row>
      </table:table>
      <text:p text:style-name="P19"/>
      <text:p text:style-name="P20"/>
      <text:list xml:id="list28716052" text:continue-numbering="true" text:style-name="WW8Num51">
        <text:list-item>
          <text:p text:style-name="P47">Wykonawca<text:span text:style-name="T3"> wskaże numer telefonu oraz adres e-mail, pod którym mieszkańcy będą mogli zgłaszać telefonicznie lub elektronicznie zapotrzebowanie na worki na odpady w zwiększonej ilości.</text:span></text:p>
        </text:list-item>
      </text:list>
      <text:p text:style-name="P21"/>
      <text:list xml:id="list28730392" text:continue-list="list28734137" text:style-name="WW8Num36">
        <text:list-item>
          <text:p text:style-name="P40">Podstawowe<text:span text:style-name="T7"> dane dotyczące Gminy </text:span><text:span text:style-name="T8">Kornowac</text:span><text:span text:style-name="T7"> </text:span></text:p>
        </text:list-item>
      </text:list>
      <text:p text:style-name="P26"/>
      <text:p text:style-name="P21">Liczba mieszkańców Gminy Kornowac w oparciu o dane z ewidencji ludności (stan na 29.03.2013 r.) wynosi:</text:p>
      <text:list xml:id="list28699739" text:style-name="WW8Num5">
        <text:list-item>
          <text:p text:style-name="P48">zameldowanych na pobyt stały: 4954,</text:p>
        </text:list-item>
        <text:list-item>
          <text:p text:style-name="P48">zameldowanych na pobyt czasowy: 108.</text:p>
        </text:list-item>
      </text:list>
      <text:p text:style-name="P21"/>
      <text:p text:style-name="P2">Tabela <text:sequence text:ref-name="refTable2" text:name="Table" text:formula="ooow:Table+1" style:num-format="1">3</text:sequence>. Podstawowe dane dotyczące Gminy Kornowac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">Wyszczególnienie</text:p>
          </table:table-cell>
          <table:table-cell table:style-name="Tabela5.B1" office:value-type="string">
            <text:p text:style-name="P4">GMINA <text:span text:style-name="T1">Kornowac</text:span></text:p>
          </table:table-cell>
        </table:table-row>
        <table:table-row table:style-name="Tabela5.1">
          <table:table-cell table:style-name="Tabela5.A2" office:value-type="string">
            <text:p text:style-name="P3">Ilość mieszkańców w gminie (zameldowanych na pobyt stały i czasowy)</text:p>
          </table:table-cell>
          <table:table-cell table:style-name="Tabela5.B2" office:value-type="string">
            <text:p text:style-name="P3">5062 osoby (stan na dzień 29.03.2013 r.)</text:p>
          </table:table-cell>
        </table:table-row>
        <table:table-row table:style-name="Tabela5.1">
          <table:table-cell table:style-name="Tabela5.A3" office:value-type="string">
            <text:p text:style-name="P3">Ogólna liczba nieruchomości zamieszkałych – tzw. punktów odbiorowych</text:p>
          </table:table-cell>
          <table:table-cell table:style-name="Tabela5.B3" office:value-type="string">
            <text:p text:style-name="P10">1153 - zabudowa jednorodzinna*</text:p>
            <text:p text:style-name="P3">(stan na dzień 29.03.2013 r.)</text:p>
          </table:table-cell>
        </table:table-row>
        <table:table-row table:style-name="Tabela5.1">
          <table:table-cell table:style-name="Tabela5.A4" office:value-type="string">
            <text:p text:style-name="P3">Powierzchnia gminy</text:p>
          </table:table-cell>
          <table:table-cell table:style-name="Tabela5.B4" office:value-type="string">
            <text:p text:style-name="P3">26 km²</text:p>
          </table:table-cell>
        </table:table-row>
      </table:table>
      <text:p text:style-name="P18">Źródło: Urząd Gminy Kornowac</text:p>
      <text:p text:style-name="P31"/>
      <text:p text:style-name="P21">*wliczono lokale w 2 budynkach wielorodzinnych, których właściciele obecnie posiadają odrębne umowy na odbiór odpadów komunalnych i posiadają własne pojemniki na odpady oraz jeden budynek wielorodzinny</text:p>
      <text:p text:style-name="P21"/>
      <text:p text:style-name="P21">Dane liczbowe dotyczące kształtowania się liczby mieszkańców w okresie 2008-2012 prezentuje poniższa tabela.</text:p>
      <text:p text:style-name="P23"/>
      <text:p text:style-name="P2">Tabela <text:sequence text:ref-name="refTable3" text:name="Table" text:formula="ooow:Table+1" style:num-format="1">4</text:sequence>. Liczba mieszkańców Gminy Kornowac w latach 2008-2012</text:p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 table:style-name="Tabela6.1">
          <table:table-cell table:style-name="Tabela6.A1" table:number-rows-spanned="3" office:value-type="string">
            <text:p text:style-name="P4">Gmina</text:p>
            <text:p text:style-name="P4">Kornowac</text:p>
          </table:table-cell>
          <table:table-cell table:style-name="Tabela6.B1" table:number-columns-spanned="5" office:value-type="string">
            <text:p text:style-name="P11">Liczba mieszkańców na koniec roku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covered-table-cell/>
          <table:table-cell table:style-name="Tabela6.B2" office:value-type="string">
            <text:p text:style-name="P3">2008</text:p>
          </table:table-cell>
          <table:table-cell table:style-name="Tabela6.C2" office:value-type="string">
            <text:p text:style-name="P3">2009</text:p>
          </table:table-cell>
          <table:table-cell table:style-name="Tabela6.D2" office:value-type="string">
            <text:p text:style-name="P3">2010</text:p>
          </table:table-cell>
          <table:table-cell table:style-name="Tabela6.E2" office:value-type="string">
            <text:p text:style-name="P3">2011</text:p>
          </table:table-cell>
          <table:table-cell table:style-name="Tabela6.F2" office:value-type="string">
            <text:p text:style-name="P3">2012</text:p>
          </table:table-cell>
        </table:table-row>
        <table:table-row table:style-name="Tabela6.1">
          <table:covered-table-cell/>
          <table:table-cell table:style-name="Tabela6.B3" office:value-type="string">
            <text:p text:style-name="P3">4808</text:p>
          </table:table-cell>
          <table:table-cell table:style-name="Tabela6.C3" office:value-type="string">
            <text:p text:style-name="P3">4847</text:p>
          </table:table-cell>
          <table:table-cell table:style-name="Tabela6.D3" office:value-type="string">
            <text:p text:style-name="P3">4894</text:p>
          </table:table-cell>
          <table:table-cell table:style-name="Tabela6.E3" office:value-type="string">
            <text:p text:style-name="P3">4914</text:p>
          </table:table-cell>
          <table:table-cell table:style-name="Tabela6.F3" office:value-type="string">
            <text:p text:style-name="P3">4954</text:p>
          </table:table-cell>
        </table:table-row>
      </table:table>
      <text:p text:style-name="P18">Źródło: Referat Spraw Obywatelskich i USC Urzędu Gminy Kornowac</text:p>
      <text:p text:style-name="P24"/>
      <text:p text:style-name="P21">Szacunkowa liczba zamieszkałych nieruchomości wynosi 1 153, co wynika z ilości nadanych numerów budynkom, wg stanu na dzień 29.03.2013 r. – z następującym rozbiciem na poszczególne miejscowości:</text:p>
      <text:p text:style-name="P25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4">Lp.</text:p>
          </table:table-cell>
          <table:table-cell table:style-name="Tabela7.A1" office:value-type="string">
            <text:p text:style-name="P4">Miejscowość</text:p>
          </table:table-cell>
          <table:table-cell table:style-name="Tabela7.C1" office:value-type="string">
            <text:p text:style-name="P4">Ilość nieruchomości zamieszkałych</text:p>
          </table:table-cell>
        </table:table-row>
        <text:soft-page-break/>
        <table:table-row table:style-name="Tabela7.1">
          <table:table-cell table:style-name="Tabela7.A2" office:value-type="string">
            <text:p text:style-name="P3">1</text:p>
          </table:table-cell>
          <table:table-cell table:style-name="Tabela7.B2" office:value-type="string">
            <text:p text:style-name="P3">Kobyla</text:p>
          </table:table-cell>
          <table:table-cell table:style-name="Tabela7.C2" office:value-type="string">
            <text:p text:style-name="P3">263</text:p>
          </table:table-cell>
        </table:table-row>
        <table:table-row table:style-name="Tabela7.1">
          <table:table-cell table:style-name="Tabela7.A3" office:value-type="string">
            <text:p text:style-name="P3">2</text:p>
          </table:table-cell>
          <table:table-cell table:style-name="Tabela7.B3" office:value-type="string">
            <text:p text:style-name="P3">Kornowac</text:p>
          </table:table-cell>
          <table:table-cell table:style-name="Tabela7.C3" office:value-type="string">
            <text:p text:style-name="P3">201</text:p>
          </table:table-cell>
        </table:table-row>
        <table:table-row table:style-name="Tabela7.1">
          <table:table-cell table:style-name="Tabela7.A4" office:value-type="string">
            <text:p text:style-name="P3">3</text:p>
          </table:table-cell>
          <table:table-cell table:style-name="Tabela7.B4" office:value-type="string">
            <text:p text:style-name="P3">Łańce</text:p>
          </table:table-cell>
          <table:table-cell table:style-name="Tabela7.C4" office:value-type="string">
            <text:p text:style-name="P3">136</text:p>
          </table:table-cell>
        </table:table-row>
        <table:table-row table:style-name="Tabela7.1">
          <table:table-cell table:style-name="Tabela7.A5" office:value-type="string">
            <text:p text:style-name="P3">4</text:p>
          </table:table-cell>
          <table:table-cell table:style-name="Tabela7.B5" office:value-type="string">
            <text:p text:style-name="P3">Pogrzebień</text:p>
          </table:table-cell>
          <table:table-cell table:style-name="Tabela7.C5" office:value-type="string">
            <text:p text:style-name="P3">294</text:p>
          </table:table-cell>
        </table:table-row>
        <table:table-row table:style-name="Tabela7.1">
          <table:table-cell table:style-name="Tabela7.A6" office:value-type="string">
            <text:p text:style-name="P3">5</text:p>
          </table:table-cell>
          <table:table-cell table:style-name="Tabela7.B6" office:value-type="string">
            <text:p text:style-name="P3">Rzuchów</text:p>
          </table:table-cell>
          <table:table-cell table:style-name="Tabela7.C6" office:value-type="string">
            <text:p text:style-name="P3">259</text:p>
          </table:table-cell>
        </table:table-row>
        <table:table-row table:style-name="Tabela7.1">
          <table:table-cell table:style-name="Tabela7.A7" table:number-columns-spanned="2" office:value-type="string">
            <text:p text:style-name="P4">SUMA</text:p>
          </table:table-cell>
          <table:covered-table-cell/>
          <table:table-cell table:style-name="Tabela7.C7" office:value-type="string">
            <text:p text:style-name="P4">1153</text:p>
          </table:table-cell>
        </table:table-row>
      </table:table>
      <text:p text:style-name="P18">Źródło: Referat Spraw Obywatelskich i USC Urzędu Gminy Kornowac</text:p>
      <text:p text:style-name="P21"/>
      <text:p text:style-name="P21">Dodatkowo Wykonawca powinien uwzględnić dane dotyczące liczby budynków mieszkalnych oddawanych do użytkowania w ostatnich 4 latach, które zawiera poniższa tabela. Wykonawca powinien przy sporządzaniu oferty uwzględnić trend wzrostowy liczby nieruchomości zamieszkałych objętych niniejszym zamówieniem na lata 2013-2014.</text:p>
      <text:p text:style-name="P21"/>
      <text:p text:style-name="P2">Tabela <text:sequence text:ref-name="refTable4" text:name="Table" text:formula="ooow:Table+1" style:num-format="1">5</text:sequence>. <text:span text:style-name="T3">Ilość nadanych tzw. stałych numerów porządkowych dla budynków mieszkalnych na terenie Gminy Kornowac</text:span></text:p>
      <table:table table:name="Tabela8" table:style-name="Tabela8">
        <table:table-column table:style-name="Tabela8.A"/>
        <table:table-column table:style-name="Tabela8.B" table:number-columns-repeated="3"/>
        <table:table-column table:style-name="Tabela8.E"/>
        <table:table-column table:style-name="Tabela8.F"/>
        <table:table-row table:style-name="Tabela8.1">
          <table:table-cell table:style-name="Tabela8.A1" table:number-rows-spanned="3" office:value-type="string">
            <text:p text:style-name="P13">Gmina Kornowac</text:p>
          </table:table-cell>
          <table:table-cell table:style-name="Tabela8.B1" table:number-columns-spanned="5" office:value-type="string">
            <text:p text:style-name="P14">Liczba budynków którym nadano numery stałe porządkowe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covered-table-cell/>
          <table:table-cell table:style-name="Tabela8.A1" office:value-type="string">
            <text:p text:style-name="P13">rok</text:p>
          </table:table-cell>
          <table:table-cell table:style-name="Tabela8.A1" office:value-type="string">
            <text:p text:style-name="P13">2009</text:p>
          </table:table-cell>
          <table:table-cell table:style-name="Tabela8.A1" office:value-type="string">
            <text:p text:style-name="P13">2010</text:p>
          </table:table-cell>
          <table:table-cell table:style-name="Tabela8.A1" office:value-type="string">
            <text:p text:style-name="P13">2011</text:p>
          </table:table-cell>
          <table:table-cell table:style-name="Tabela8.B1" office:value-type="string">
            <text:p text:style-name="P13">2012</text:p>
          </table:table-cell>
        </table:table-row>
        <table:table-row table:style-name="Tabela8.1">
          <table:covered-table-cell/>
          <table:table-cell table:style-name="Tabela8.B3" office:value-type="string">
            <text:p text:style-name="P16">Ilość nadanych numerów</text:p>
          </table:table-cell>
          <table:table-cell table:style-name="Tabela8.C3" office:value-type="string">
            <text:p text:style-name="P15">14</text:p>
          </table:table-cell>
          <table:table-cell table:style-name="Tabela8.D3" office:value-type="string">
            <text:p text:style-name="P15">11</text:p>
          </table:table-cell>
          <table:table-cell table:style-name="Tabela8.E3" office:value-type="string">
            <text:p text:style-name="P15">21</text:p>
          </table:table-cell>
          <table:table-cell table:style-name="Tabela8.F3" office:value-type="string">
            <text:p text:style-name="P15">17</text:p>
          </table:table-cell>
        </table:table-row>
      </table:table>
      <text:p text:style-name="P18">Źródło: Wydział Rozwoju, Infrastruktury i Zasobów Naturalnych Urzędu Gminy Kornowac</text:p>
      <text:p text:style-name="P21"/>
      <text:p text:style-name="P21">Informacje dodatkowe: </text:p>
      <text:list xml:id="list28700469" text:style-name="WW8Num56">
        <text:list-item>
          <text:p text:style-name="P49">Gmina Kornowac cechuje się zabudową jednorodzinną. </text:p>
        </text:list-item>
        <text:list-item>
          <text:p text:style-name="P49">Gęstość zaludnienia dla Gminy Kornowac wynosi 190,54 osób/km2.</text:p>
        </text:list-item>
        <text:list-item>
          <text:p text:style-name="P49">Kilometraż dróg wynosi ogółem 41,679 km, w tym:</text:p>
        </text:list-item>
      </text:list>
      <text:list xml:id="list28703217" text:style-name="WW8Num19">
        <text:list-item>
          <text:p text:style-name="P50">drogi wojewódzkie: 9,2. km (z czego: Pogrzebień: 0,7 km, Kornowac: 2,9 km, Rzuchów: 5,6 km);</text:p>
        </text:list-item>
        <text:list-item>
          <text:p text:style-name="P50">drogi powiatowe: 13,8 km (z czego: Kobyla: 2,2 km, Łańce: 3,4 km, Kornowac: 2,7 km, Pogrzebień: 4,8 km, Rzuchów: 0,7 km);</text:p>
        </text:list-item>
        <text:list-item>
          <text:p text:style-name="P50">drogi gminne: 2<text:span text:style-name="T17">9</text:span>,<text:span text:style-name="T17">889</text:span> km (z czego: Kobyla: <text:span text:style-name="T17">7,575</text:span> km, Łańce: <text:span text:style-name="T17">5,287</text:span> km, Kornowac: <text:span text:style-name="T17">5,716</text:span> km, Pogrzebień: <text:span text:style-name="T17">4,459</text:span> km, Rzuchów: <text:span text:style-name="T17">6,852</text:span> km)</text:p>
        </text:list-item>
      </text:list>
      <text:p text:style-name="P26"/>
      <text:list xml:id="list28737185" text:continue-list="list28730392" text:style-name="WW8Num36">
        <text:list-item>
          <text:p text:style-name="P40">Transport<text:span text:style-name="T4"> i zagospodarowanie odebranych odpadów</text:span></text:p>
        </text:list-item>
      </text:list>
      <text:p text:style-name="P21">W zakresie transportu i zagospodarowania odebranych odpadów z terenu Gminy Kornowac Wykonawca jest zobowiązany do:</text:p>
      <text:list xml:id="list28702420" text:style-name="WW8Num18">
        <text:list-item>
          <text:p text:style-name="P51">zabezpieczenia przewożonych odpadów przed wysypaniem;</text:p>
        </text:list-item>
        <text:list-item>
          <text:p text:style-name="P51">zbierania odpadów leżących luzem obok zapełnionych pojemników, kontenerów oraz doprowadzenia do porządku terenów przyległych tj. terenów w promieniu 4 metrów, zanieczyszczonych na skutek przepełnienia wymienionych urządzeń służących do gromadzenia odpadów – obowiązek <text:s/>ten powinien być realizowany niezwłocznie po opróżnieniu pojemników lub kontenerów;</text:p>
        </text:list-item>
        <text:list-item>
          <text:p text:style-name="P51">wywozu odpadów również w przypadku stwierdzenia niemożności dojazdu do pojemnika przez parkujące pojazdy lub inne przeszkody;</text:p>
        </text:list-item>
        <text:list-item>
          <text:p text:style-name="P51">przekazania odebranych zmieszanych odpadów komunalnych, odpadów zielonych oraz pozostałości po sortowaniu do instalacji posiadającej status regionalnej lub zastępczej instalacji do przetwarzania odpadów komunalnych dla Regionu III, w skład którego <text:soft-page-break/>wchodzi Gmina Kornowac zgodnie z Planem Gospodarki Odpadami dla Województwa Śląskiego;</text:p>
        </text:list-item>
        <text:list-item>
          <text:p text:style-name="P51">przekazywania odebranych od właścicieli nieruchomości zamieszkałych selektywnie zebranych odpadów komunalnych do instalacji odzysku i unieszkodliwiania odpadów, zgodnie z hierarchią postępowania z odpadami, o której mowa w art. 7 ustawy z dnia 14 grudnia 2012 r. o odpadach (Dz. U. z 2013 r., poz. 21);</text:p>
        </text:list-item>
        <text:list-item>
          <text:p text:style-name="P51">gospodarowania odebranymi odpadami w sposób zapewniający wywiązywanie się z powierzonych przez Zamawiającego Wykonawcy obowiązków nałożonych ustawą z dnia 13 września 1996 r. o utrzymaniu czystości i porządku w gminach (tj. Dz. U. z 2012 r. poz. 391 ze zm.), zgodnie z <text:s/>rozporządzeniami wydanymi na podstawie art. 3b ust 2 i art. 3c ust. 2 ustawy tj.:</text:p>
        </text:list-item>
      </text:list>
      <text:list xml:id="list28728175" text:continue-list="list28703217" text:style-name="WW8Num19">
        <text:list-item>
          <text:p text:style-name="P50">rozporządzeniem Ministra Środowiska z dnia 29 maja 2012 r. w sprawie poziomów recyklingu, przygotowania do ponownego użycia i odzysku innymi metodami niektórych frakcji odpadów komunalnych (Dz. U. z 2012 r. poz. 645),</text:p>
        </text:list-item>
        <text:list-item>
          <text:p text:style-name="P50">rozporządzeniem Ministra Środowiska z dnia 25 maja 2012 r. w sprawie poziomów ograniczenia masy odpadów komunalnych ulegających biodegradacji przekazywanych do składowania oraz sposobu obliczania poziomu ograniczania masy tych odpadów (Dz. U. z 2012 r. poz. 676),</text:p>
        </text:list-item>
        <text:list-item>
          <text:p text:style-name="P50">rozporządzeniem Ministra Środowiska z dnia 11 stycznia 2013 r. w sprawie szczegółowych wymagań w zakresie odbierania odpadów komunalnych od właścicieli nieruchomości (Dz. U. z 2013 r. poz. 122).</text:p>
        </text:list-item>
      </text:list>
      <text:p text:style-name="P1"/>
      <text:list xml:id="list28746835" text:continue-list="list28737185" text:style-name="WW8Num36">
        <text:list-item>
          <text:p text:style-name="P40"><text:span text:style-name="T4">Obowiązki </text:span>wykonawcy</text:p>
        </text:list-item>
      </text:list>
      <text:p text:style-name="P21">Do obowiązków Wykonawcy należy w szczególności:</text:p>
      <text:list xml:id="list28697627" text:style-name="WW8Num24">
        <text:list-item>
          <text:p text:style-name="P52">Wykonywanie przedmiotu zamówienia zgodnie z obowiązującymi przepisami prawa oraz:</text:p>
        </text:list-item>
      </text:list>
      <text:list xml:id="list28704483" text:style-name="WW8Num9">
        <text:list-item>
          <text:p text:style-name="P53">Przygotowanie harmonogramu wywozu w formie ulotek (wydruk czarno-biały, w ilości <text:span text:style-name="T13">1300 s</text:span>ztuk) i jego dystrybucja wśród mieszkańców. Ulotki winny zawierać w szczególności informację o adresie, adresie e-mail i telefonie do przyjmowania zapotrzebowania na worki. Propozycję harmonogramu wywozu na okres 01.07.2013 - 31.12.2013 r. należy przedstawić Zamawiającemu <text:span text:style-name="T16">do akceptacji </text:span>do <text:span text:style-name="T13">1</text:span><text:span text:style-name="T14">7</text:span><text:span text:style-name="T13">.06.2013 r.</text:span>, a na rok 2014 - do 20.12.2013 r. Dystrybucja harmonogramu na <text:span text:style-name="T21">II półrocze </text:span>2013 r. powinna nastąpić do <text:span text:style-name="T13">2</text:span><text:span text:style-name="T14">6</text:span><text:span text:style-name="T13">.06.2013 r., a</text:span> na 2014 r. - do 31.12.2013 r.</text:p>
        </text:list-item>
        <text:list-item>
          <text:p text:style-name="P53">Przygotowanie i dystrybucja harmonogramu zbiórek odpadów wielkogabarytowych oraz MPSZOK (wydruk czarno-biały, w ilości 1300 sztuk) na cały okres umowy - do dnia 30.06.2013 r.<text:tab/><text:line-break/>UWAGA: Przez dystrybucję Zamawiający rozumie dostarczenie w/w informacji do skrzynek na listy</text:p>
        </text:list-item>
        <text:list-item>
          <text:p text:style-name="P53">Wykonawca zobowiązany jest do wykonania usługi związanej z wyposażeniem nieruchomości zamieszkałych w worki na odpady.</text:p>
        </text:list-item>
        <text:list-item>
          <text:p text:style-name="P53">Pierwsze wyposażenie nieruchomości w worki powinno nastąpić w terminie do 30.06.2013 roku, a następnie, na bieżąco powinno być realizowane w całym okresie trwania umowy. Termin dostarczenia worków w ciągu trwania umowy: niezwłocznie, lecz nie później niż w ciągu 2 dni roboczych od daty przyjęcia zgłoszenia.</text:p>
        </text:list-item>
        <text:list-item>
          <text:p text:style-name="P53">Zapewnienie osiągnięcia odpowiednich poziomów recyklingu, przygotowania do ponownego użycia i odzysku innymi metodami oraz ograniczenia masy odpadów komunalnych ulegających biodegradacji przekazywanych do składowania zgodnie z art. 3 ust. 2 pkt. 7, art. 3b i art. 3c ustawy z dnia 13 września 1996 r. o utrzymaniu czystości i porządku w gminach (Dz. U. z 2012 r. poz. 391 z późn,. zm.), rozporządzeniem Ministra Środowiska z 29 maja 2012 r. w sprawie poziomów recyklingu, przygotowania do ponownego użycia i odzysku innymi metodami niektórych frakcji odpadów komunalnych, rozporządzeniem Ministra Środowiska z 25 maja 2012 r. w sprawie poziomów ograniczania masy odpadów komunalnych ulegających biodegradacji przekazywanych do składowania <text:soft-page-break/>oraz sposobu obliczania poziomu ograniczania masy tych odpadów, w zakresie powierzonego zadania.</text:p>
        </text:list-item>
        <text:list-item>
          <text:p text:style-name="P53">Zbiórka odpadów winna odbywać się wg ustalonego harmonogramu w stałe dni tygodnia, za wyjątkiem niedziel, w godzinach 6<text:span text:style-name="T12">00</text:span> – 18<text:span text:style-name="T12">00</text:span>.</text:p>
        </text:list-item>
      </text:list>
      <text:p text:style-name="P21"/>
      <text:list xml:id="list28720941" text:continue-list="list28697627" text:style-name="WW8Num24">
        <text:list-item>
          <text:p text:style-name="P54"><text:span text:style-name="T2">w zakresie sprawozdawczości - </text:span>Wykonawca zobowiązany jest do:</text:p>
        </text:list-item>
      </text:list>
      <text:list xml:id="list28711780" text:style-name="WW8Num10">
        <text:list-item>
          <text:p text:style-name="P55">bieżącego prowadzenia ilościowej i jakościowej ewidencji odpadów zgodnie z przepisami ustawy o odpadach oraz ustawy o utrzymaniu czystości i porządku w gminach.</text:p>
        </text:list-item>
        <text:list-item>
          <text:p text:style-name="P55">przekazywania Zamawiającemu przez cały okres trwania Umowy raportów miesięcznych w terminie do<text:span text:style-name="T13"> </text:span><text:span text:style-name="T15">10</text:span><text:span text:style-name="T13"> dni</text:span>a miesiąca następującego po miesiącu rozliczeniowym, zawierających informacje o:</text:p>
        </text:list-item>
      </text:list>
      <text:list xml:id="list28705097" text:style-name="WW8Num23">
        <text:list-item>
          <text:p text:style-name="P56">ilości i rodzaj<text:span text:style-name="T22">ach</text:span> odpadów komunalnych (ilość i pojemność pojemników oraz ilość worków z poszczególnymi frakcjami) zebranych z wyszczególnionych nieruchomości,</text:p>
        </text:list-item>
        <text:list-item>
          <text:p text:style-name="P56">adresach nieruchomości, z których właściciele nie oddali odpadów komunalnych lub oddali w ilości niewspółmiernej do ilości wykazanych mieszkańców,</text:p>
        </text:list-item>
        <text:list-item>
          <text:p text:style-name="P56">ilości i rodzaju odpadów komunalnych (Mg z podziałem na frakcje) odebranych w MPSZOK,</text:p>
        </text:list-item>
        <text:list-item>
          <text:p text:style-name="P56">ilości odpadów budowlanych i rozbiórkowych (Mg) odebranych z poszczególnych nieruchomości,</text:p>
        </text:list-item>
        <text:list-item>
          <text:p text:style-name="P56">ilości i rodzaju odpadów wielkogabarytowych, elektrycznych i elektronicznych oraz niebezpiecznych (Mg z podziałem na frakcje) odebranych podczas objazdowej zbiórki,</text:p>
        </text:list-item>
        <text:list-item>
          <text:p text:style-name="P56">ilości przeterminowanych leków i baterii (Mg z podziałem na frakcje),</text:p>
        </text:list-item>
        <text:list-item>
          <text:p text:style-name="P56">sposobie zagospodarowania odpadów ze wskazaniem instalacji, na którą zostały przekazane, potwierdzone kartami przekazania odpadów.</text:p>
        </text:list-item>
      </text:list>
      <text:list xml:id="list28742597" text:continue-list="list28711780" text:style-name="WW8Num10">
        <text:list-item>
          <text:p text:style-name="P55">przekazywanie Zamawiającemu przez cały okres trwania Umowy sprawozdania kwartalnego zgodne z art. 9n ust. 1-3 ustawy z dnia 13 września 1996 r. o utrzymaniu czystości <text:s/>i porządku w gminach (t.j. Dz. U. z 2012 r. poz. 391 ze zm.) oraz <text:s/>z Rozporządzeniem Ministra Środowiska z dnia 15 maja 2012 r. (Dz. U. z 2012 r. poz. 630) w sprawie wzoru sprawozdań o odebranych odpadach komunalnych, odebranych nieczystościach ciekłych oraz realizacji zadań z zakresu gospodarowania odpadami komunalnymi, do końca miesiąca następującego po kwartale, którego dotyczy.</text:p>
        </text:list-item>
      </text:list>
      <text:p text:style-name="P28"/>
      <text:list xml:id="list28726678" text:continue-list="list28720941" text:style-name="WW8Num24">
        <text:list-item>
          <text:p text:style-name="P57">Kontrola rzetelności segregacji odpadów przez mieszkańców:</text:p>
        </text:list-item>
      </text:list>
      <text:p text:style-name="P37">Wykonawca zobowiązany jest do powiadomienia Gminy w przypadku niedopełniania przez właściciela nieruchomości obowiązku w zakresie selektywnego zbierania odpadów komunalnych. </text:p>
      <text:p text:style-name="P38">Wykonawca odbierający odpady komunalne ma obowiązek:</text:p>
      <text:list xml:id="list28738712" text:continue-list="list28705097" text:style-name="WW8Num23">
        <text:list-item>
          <text:p text:style-name="P56">pozostawić informację o źle wysegregowanych odpadach dla właściciela nieruchomości, </text:p>
        </text:list-item>
        <text:list-item>
          <text:p text:style-name="P56">wykonać dokumentację fotograficzną z datownikiem,</text:p>
        </text:list-item>
        <text:list-item>
          <text:p text:style-name="P56">niezwłocznie powiadomić Zamawiającego o zaistniałym fakcie.</text:p>
        </text:list-item>
      </text:list>
      <text:p text:style-name="P32"/>
      <text:list xml:id="list28721309" text:continue-list="list28726678" text:style-name="WW8Num24">
        <text:list-item>
          <text:p text:style-name="P57">Inne obowiązki wykonawcy:</text:p>
        </text:list-item>
      </text:list>
      <text:list xml:id="list28727185" text:style-name="WW8Num42">
        <text:list-item>
          <text:p text:style-name="P58">wykonanie przedmiotu umowy w sposób fachowy, niepowodujący niepotrzebnych przeszkód oraz niedogodności dla mieszkańców gminy,</text:p>
        </text:list-item>
        <text:list-item>
          <text:p text:style-name="P58">zapewnienie, dla właściwej realizacji przedmiotu umowy, przez cały czas trwania umowy, dostatecznej liczby środków technicznych, gwarantujących terminowe i jakościowe wykonanie zakresu rzeczowego usługi, w liczbie co najmniej takiej, jak w złożonej w postępowaniu przetargowym ofercie,</text:p>
        </text:list-item>
        <text:list-item>
          <text:p text:style-name="P58">niezwłoczne porządkowanie terenu zanieczyszczonego odpadami wysypanymi z pojemników, kontenerów, worków i pojazdów w trakcie realizacji usługi odbioru,</text:p>
        </text:list-item>
        <text:list-item>
          <text:p text:style-name="P58">wyposażenie własnych pracowników zajmujących się wywozem odpadów w odzież ochronną z widocznym logo firmy,</text:p>
        </text:list-item>
        <text:list-item>
          <text:p text:style-name="P58"><text:soft-page-break/>wyposażenie pojazdów do odbierania odpadów (w tym odpadów segregowanych), w system monitoringu bazującego na systemie pozycjonowania satelitarnego (np. GPS ), umożliwiający trwałe zapisywanie informacji o położeniu pojazdu i miejscach postoju oraz system czujników zapisujących dane o miejscach wyładunku odpadów,</text:p>
        </text:list-item>
        <text:list-item>
          <text:p text:style-name="P58">zapisywanie w sposób umożliwiający odczyt oraz przechowywanie w siedzibie Wykonawcy, przez okres obowiązywania umowy i rok po jej zakończeniu danych pochodzących z systemu monitoringu i systemu czujników. Wykonawca powinien posiadać odpowiedni program umożliwiający odczyt, <text:s/>prezentację oraz analizę przechowywanych danych, które powinny być udostępnianie na każde żądanie Zamawiającego,</text:p>
        </text:list-item>
        <text:list-item>
          <text:p text:style-name="P58">dokonywanie odbioru i transportu odpadów, również w przypadkach, kiedy dojazd do nieruchomości będzie utrudniony (z powodu prowadzonych remontów dróg, dojazdów, złych warunków atmosferycznych itp.). Wykonawcy nie przysługują wtedy roszczenia z tytułu wzrostu kosztów realizacji przedmiotu umowy,</text:p>
        </text:list-item>
        <text:list-item>
          <text:p text:style-name="P58">okazanie na żądanie Zamawiającego wszelkich dokumentów potwierdzających wykonywanie przedmiotu umowy zgodnie z określonymi przez Zamawiającego wymaganiami i przepisami prawa,</text:p>
        </text:list-item>
        <text:list-item>
          <text:p text:style-name="P58">ponoszenie pełnej odpowiedzialności wobec Zamawiającego i osób trzecich za szkody na mieniu i zdrowiu osób trzecich, powstałe podczas i w związku z realizacją przedmiotu umowy,</text:p>
        </text:list-item>
        <text:list-item>
          <text:p text:style-name="P58">naprawa lub ponoszenie kosztów naprawy szkód wyrządzonych podczas wykonywania usługi wywozu odpadów komunalnych w gminie (uszkodzenia chodników i innych urządzeń),</text:p>
        </text:list-item>
        <text:list-item>
          <text:p text:style-name="P58">naprawa lub wymiana uszkodzonych w trakcie realizacji umowy kontenerów i pojemników na odpady na własny koszt, jeśli powstały z winy Wykonawcy, w terminie do 7 dni od zgłoszenia w formie telefonicznej lub e-mail przez Zamawiającego, </text:p>
        </text:list-item>
        <text:list-item>
          <text:p text:style-name="P58">dostarczenie wszystkim właścicielom nieruchomości zamieszkałych harmonogramu wywozu odpadów komunalnych do dnia 21 czerwca 2013 r. oraz za każdym razem w przypadku jego zmiany,</text:p>
        </text:list-item>
        <text:list-item>
          <text:p text:style-name="P58">Jeżeli w czasie trwania niniejszej umowy mieszkaniec nie wyrazi woli wyposażenia jego nieruchomości w worki do segregacji, Wykonawca będzie zwolniony z tego obowiązku, po uzyskaniu pisemnego oświadczenia właściciela nieruchomości.</text:p>
        </text:list-item>
        <text:list-item>
          <text:p text:style-name="P59"><text:span text:style-name="T16">B</text:span>aza magazynowo – transportowa powinna spełniać wymagania przewidziane Rozporządzeniem Ministra Środowiska z dnia 11 stycznia 2013 r. w sprawie szczegółowych wymagań w zakresie odbierania odpadów komunalnych od właścicieli nieruchomości,</text:p>
        </text:list-item>
        <text:list-item>
          <text:p text:style-name="P58">udostępnienie co najmniej jednej linii telefonicznej w celu szybkiej komunikacji, tak aby był możliwy stały kontakt przedstawiciela Zamawiającego z Wykonawcą,</text:p>
        </text:list-item>
        <text:list-item>
          <text:p text:style-name="P58">Zamawiający będzie na bieżąco informował Wykonawcę o nieruchomościach, na których zaprzestano wytwarzania odpadów zgodnie ze złożoną deklaracją przez właściciela nieruchomości, w terminie do 14 dni po uzyskaniu informacji przez Zamawiającego.</text:p>
        </text:list-item>
      </text:list>
      <text:p text:style-name="P21"/>
      <text:list xml:id="list28737053" text:continue-list="list28721309" text:style-name="WW8Num24">
        <text:list-item>
          <text:p text:style-name="P52"><text:span text:style-name="T4">organizacja</text:span> Mobilnego punktu selektywnej zbiórki odpadów komunalnych (MPSZOK)</text:p>
        </text:list-item>
      </text:list>
      <text:p text:style-name="P21">Wykonawca zobowiązany jest do zapewnienia mobilnego punktu selektywnej zbiórki odpadów komunalnych dla mieszkańców Gminy Kornowac, zwanego dalej <text:s/>MPSZOK, spełniającego następujące warunki:</text:p>
      <text:list xml:id="list28724811" text:style-name="WW8Num55">
        <text:list-item>
          <text:p text:style-name="P61">MPSZOK należy wyposażyć w co najmniej 5 kontenerów mobilnych (w tym jeden kontener wyposażony w wagę – do zbiórki odpadów rozbiórkowych i budowlanych), ustawionych w miejscu dostępnym dla wszystkich mieszkańców Gminy,</text:p>
        </text:list-item>
        <text:list-item>
          <text:p text:style-name="P61">mobilny punkt należy ustawić w godzinach od 8.00 do 18.00 w miejscu wskazanym przez Zamawiającego w różnych częściach Gminy (w poszczególnych sołectwach), aby umożliwić mieszkańcom poszczególnych sołectw przynajmniej raz w miesiącu w sposób dogodny lokalizacyjnie przekazanie wskazanych rodzajów wytworzonych odpadów komunalnych – w terminie przyjętym w harmonogramie w danym sołectwie Wykonawca <text:soft-page-break/>powinien podstawić min. 5 kontenerów,</text:p>
        </text:list-item>
        <text:list-item>
          <text:p text:style-name="P61">Wykonawca zobowiązany jest do dozoru mobilnego punktu oraz utrzymania czystości i porządku wokół w/w punktu po zakończonej zbiórce,</text:p>
        </text:list-item>
        <text:list-item>
          <text:p text:style-name="P61">zapewnienie nieodpłatnego odbioru odpadów komunalnych zebranych selektywnie od właścicieli nieruchom<text:span text:style-name="T13">ości zamieszkałych na terenie Gminy Kornowac:</text:span></text:p>
        </text:list-item>
      </text:list>
      <text:list xml:id="list28723945" text:continue-list="list28738712" text:style-name="WW8Num23">
        <text:list-item>
          <text:p text:style-name="P60">papier, opakowania wielomateriałowe, szkło, tworzywa sztuczne i metal,</text:p>
        </text:list-item>
        <text:list-item>
          <text:p text:style-name="P60">odpady zielone i kuchenne ulegające biodegradacji,</text:p>
        </text:list-item>
        <text:list-item>
          <text:p text:style-name="P60">odpady wielkogabarytowe oraz zużyty sprzęt elektryczny i elektroniczny,</text:p>
        </text:list-item>
        <text:list-item>
          <text:p text:style-name="P60">przeterminowane leki,</text:p>
        </text:list-item>
        <text:list-item>
          <text:p text:style-name="P60">zużyte baterie i akumulatory,</text:p>
        </text:list-item>
        <text:list-item>
          <text:p text:style-name="P60">zużyte opony,</text:p>
        </text:list-item>
        <text:list-item>
          <text:p text:style-name="P60">chemikalia tj. farby, przepracowane oleje, tusze, kleje, rozpuszczalniki , <text:span text:style-name="T18">opakowania po środkach ochrony roślin </text:span>itp.</text:p>
        </text:list-item>
        <text:list-item>
          <text:p text:style-name="P60">odpady budowlane i rozbiórkowe pochodzące z remontów i innych robót budowlanych wykonywanych we własnym zakresie, na wykonanie których nie jest wymagane uzyskanie pozwolenia na budowę lub rozbiórkę, a także na wykonanie których nie jest wymagane zgłoszenie do administracji budowlano – architektonicznej,</text:p>
        </text:list-item>
      </text:list>
      <text:list xml:id="list28739298" text:continue-list="list28724811" text:style-name="WW8Num55">
        <text:list-item>
          <text:p text:style-name="P61"><text:span text:style-name="T13">zapewnienie nieodpłatnej dystrybucji osobom, które wykażą, że są właścicielami</text:span> nieruchomości zamieszkałej na terenie Gminy Kornowac, worków przeznaczonych do selektywnej zbiórki odpadów i na odpady biodegradowalne, o pojemności i kolorystyce spełniającej wymagania określone w Regulaminie utrzymania czystości i porządku na terenie Gminy,</text:p>
        </text:list-item>
        <text:list-item>
          <text:p text:style-name="P61">Wykonawca, poza ustalonym harmonogramem wywozu odpadów selektywnie zebranych i odpadów biodegradowalnych, odbierze od mieszkańców zapełniony worek z takimi odpadami dostarczony osobiście do siedziby Wykonawcy i na żądanie wyda nowy worek,</text:p>
        </text:list-item>
        <text:list-item>
          <text:p text:style-name="P61">samochód realizujący usługę musi być odpowiednio oznakowany (logo Wykonawcy).</text:p>
        </text:list-item>
      </text:list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NewRoman" svg:font-family="TimesNewRoman, 'MS Mincho'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2pt" fo:font-weight="bold" style:letter-kerning="true" style:font-size-asian="12pt" style:font-weight-asian="bold" style:font-name-complex="Arial" style:font-size-complex="16pt" style:font-weight-complex="bold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style="italic" style:font-style-asian="italic" style:font-name-complex="Mangal" style:font-size-complex="12pt" style:font-style-complex="italic"/>
    </style:style>
    <style:style style:name="Źródło" style:family="paragraph" style:parent-style-name="Standard" style:next-style-name="Standard">
      <style:paragraph-properties fo:line-height="115%" fo:text-align="justify" style:justify-single-word="false" fo:orphans="0" fo:widows="0" style:snap-to-layout-grid="false"/>
      <style:text-properties fo:color="#000000" style:font-name="Arial" fo:font-size="8pt" fo:font-style="italic" style:font-size-asian="8pt" style:font-style-asian="italic" style:font-name-complex="Arial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style:text-autospace="ideograph-alpha" style:punctuation-wrap="hanging"/>
      <style:text-properties style:font-name="Arial Unicode MS" fo:font-size="12pt" fo:language="pl" fo:country="PL" style:font-name-asian="Arial Unicode MS" style:font-size-asian="12pt" style:font-name-complex="Arial Unicode MS" style:font-size-complex="12pt"/>
    </style:style>
    <style:style style:name="WW8Num32z0" style:family="text">
      <style:text-properties style:font-name="Symbol" style:font-name-complex="Symbol"/>
    </style:style>
    <style:style style:name="WW8Num36z0" style:family="text">
      <style:text-properties style:font-name-complex="Times New Roman"/>
    </style:style>
    <style:style style:name="Footnote_20_anchor" style:display-name="Footnote anchor" style:family="text">
      <style:text-properties style:text-position="super 58%"/>
    </style:style>
    <style:style style:name="WW8Num20z0" style:family="text">
      <style:text-properties fo:font-weight="bold" style:font-weight-asian="bold"/>
    </style:style>
    <style:style style:name="WW8Num5z0" style:family="text">
      <style:text-properties fo:color="#000000" style:font-name="Symbol" style:font-name-complex="Symbol"/>
    </style:style>
    <style:style style:name="WW8Num19z0" style:family="text">
      <style:text-properties style:font-name="Symbol" style:font-name-complex="Symbol"/>
    </style:style>
    <style:style style:name="WW8Num10z0" style:family="text">
      <style:text-properties fo:font-weight="bold" style:font-weight-asian="bold"/>
    </style:style>
    <style:style style:name="WW8Num23z0" style:family="text">
      <style:text-properties style:font-name-complex="Times New Roman"/>
    </style:style>
    <style:style style:name="WW8Num42z0" style:family="text">
      <style:text-properties style:font-name="Arial" style:font-name-asian="Times New Roman" style:font-name-complex="Arial"/>
    </style:style>
    <style:style style:name="WW8Num55z0" style:family="text">
      <style:text-properties fo:font-weight="normal" style:font-weight-asian="normal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9</meta:editing-cycles>
    <meta:generator>LibreOffice/3.6$Windows_x86 LibreOffice_project/58f22d5-270d05a-e2abed1-ea17a85-9b5702</meta:generator>
    <dc:date>2013-04-16T08:58:39.06</dc:date>
    <dc:creator>Justyna Sibila</dc:creator>
    <meta:document-statistic meta:table-count="8" meta:image-count="0" meta:object-count="0" meta:page-count="11" meta:paragraph-count="382" meta:word-count="3595" meta:character-count="25848" meta:non-whitespace-character-count="22724"/>
    <meta:user-defined meta:name="Info 1"/>
    <meta:user-defined meta:name="Info 2"/>
    <meta:user-defined meta:name="Info 3"/>
    <meta:user-defined meta:name="Info 4"/>
  </office:meta>
</office:document-meta>
</file>