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ahoma2" svg:font-family="Tahoma"/>
    <style:font-face style:name="Times New Roman1" svg:font-family="'Times New Roman'" style:font-family-generic="roman"/>
    <style:font-face style:name="Mangal1" svg:font-family="Mangal"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pl" fo:country="PL" officeooo:rsid="00022f5d" officeooo:paragraph-rsid="00022f5d" style:language-asian="zxx" style:country-asian="none" style:language-complex="zxx" style:country-complex="none"/>
    </style:style>
    <style:style style:name="P2" style:family="paragraph" style:parent-style-name="Standard">
      <style:paragraph-properties fo:text-align="start" style:justify-single-word="false"/>
      <style:text-properties fo:language="pl" fo:country="PL" officeooo:rsid="00022f5d" officeooo:paragraph-rsid="00022f5d" style:language-asian="zxx" style:country-asian="none" style:language-complex="zxx" style:country-complex="none"/>
    </style:style>
    <style:style style:name="P3" style:family="paragraph" style:parent-style-name="Standard">
      <style:paragraph-properties fo:text-align="center" style:justify-single-word="false"/>
      <style:text-properties fo:language="pl" fo:country="PL" officeooo:rsid="00022f5d" officeooo:paragraph-rsid="00022f5d" style:language-asian="zxx" style:country-asian="none" style:language-complex="zxx" style:country-complex="none"/>
    </style:style>
    <style:style style:name="P4" style:family="paragraph" style:parent-style-name="Standard">
      <style:paragraph-properties fo:text-align="center" style:justify-single-word="false"/>
      <style:text-properties fo:language="pl" fo:country="PL" fo:font-weight="bold" officeooo:rsid="00022f5d" officeooo:paragraph-rsid="00022f5d" style:language-asian="zxx" style:country-asian="none" style:font-weight-asian="bold" style:language-complex="zxx" style:country-complex="none" style:font-weight-complex="bold"/>
    </style:style>
    <style:style style:name="P5" style:family="paragraph" style:parent-style-name="Standard">
      <style:paragraph-properties fo:text-align="center" style:justify-single-word="false"/>
      <style:text-properties fo:language="pl" fo:country="PL" fo:font-weight="bold" officeooo:rsid="00022f5d" officeooo:paragraph-rsid="0003fb46" style:language-asian="zxx" style:country-asian="none" style:font-weight-asian="bold" style:language-complex="zxx" style:country-complex="none" style:font-weight-complex="bold"/>
    </style:style>
    <style:style style:name="P6" style:family="paragraph" style:parent-style-name="Standard">
      <style:paragraph-properties fo:text-align="justify" style:justify-single-word="false"/>
      <style:text-properties fo:language="pl" fo:country="PL" fo:font-weight="bold" officeooo:rsid="00022f5d" officeooo:paragraph-rsid="00022f5d" style:language-asian="zxx" style:country-asian="none" style:font-weight-asian="bold" style:language-complex="zxx" style:country-complex="none" style:font-weight-complex="bold"/>
    </style:style>
    <style:style style:name="P7" style:family="paragraph" style:parent-style-name="Standard">
      <style:paragraph-properties fo:line-height="100%" fo:text-align="justify" style:justify-single-word="false"/>
      <style:text-properties fo:language="pl" fo:country="PL" fo:font-weight="normal" officeooo:rsid="00022f5d" officeooo:paragraph-rsid="00157c78" style:language-asian="zxx" style:country-asian="none" style:font-weight-asian="normal" style:language-complex="zxx" style:country-complex="none" style:font-weight-complex="normal"/>
    </style:style>
    <style:style style:name="P8" style:family="paragraph" style:parent-style-name="Standard">
      <style:paragraph-properties fo:line-height="100%" fo:text-align="justify" style:justify-single-word="false"/>
      <style:text-properties fo:language="pl" fo:country="PL" fo:font-weight="normal" officeooo:rsid="00022f5d" officeooo:paragraph-rsid="00159c30" style:language-asian="zxx" style:country-asian="none" style:font-weight-asian="normal" style:language-complex="zxx" style:country-complex="none" style:font-weight-complex="normal"/>
    </style:style>
    <style:style style:name="P9" style:family="paragraph" style:parent-style-name="Standard">
      <style:paragraph-properties fo:text-align="justify" style:justify-single-word="false"/>
      <style:text-properties fo:language="pl" fo:country="PL" fo:font-weight="normal" officeooo:rsid="000b3214" officeooo:paragraph-rsid="001d746f" style:language-asian="zxx" style:country-asian="none" style:font-weight-asian="normal" style:language-complex="zxx" style:country-complex="none" style:font-weight-complex="normal"/>
    </style:style>
    <style:style style:name="P10" style:family="paragraph" style:parent-style-name="Standard">
      <style:paragraph-properties fo:text-align="justify" style:justify-single-word="false"/>
      <style:text-properties fo:language="pl" fo:country="PL" fo:font-weight="normal" officeooo:rsid="000b3214" officeooo:paragraph-rsid="001eeeab" style:language-asian="zxx" style:country-asian="none" style:font-weight-asian="normal" style:language-complex="zxx" style:country-complex="none" style:font-weight-complex="normal"/>
    </style:style>
    <style:style style:name="P11" style:family="paragraph" style:parent-style-name="Standard">
      <style:paragraph-properties fo:text-align="justify" style:justify-single-word="false"/>
      <style:text-properties fo:language="pl" fo:country="PL" fo:font-weight="normal" officeooo:rsid="001bcfa6" officeooo:paragraph-rsid="001d746f" style:language-asian="zxx" style:country-asian="none" style:font-weight-asian="normal" style:language-complex="zxx" style:country-complex="none" style:font-weight-complex="normal"/>
    </style:style>
    <style:style style:name="P12" style:family="paragraph" style:parent-style-name="Standard">
      <style:paragraph-properties fo:text-align="justify" style:justify-single-word="false"/>
      <style:text-properties fo:language="pl" fo:country="PL" fo:font-weight="normal" officeooo:rsid="001d746f" officeooo:paragraph-rsid="001d746f" style:language-asian="zxx" style:country-asian="none" style:font-weight-asian="normal" style:language-complex="zxx" style:country-complex="none" style:font-weight-complex="normal"/>
    </style:style>
    <style:style style:name="P13" style:family="paragraph" style:parent-style-name="Standard">
      <style:paragraph-properties fo:line-height="100%" fo:text-align="justify" style:justify-single-word="false"/>
      <style:text-properties fo:language="pl" fo:country="PL" fo:font-style="italic" fo:font-weight="normal" officeooo:rsid="00022f5d" officeooo:paragraph-rsid="00135b2b" style:language-asian="zxx" style:country-asian="none" style:font-style-asian="italic" style:font-weight-asian="normal" style:language-complex="zxx" style:country-complex="none" style:font-style-complex="italic" style:font-weight-complex="normal"/>
    </style:style>
    <style:style style:name="P14" style:family="paragraph" style:parent-style-name="Standard">
      <style:paragraph-properties fo:text-align="justify" style:justify-single-word="false"/>
      <style:text-properties style:font-name="Times New Roman" fo:font-size="12pt" fo:language="pl" fo:country="PL" fo:font-weight="bold" officeooo:rsid="00022f5d" officeooo:paragraph-rsid="00022f5d" fo:background-color="transparent" style:font-size-asian="12pt" style:language-asian="zxx" style:country-asian="none" style:font-weight-asian="bold" style:font-name-complex="Times New Roman" style:font-size-complex="12pt" style:language-complex="zxx" style:country-complex="none" style:font-weight-complex="bold"/>
    </style:style>
    <style:style style:name="P15" style:family="paragraph" style:parent-style-name="Standard">
      <style:paragraph-properties fo:text-align="justify" style:justify-single-word="false"/>
      <style:text-properties style:font-name="Times New Roman" fo:font-size="12pt" fo:language="pl" fo:country="PL" fo:font-weight="bold" officeooo:rsid="0009d3c5" officeooo:paragraph-rsid="00022f5d" fo:background-color="transparent" style:font-size-asian="12pt" style:language-asian="zxx" style:country-asian="none" style:font-weight-asian="bold" style:font-name-complex="Times New Roman" style:font-size-complex="12pt" style:language-complex="zxx" style:country-complex="none" style:font-weight-complex="bold"/>
    </style:style>
    <style:style style:name="P16" style:family="paragraph" style:parent-style-name="Standard">
      <style:paragraph-properties fo:text-align="justify" style:justify-single-word="false"/>
      <style:text-properties style:font-name="Times New Roman" fo:font-size="12pt" fo:language="pl" fo:country="PL" fo:font-weight="normal" officeooo:paragraph-rsid="0004ce71"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17" style:family="paragraph" style:parent-style-name="Standard">
      <style:paragraph-properties fo:text-align="justify" style:justify-single-word="false"/>
      <style:text-properties style:font-name="Times New Roman" fo:font-size="12pt" fo:language="pl" fo:country="PL" fo:font-weight="normal" officeooo:rsid="00022f5d" officeooo:paragraph-rsid="00022f5d"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Standard">
      <style:paragraph-properties fo:text-align="justify" style:justify-single-word="false"/>
      <style:text-properties style:font-name="Times New Roman" fo:font-size="12pt" fo:language="pl" fo:country="PL" fo:font-weight="normal" officeooo:rsid="0004ce71" officeooo:paragraph-rsid="0004ce71"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Standard">
      <style:paragraph-properties fo:text-align="justify" style:justify-single-word="false"/>
      <style:text-properties style:font-name="Times New Roman" fo:font-size="12pt" fo:language="pl" fo:country="PL" fo:font-weight="normal" officeooo:rsid="0008b93e" officeooo:paragraph-rsid="0008b93e"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20" style:family="paragraph" style:parent-style-name="Standard">
      <style:paragraph-properties fo:text-align="justify" style:justify-single-word="false"/>
      <style:text-properties style:font-name="Times New Roman" fo:font-size="12pt" fo:language="pl" fo:country="PL" fo:font-weight="normal" officeooo:rsid="0008b93e" officeooo:paragraph-rsid="00183e89"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21" style:family="paragraph" style:parent-style-name="Standard">
      <style:paragraph-properties fo:text-align="justify" style:justify-single-word="false"/>
      <style:text-properties style:font-name="Times New Roman" fo:font-size="12pt" fo:language="pl" fo:country="PL" fo:font-weight="normal" officeooo:rsid="00059793" officeooo:paragraph-rsid="0009d3c5"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22" style:family="paragraph" style:parent-style-name="Standard">
      <style:paragraph-properties fo:text-align="justify" style:justify-single-word="false"/>
      <style:text-properties style:font-name="Times New Roman" fo:font-size="12pt" fo:language="pl" fo:country="PL" fo:font-weight="normal" officeooo:rsid="00183e89" officeooo:paragraph-rsid="00183e89"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23" style:family="paragraph" style:parent-style-name="Standard">
      <style:paragraph-properties fo:text-align="justify" style:justify-single-word="false"/>
      <style:text-properties style:font-name="Times New Roman" fo:font-size="12pt" fo:language="pl" fo:country="PL" fo:font-style="italic" fo:font-weight="normal" officeooo:rsid="0008b93e" officeooo:paragraph-rsid="00183e89" fo:background-color="transparent"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24" style:family="paragraph" style:parent-style-name="Standard">
      <style:paragraph-properties fo:text-align="justify" style:justify-single-word="false"/>
      <style:text-properties style:font-name="Times New Roman" fo:font-size="12pt" fo:language="pl" fo:country="PL" fo:font-style="italic" fo:font-weight="normal" officeooo:rsid="00183e89" officeooo:paragraph-rsid="00183e89" fo:background-color="transparent"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25" style:family="paragraph" style:parent-style-name="Standard">
      <style:paragraph-properties fo:text-align="justify" style:justify-single-word="false"/>
      <style:text-properties style:font-name="Times New Roman" fo:font-size="12pt" fo:language="pl" fo:country="PL" fo:font-style="normal" fo:font-weight="normal" officeooo:rsid="000c99e7" officeooo:paragraph-rsid="0003fb46" fo:background-color="transparent"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P26" style:family="paragraph" style:parent-style-name="Standard">
      <style:paragraph-properties fo:line-height="100%" fo:text-align="justify" style:justify-single-word="false"/>
      <style:text-properties style:font-name="Times New Roman" fo:language="pl" fo:country="PL" fo:font-weight="normal" officeooo:rsid="0015eddb" officeooo:paragraph-rsid="0015eddb" style:language-asian="zxx" style:country-asian="none" style:font-weight-asian="normal" style:language-complex="zxx" style:country-complex="none" style:font-weight-complex="normal"/>
    </style:style>
    <style:style style:name="P27" style:family="paragraph" style:parent-style-name="Standard">
      <style:paragraph-properties fo:line-height="100%" fo:text-align="justify" style:justify-single-word="false"/>
      <style:text-properties style:font-name="Times New Roman" fo:language="pl" fo:country="PL" fo:font-weight="normal" officeooo:rsid="0013e1b7" officeooo:paragraph-rsid="0013e1b7" style:language-asian="zxx" style:country-asian="none" style:font-weight-asian="normal" style:language-complex="zxx" style:country-complex="none" style:font-weight-complex="normal"/>
    </style:style>
    <style:style style:name="P28" style:family="paragraph" style:parent-style-name="Standard">
      <style:paragraph-properties fo:line-height="100%" fo:text-align="justify" style:justify-single-word="false"/>
      <style:text-properties style:font-name="Times New Roman" fo:language="pl" fo:country="PL" fo:font-style="italic" fo:font-weight="normal" officeooo:rsid="00157c78" officeooo:paragraph-rsid="00157c78" style:language-asian="zxx" style:country-asian="none" style:font-style-asian="italic" style:font-weight-asian="normal" style:language-complex="zxx" style:country-complex="none" style:font-style-complex="italic" style:font-weight-complex="normal"/>
    </style:style>
    <style:style style:name="P29" style:family="paragraph" style:parent-style-name="Legenda1">
      <style:paragraph-properties fo:margin-top="0cm" fo:margin-bottom="0cm" style:contextual-spacing="false" fo:text-align="justify" style:justify-single-word="false"/>
      <style:text-properties style:font-name="Times New Roman" fo:font-size="12pt" fo:language="pl" fo:country="PL" fo:font-style="normal" fo:font-weight="normal" officeooo:rsid="000b8b6c" officeooo:paragraph-rsid="000b8b6c" fo:background-color="transparent"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1" style:family="text">
      <style:text-properties officeooo:rsid="00022f5d"/>
    </style:style>
    <style:style style:name="T2" style:family="text">
      <style:text-properties officeooo:rsid="0003fb46"/>
    </style:style>
    <style:style style:name="T3" style:family="text">
      <style:text-properties officeooo:rsid="0004ce71"/>
    </style:style>
    <style:style style:name="T4" style:family="text">
      <style:text-properties fo:font-style="italic" style:font-style-asian="italic"/>
    </style:style>
    <style:style style:name="T5" style:family="text">
      <style:text-properties officeooo:rsid="001227be"/>
    </style:style>
    <style:style style:name="T6" style:family="text">
      <style:text-properties officeooo:rsid="00135b2b"/>
    </style:style>
    <style:style style:name="T7" style:family="text">
      <style:text-properties style:font-name="Times New Roman1" officeooo:rsid="00135b2b"/>
    </style:style>
    <style:style style:name="T8" style:family="text">
      <style:text-properties style:font-name="Times New Roman" officeooo:rsid="00135b2b"/>
    </style:style>
    <style:style style:name="T9" style:family="text">
      <style:text-properties style:font-name="Times New Roman" officeooo:rsid="00157c78"/>
    </style:style>
    <style:style style:name="T10" style:family="text">
      <style:text-properties style:font-name="Times New Roman" officeooo:rsid="00159c30"/>
    </style:style>
    <style:style style:name="T11" style:family="text">
      <style:text-properties style:font-name="Times New Roman" officeooo:rsid="0015eddb"/>
    </style:style>
    <style:style style:name="T12" style:family="text">
      <style:text-properties style:font-name="Times New Roman" officeooo:rsid="0023baab"/>
    </style:style>
    <style:style style:name="T13" style:family="text">
      <style:text-properties officeooo:rsid="0015eddb"/>
    </style:style>
    <style:style style:name="T14" style:family="text">
      <style:text-properties officeooo:rsid="001780c4"/>
    </style:style>
    <style:style style:name="T15" style:family="text">
      <style:text-properties officeooo:rsid="00183e89"/>
    </style:style>
    <style:style style:name="T16" style:family="text">
      <style:text-properties officeooo:rsid="001941f6"/>
    </style:style>
    <style:style style:name="T17" style:family="text">
      <style:text-properties officeooo:rsid="00198609"/>
    </style:style>
    <style:style style:name="T18" style:family="text">
      <style:text-properties officeooo:rsid="0019e659"/>
    </style:style>
    <style:style style:name="T19" style:family="text">
      <style:text-properties officeooo:rsid="001d746f"/>
    </style:style>
    <style:style style:name="T20" style:family="text">
      <style:text-properties officeooo:rsid="001eeeab"/>
    </style:style>
    <style:style style:name="T21" style:family="text">
      <style:text-properties officeooo:rsid="0020e8e1"/>
    </style:style>
    <style:style style:name="T22" style:family="text">
      <style:text-properties officeooo:rsid="002255c9"/>
    </style:style>
    <style:style style:name="T23" style:family="text">
      <style:text-properties officeooo:rsid="0023baab"/>
    </style:style>
    <style:style style:name="T24" style:family="text">
      <style:text-properties officeooo:rsid="0024e5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rnowac, dnia <text:span text:style-name="T13">22</text:span> kwietnia 2013r.</text:p>
      <text:p text:style-name="P2">Gmina Kornowac</text:p>
      <text:p text:style-name="P2">ul. Raciborska 48</text:p>
      <text:p text:style-name="P2">44-285 Kornowac</text:p>
      <text:p text:style-name="P2">Nr RI.271.3.2013.RM</text:p>
      <text:p text:style-name="P2">Nr P/223/04/13</text:p>
      <text:p text:style-name="P2"/>
      <text:p text:style-name="P4">ODPOWIEDŹ <text:span text:style-name="T2">NR </text:span><text:span text:style-name="T22">3</text:span></text:p>
      <text:p text:style-name="P5">NA ZADANE PYTANIA DO SPECYFIKACJI ISTOTNYCH </text:p>
      <text:p text:style-name="P5">WARUNKÓW ZAMÓWIENIA</text:p>
      <text:p text:style-name="P3"/>
      <text:p text:style-name="P3">w postępowaniu o udzielenie zamówienia publicznego pn. </text:p>
      <text:p text:style-name="P4">"ODBIÓR I ZAGOSPODAROWANIE ODPADÓW KOMUNALNYCH <text:s text:c="42"/>Z NIERUCHOMOŚCI ZAMIESZKAŁYCH NA TERENIE GMINY KORNOWAC"</text:p>
      <text:p text:style-name="P4"/>
      <text:p text:style-name="P4"/>
      <text:p text:style-name="P6">PYTANIE 1</text:p>
      <text:p text:style-name="P13"><text:span text:style-name="T6">Działając na podstawie art. 38 ustawy Prawo zamówień publicznych, upoważniającego nas do żądania od Zamawiającego wyjaśnienia Specyfikacji Istotnych Warunków Zamówienia – w odniesieniu do zapisów SIWZ w zakresie warunku posiadania uprawnień do wykonywania określonej działalności lub czynności, jeżeli przepisy prawa nakładają obowiązek ich posiadania, działalność prowadzona na potrzeby wykonania przedmiotu zamówienia wymaga posiadania specjalnych uprawnień <text:s/>w szczególności koncesja, zezwolenie, licencja oraz opisu sposobu dokonywania oceny spełnienia warunku, który Zamawiający uzna za spełniony jeżeli wg Zamawiającego wykonawcy wykażą się posiadaniem zezwolenia wymienionego w SIWZ </text:span><text:span text:style-name="T7">§</text:span><text:span text:style-name="T8">7 pkt. 1 ppkt. 1.2, </text:span><text:span text:style-name="T7">§</text:span><text:span text:style-name="T8">8 pkt. 2 ppkt. 2.2, </text:span><text:span text:style-name="T7">§</text:span><text:span text:style-name="T8">12 pkt 11 oraz zał. nr 8 do SIWZ wzór umowy </text:span><text:span text:style-name="T7">§</text:span><text:span text:style-name="T8">3 pkt 1.3)</text:span></text:p>
      <text:p text:style-name="P28">- składamy następujące pytanie:</text:p>
      <text:p text:style-name="P7"><text:span text:style-name="T9">Wnosimy o zmianę treści SIWZ poprzez ujednolicenie zapisów § 8 pkt 2 ppkt 2,2, § 12 pkt 11 oraz zał. nr 8 do SIWZ wzór umowy § </text:span><text:span text:style-name="T10">3 pkt 1.3 poprzez dostosowanie ich do prawidłowo sformułowanego nadrzędnego wymogu ujętego w § 7 pkt 1 ppkt 1.2 dotyczącego posiadania aktualnego zezwolenia na transport odpadów, wydanego prze</text:span><text:span text:style-name="T12">z</text:span><text:span text:style-name="T10"> regionalnego dyrektora ochrony środowiska oraz starostę właściwego ze względu na miejsce siedziby lub zamieszkania transportującego odpady.</text:span></text:p>
      <text:p text:style-name="P8"><text:span text:style-name="T10">Zapis SIWZ § 8 pkt. 2 ppkt. 2.2, § 12 pkt 11 zał. nr 8 do SIWZ wzór umowy § 3 pkt 1.3 w części dotyczącej zezwolenia na prowadzenie działalności w zakresie zbierania odpadów objętych przedmiotem zamówienia. Ponadto </text:span><text:span text:style-name="T11">jego sformułowanie w SIWZ narusza art. 7 ust. 1 ustawy Prawo </text:span><text:soft-page-break/><text:span text:style-name="T11">zamówień publicznych oraz utrudnia wykonawcom dostęp do zamówienia publicznego ponieważ przedmiotem postępowania o udzielenie <text:s/>zamówienia publicznego jest świadczenie usługi odbioru i zagospodarowania odpadów komunalnych stałych powstających w gospodarstwach domowych na terenie Gminy Kornowac z wyłączenie</text:span><text:span text:style-name="T12">m</text:span><text:span text:style-name="T11"> odpadów związanych z prowadzenie</text:span><text:span text:style-name="T12">m</text:span><text:span text:style-name="T11"> działalności gospodarczej. </text:span></text:p>
      <text:p text:style-name="P26">Z opisu przedmiotu zamówienia nie wynika zasadność stawiania wymogu posiadania zezwolenia na prowadzenie działalności w zakresie zbierania odpadów gdyż nie zachodzi potrzeba ich magazynowania przez wykonawcę a jedynie ich odbioru bezpośrednio spod posesji oraz poprzez Mobilny Punkt Selektywnej Zbiórki Odpadów Komunalnych i transportu do instalacji posiadających wymagane przepisami zezwolenia na prowadzenie działalności w zakresie odzysku lub unieszkodliwiania odpadów.</text:p>
      <text:p text:style-name="P27"/>
      <text:p text:style-name="P6">ODPOWIEDŹ:</text:p>
      <text:p text:style-name="P11">Szczegółowe wymagania dla podmiotu odbierającego odpady komunalne od właścicieli nieruchomości w zakresie:</text:p>
      <text:p text:style-name="P12">1. posiadania wyposażenia umożliwiającego odbieranie odpadów komunalnych od właścicieli nieruchomości oraz zapewnienia jego odpowiedniego stanu technicznego;</text:p>
      <text:p text:style-name="P12">2. utrzymania odpowiedniego stanu sanitarnego pojazdów do odbierania odpadów komunalnych od właścicieli nieruchomości, zwanych dalej „pojazdami” i urządzeń do odbierania odpadów komunalnych od właścicieli nieruchomości, zwanych dalej <text:s/>„urządzeniami”;</text:p>
      <text:p text:style-name="P12">3. spełnienia wymagań technicznych dotyczących wyposażenia pojazdów;</text:p>
      <text:p text:style-name="P12">4. zapewnienia odpowiedniego usytuowania i wyposażenia bazy magazynowo-transportowej</text:p>
      <text:p text:style-name="P9"><text:span text:style-name="T19">normują przepisy </text:span><text:span text:style-name="T16">Rozporządze</text:span><text:span text:style-name="T19">nia </text:span><text:span text:style-name="T16"><text:s/>Ministra Środowiska z dnia 11 stycznia 2013r. w sprawie szczegółowych wymagań w zakresie odbierania odpadów komunalnych od właścicieli nieruchomości (Dz.U. z 2013r. Nr 122).</text:span></text:p>
      <text:p text:style-name="P9"><text:span text:style-name="T19">W § 2 wyżej wymienionego Rozporządzenia <text:s/></text:span><text:span text:style-name="T20">zwanego dalej Rozporządzeniem z dnia 11.01.2013r. przewidziano, że „podmiot od</text:span><text:span text:style-name="T16">bierający odpady komunalne od właścicieli nieruchomości jest obowiązany posiadać bazę magazynowo-transportową usytuowaną w gminie, z terenu której odbiera te odpady, <text:s/>lub w odległości nie większej niż 60 km od granicy tej gminy, </text:span><text:span text:style-name="T20">oraz na terenie , do którego posiada tytuł prawny.”</text:span></text:p>
      <text:p text:style-name="P10"><text:span text:style-name="T20">Natomiast zgodnie z </text:span><text:span text:style-name="T17"><text:s/>§ 2 ust.2 pkt 5 </text:span><text:span text:style-name="T20">lit.”</text:span><text:span text:style-name="T17">c „ </text:span><text:span text:style-name="T20">Rozporządzenia z 11.01.2013r. </text:span><text:span text:style-name="T23">n</text:span><text:span text:style-name="T20">ależy zapewnić, by baza magazynowo-transportowa była wyposażona w mie</text:span><text:span text:style-name="T17">jsca do magazynowania selektywnie zebranych odpadów z grupy odpadów komunalnych. </text:span><text:span text:style-name="T20">Przy czym n</text:span><text:span text:style-name="T17">a terenie bazy magazynowo-transportowej </text:span><text:span text:style-name="T20">powinny </text:span><text:span text:style-name="T17">znajdowa</text:span><text:span text:style-name="T20">ć</text:span><text:span text:style-name="T17"> <text:s/>się urządzenia do selektywnego gromadzenia odpadów komunalnych przed ich transportem do miejsc przetwarzania </text:span><text:span text:style-name="T20">(§ 3 pkt 3).</text:span></text:p>
      <text:p text:style-name="P10"><text:span text:style-name="T20">Powyższe przepisy oznaczają, że podmiot odbierający </text:span><text:span text:style-name="T23">odpady </text:span><text:span text:style-name="T20"><text:s/>komunalne od właścicieli nieruchomości zobowiązany jest do posiadania bazy magazynowo-transportowej, na której muszą znajdować się urządzenia do selektywnego gromadzenia odpadów komunalnych przed ich transportem do miejsca przetwarzania. Konsekwencją tych przepisów jest założenie przez ustawodawcę, iż podmiot odbierający odpady komunalne dokonuje ich tymczasowego </text:span><text:soft-page-break/><text:span text:style-name="T20">magazynowania. Takie działanie zgodnie z art. 3</text:span><text:span text:style-name="T21">4 <text:s/>w zw. z pkt 5 lit.”b”ustawy z dnia 14 grudnia 2012r. o odpadach (Dz.U. Z 2013r. poz. 21) mieści się pojęcie zbierania odpadów. Natomiast zgodnie </text:span><text:span text:style-name="T17">z art. </text:span><text:span text:style-name="T18">41</text:span><text:span text:style-name="T17"> ustawy o odpadach (Dz.U. Nr 2013 poz. 21) <text:s/></text:span><text:span text:style-name="T21">prowadzenie zbierania odpadów wymaga uzyskania zezwolenia na zbieranie odpadów i zezwolenie na przetwarzanie odpadów wydaje w drodze decyzji, organ właściwy odpowiednio ze względu na miejsce zbierania lub przetwarzania odpadów.</text:span></text:p>
      <text:p text:style-name="P15"/>
      <text:p text:style-name="P14">PYTANIE 2</text:p>
      <text:p text:style-name="P23"><text:span text:style-name="T13">Działając na podstawie art.38 ustawy Prawo zamów</text:span><text:span text:style-name="T14">i</text:span><text:span text:style-name="T13">eń publicznych, upoważniającego nas do żądania od Zamawiającego wyjaśnienia Specyfikacji Istotnych </text:span><text:span text:style-name="T15">Warunków Zamówienia – <text:s text:c="23"/>w odniesieniu do zapisów SIWZ w zakresie sposobu obliczania ceny oferty (§ 14 SIWZ).</text:span></text:p>
      <text:p text:style-name="P24">- składamy następujące pytanie:</text:p>
      <text:p text:style-name="P20"><text:span text:style-name="T15">Wnosimy o zmianę treści SIWZ poprzez doprecyzowanie sposobu obliczania ceny oferty <text:s text:c="22"/></text:span><text:span text:style-name="T15">w zakresie określenia parametru, który w sposób </text:span><text:span text:style-name="T13"><text:s/></text:span><text:span text:style-name="T15">jednoznaczny i wspólny dla wszystkich wykonawców będzie stanowił podstawę skalkulowania miesięcznego kosztu wykonania przedmiotu zamówienia lub wprowadzenie do SIWZ załącznika do formularza ofertowego w postaci wzoru kalkulacji kosztów zawierającego taki parametr.</text:span></text:p>
      <text:p text:style-name="P22">W opisie przedmiotu zamówienia zawarto szereg cennych dla wykonawców danych na temat Gminy Kornowac dotyczących m.in. liczby mieszkańców, posesji- tzw. punktów odbiorowych oraz dotychczasowych ilości odebranych odpadów jak i prognoz na przyszłość jednak wybór najkorzystniejszej oferty powinien być dokonany zgodnie z najważniejszymi zasadami udzielania zamówień publicznych tj. zasada uczciwej konkurencji i zasada równego traktowania wykonawców w postępowaniu (art. 7 ust. 1 ustawy Prawo Zamówień Publicznych).</text:p>
      <text:p text:style-name="P22">Aby powyższe zasady były zachowane wymagane jest takie ustaleni<text:span text:style-name="T24">e</text:span> przez Zamawiającego zasad obliczania przez wykonawców cen ofertowych aby oferty były porównywalne tj. aby ich ceny były obliczane wg tych samych reguł. Możliwość porównania ofert przez Zamawiającego, zwłaszcza dzięki zastosowani<text:span text:style-name="T24">u</text:span> przez Wykonawców jednakowego sposobu ceny ofertowej stanowi podstawę prawidłowej merytorycznej oceny ofert i wyboru oferty najkorzystniejszej w postępowaniu <text:s text:c="20"/>o udzielenie zamówienia publicznego.</text:p>
      <text:p text:style-name="P22">Prosimy o pilne udzielenie odpowiedzi zgodnie z art 38 ustawy Prawo Zamówień Publicznych.</text:p>
      <text:p text:style-name="P19"><text:s/></text:p>
      <text:p text:style-name="P14">ODPOWIEDŹ:</text:p>
      <text:p text:style-name="P21">Opis sposobu obliczania ceny oferty został podany w § 14 SIWZ. <text:span text:style-name="T21">P</text:span>onadto w załączniku nr 9 do SIWZ – <text:span text:style-name="T4">Opis przedmiotu zamówienia</text:span> Zamawiający przedstawił dane i informacje mające wpływ (lub mogące mieć wpływ) na kalkulację ceny – w szczególności dot. liczby nieruchomości zamieszkałych, liczby mieszkańców, wymaganą częstotliwość odbioru odpadów, dane dot. liczby wytwarzanych odpadów w latach poprzednich, dane pozwalające określić zmiany w tych parametrach w kolejnych latach, pozwalające na określenie wielkości zamówienia, w tym na określenie ilości zbieranych miesięcznie ton poszczególnych frakcji/rodzajów odpadów, co jest <text:soft-page-break/>niezbędne w określeniu zryczałtowanej miesięcznej jednostkowej ceny na usługi będące przedmiotem zamówienia. Zamawiający zwrócił także uwagę na konieczność uwzględnienia w kalkulacji ceny wpływów z tytułu uzyskanych zysków ze sprzedaży zebranych surowców wtórnych czy <text:span text:style-name="T5">kosztów wynikających z </text:span>tzw. opłaty marszałkowskiej.</text:p>
      <text:p text:style-name="P17"/>
      <text:p text:style-name="P25"/>
      <text:p text:style-name="P29"/>
      <text:p text:style-name="P29"/>
      <text:p text:style-name="P16"><text:span text:style-name="T1"><text:tab/><text:tab/><text:tab/><text:tab/><text:tab/><text:tab/><text:tab/><text:tab/><text:tab/></text:span><text:span text:style-name="T3">Wójt Gminy Kornowac</text:span></text:p>
      <text:p text:style-name="P18"><text:tab/><text:tab/><text:tab/><text:tab/><text:tab/><text:tab/><text:tab/><text:tab/><text:tab/>/-/ Grzegorz Niestró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OpenSymbol" svg:font-family="OpenSymbol, 'Arial Unicode MS'"/>
    <style:font-face style:name="Tahoma2" svg:font-family="Tahoma"/>
    <style:font-face style:name="Times New Roman1" svg:font-family="'Times New Roman'" style:font-family-generic="roman"/>
    <style:font-face style:name="Mangal1" svg:font-family="Mangal"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margin-left="0.635cm" fo:margin-right="0cm" fo:margin-top="0cm" fo:margin-bottom="0cm" style:contextual-spacing="false" fo:hyphenation-ladder-count="no-limit" fo:text-indent="0cm" style:auto-text-indent="false">
        <style:tab-stops>
          <style:tab-stop style:position="7.96cm" style:type="center"/>
        </style:tab-stops>
      </style:paragraph-properties>
      <style:text-properties fo:hyphenate="false" fo:hyphenation-remain-char-count="2" fo:hyphenation-push-char-count="2"/>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endnote_20_text" style:display-name="end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WW8Num25z0" style:family="text">
      <style:text-properties style:font-name="Symbol" style:font-name-complex="OpenSymbol"/>
    </style:style>
    <style:style style:name="endnote_20_reference" style:display-name="endnote reference" style:family="text" style:parent-style-name="Default_20_Paragraph_20_Font">
      <style:text-properties style:text-position="super 58%"/>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6M18S</meta:editing-duration>
    <meta:editing-cycles>17</meta:editing-cycles>
    <meta:generator>LibreOffice/4.0.2.2$Windows_x86 LibreOffice_project/4c82dcdd6efcd48b1d8bba66bfe1989deee49c3</meta:generator>
    <dc:date>2013-04-22T15:13:17.78</dc:date>
    <dc:creator>Justyna Sibila</dc:creator>
    <meta:printed-by>Justyna Sibila</meta:printed-by>
    <meta:print-date>2013-04-22T13:57:06.62</meta:print-date>
    <meta:document-statistic meta:table-count="0" meta:image-count="0" meta:object-count="0" meta:page-count="4" meta:paragraph-count="39" meta:word-count="1065" meta:character-count="8250" meta:non-whitespace-character-count="7078"/>
    <meta:user-defined meta:name="Info 1"/>
    <meta:user-defined meta:name="Info 2"/>
    <meta:user-defined meta:name="Info 3"/>
    <meta:user-defined meta:name="Info 4"/>
  </office:meta>
</office:document-meta>
</file>