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22f5d" officeooo:paragraph-rsid="00022f5d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language="pl" fo:country="PL" officeooo:rsid="00022f5d" officeooo:paragraph-rsid="00022f5d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rsid="00022f5d" officeooo:paragraph-rsid="00022f5d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officeooo:rsid="00022f5d" officeooo:paragraph-rsid="00022f5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officeooo:rsid="00022f5d" officeooo:paragraph-rsid="0003fb46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rsid="00022f5d" officeooo:paragraph-rsid="00022f5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officeooo:rsid="00022f5d" officeooo:paragraph-rsid="00022f5d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normal" officeooo:rsid="00022f5d" officeooo:paragraph-rsid="0009d3c5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022f5d" officeooo:paragraph-rsid="00022f5d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022f5d" officeooo:paragraph-rsid="0003fb46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03fb46" officeooo:paragraph-rsid="0003fb46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4ce71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9d3c5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22f5d" officeooo:paragraph-rsid="00022f5d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22f5d" officeooo:paragraph-rsid="000b3214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4ce71" officeooo:paragraph-rsid="0004ce71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normal" officeooo:rsid="000765e5" officeooo:paragraph-rsid="000765e5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8b93e" officeooo:paragraph-rsid="0008b93e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d3c5" officeooo:paragraph-rsid="0009d3c5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59793" officeooo:paragraph-rsid="0009d3c5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4ce71" officeooo:paragraph-rsid="0003fb46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paragraph-rsid="000d1c96" style:font-weight-asian="normal"/>
    </style:style>
    <style:style style:name="P23" style:family="paragraph" style:parent-style-name="Standard" style:list-style-name="WW8Num25">
      <style:paragraph-properties fo:margin-left="0.053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fo:language="pl" fo:country="PL" fo:font-weight="bold" officeooo:rsid="00022f5d" officeooo:paragraph-rsid="000765e5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4" style:family="paragraph" style:parent-style-name="Legenda1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style="normal" fo:font-weight="normal" officeooo:rsid="000b8b6c" officeooo:paragraph-rsid="000b8b6c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022f5d"/>
    </style:style>
    <style:style style:name="T2" style:family="text">
      <style:text-properties style:font-name="Times New Roman" fo:font-size="12pt" fo:language="pl" fo:country="PL" officeooo:rsid="000b8b6c" fo:background-color="transparent" style:font-size-asian="12pt" style:language-asian="zxx" style:country-asian="none" style:font-name-complex="Times New Roman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pl" fo:country="PL" officeooo:rsid="00022f5d" fo:background-color="transparent" style:font-size-asian="12pt" style:language-asian="zxx" style:country-asian="none" style:font-name-complex="Times New Roman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officeooo:rsid="000c99e7" fo:background-color="transparent" style:font-size-asian="12pt" style:language-asian="zxx" style:country-asian="none" style:font-name-complex="Times New Roman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pl" fo:country="PL" officeooo:rsid="000d1c96" fo:background-color="transparent" style:font-size-asian="12pt" style:language-asian="zxx" style:country-asian="none" style:font-name-complex="Times New Roman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pl" fo:country="PL" fo:font-style="normal" fo:font-weight="bold" officeooo:rsid="000c99e7" fo:background-color="transparen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pl" fo:country="PL" fo:font-style="normal" fo:font-weight="bold" officeooo:rsid="000b8b6c" fo:background-color="transparen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pl" fo:country="PL" fo:font-style="normal" fo:font-weight="bold" officeooo:rsid="000d1c96" fo:background-color="transparen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normal"/>
    </style:style>
    <style:style style:name="T9" style:family="text">
      <style:text-properties style:font-name="Times New Roman" officeooo:rsid="000765e5" style:font-name-complex="Times New Roman"/>
    </style:style>
    <style:style style:name="T10" style:family="text">
      <style:text-properties style:font-name="Times New Roman" officeooo:rsid="0008b93e" style:font-name-complex="Times New Roman"/>
    </style:style>
    <style:style style:name="T11" style:family="text">
      <style:text-properties style:font-name="Times New Roman" officeooo:rsid="0009d3c5" style:font-name-complex="Times New Roman"/>
    </style:style>
    <style:style style:name="T12" style:family="text">
      <style:text-properties officeooo:rsid="0003fb46"/>
    </style:style>
    <style:style style:name="T13" style:family="text">
      <style:text-properties officeooo:rsid="0004ce71"/>
    </style:style>
    <style:style style:name="T14" style:family="text">
      <style:text-properties officeooo:rsid="00059793"/>
    </style:style>
    <style:style style:name="T15" style:family="text">
      <style:text-properties officeooo:rsid="000765e5"/>
    </style:style>
    <style:style style:name="T16" style:family="text">
      <style:text-properties officeooo:rsid="0015623d"/>
    </style:style>
    <style:style style:name="T17" style:family="text">
      <style:text-properties officeooo:rsid="00187d70"/>
    </style:style>
    <style:style style:name="T18" style:family="text">
      <style:text-properties officeooo:rsid="0009d3c5"/>
    </style:style>
    <style:style style:name="T19" style:family="text">
      <style:text-properties officeooo:rsid="000b3214"/>
    </style:style>
    <style:style style:name="T20" style:family="text">
      <style:text-properties officeooo:rsid="000b8b6c"/>
    </style:style>
    <style:style style:name="T21" style:family="text">
      <style:text-properties fo:font-style="normal" officeooo:rsid="000c99e7" style:font-style-asian="normal" style:font-weight-complex="normal"/>
    </style:style>
    <style:style style:name="T22" style:family="text">
      <style:text-properties fo:font-style="normal" officeooo:rsid="000d1c96" style:font-style-asian="normal" style:font-weight-complex="normal"/>
    </style:style>
    <style:style style:name="T23" style:family="text">
      <style:text-properties fo:font-style="normal" fo:font-weight="bold" style:font-style-asian="normal" style:font-weight-asian="bold"/>
    </style:style>
    <style:style style:name="T24" style:family="text">
      <style:text-properties fo:font-style="normal" fo:font-weight="bold" officeooo:rsid="000b8b6c" style:font-style-asian="normal" style:font-weight-asian="bold"/>
    </style:style>
    <style:style style:name="T25" style:family="text">
      <style:text-properties officeooo:rsid="000d1c96"/>
    </style:style>
    <style:style style:name="T26" style:family="text">
      <style:text-properties officeooo:rsid="000d76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rnowac, dnia 1<text:span text:style-name="T15">9</text:span> kwietnia 2013r.</text:p>
      <text:p text:style-name="P2">Gmina Kornowac</text:p>
      <text:p text:style-name="P2">ul. Raciborska 48</text:p>
      <text:p text:style-name="P2">44-285 Kornowac</text:p>
      <text:p text:style-name="P2">Nr RI.271.3.2013.RM</text:p>
      <text:p text:style-name="P2">Nr P/223/04/13</text:p>
      <text:p text:style-name="P2"/>
      <text:p text:style-name="P4">ODPOWIEDŹ <text:span text:style-name="T12">NR </text:span><text:span text:style-name="T15">2</text:span></text:p>
      <text:p text:style-name="P5">NA ZADANE PYTANIA DO SPECYFIKACJI ISTOTNYCH </text:p>
      <text:p text:style-name="P5">WARUNKÓW ZAMÓWIENIA</text:p>
      <text:p text:style-name="P3"/>
      <text:p text:style-name="P3">w postępowaniu o udzielenie zamówienia publicznego pn. </text:p>
      <text:p text:style-name="P4">"ODBIÓR I ZAGOSPODAROWANIE ODPADÓW KOMUNALNYCH Z NIERUCHOMOŚCI ZAMIESZKAŁYCH NA TERENIE GMINY KORNOWAC"</text:p>
      <text:p text:style-name="P4"/>
      <text:p text:style-name="P4"/>
      <text:p text:style-name="P6">PYTANIE 1</text:p>
      <text:p text:style-name="P17">Czy Zamawiający dopuszcza wyposażenie właścicieli nieruchomości w większą ilość worków do selektywnej zbiórki odpadów np. raz <text:s/>do roku w zamian za zostawienie worków na wymianę?</text:p>
      <text:p text:style-name="P17"/>
      <text:p text:style-name="P7"/>
      <text:p text:style-name="P6">ODPOWIEDŹ:</text:p>
      <text:p text:style-name="P8"><text:span text:style-name="T18">Zamawiający nie dopuszcza zmiany zasady wymiany worków określonej w SI</text:span><text:span text:style-name="T26">W</text:span><text:span text:style-name="T18">Z. </text:span><text:span text:style-name="T19">Telefoniczne zgłaszanie zapotrzebowania na worki Zamawiający przewidział tylko w przypadku ilości większej niż </text:span><text:span text:style-name="T26">minimalna ilość worków określona dla</text:span><text:span text:style-name="T19"> „Pakie</text:span><text:span text:style-name="T26">tu</text:span><text:span text:style-name="T19"> startow</text:span><text:span text:style-name="T26">ego</text:span><text:span text:style-name="T19">”.</text:span></text:p>
      <text:p text:style-name="P7"/>
      <text:p text:style-name="P6"/>
      <text:list xml:id="list6507913865118676271" text:style-name="WW8Num25">
        <text:list-header>
          <text:p text:style-name="P23"><text:span text:style-name="T11"/></text:p>
        </text:list-header>
      </text:list>
      <text:p text:style-name="P9">PYTANIE 2</text:p>
      <text:p text:style-name="P18">W Opisie Przedmiotu Zamówienia <text:s/>Zamawiający przewidział przygotowanie i dystrybucję harmonogramów zbiórek odpadów wielkogabarytowych oraz MPSZOK na cały okres umowy do dnia 30.06.2013r.</text:p>
      <text:p text:style-name="P18">Czy Zamawiający dopuszcza przygotowanie i dystrybucję tego harmonogramu z podziałem od 01.07-31.12.2013 w terminie do 26.06.2013r., oraz na 2014 rok w terminie do 31.12.2013r.</text:p>
      <text:p text:style-name="P18"><text:s/></text:p>
      <text:p text:style-name="P9">ODPOWIEDŹ:</text:p>
      <text:p text:style-name="P19">Wyjaśniamy, że w załączniku nr 9 a) Opisu Przedmiotu Zamówienia Zamawiający przewidział:</text:p>
      <text:p text:style-name="P13"><text:span text:style-name="T18">„</text:span><text:span text:style-name="T14">Przygotowanie harmonogramu wywozu w formie ulotek (wydruk czarno-biały, w ilości 1300 sztuk) i jego dystrybucja wśród mieszkańców. Ulotki winny zawierać w szczególności informację o adresie, adresie e-mail i telefonie do przyjmowania zapotrzebowania na worki. Propozycję harmonogramu wywozu na okres 01.07.2013 - 31.12.2013 r. należy przedstawić Zamawiającemu </text:span><text:span text:style-name="T16">do akceptacji </text:span><text:span text:style-name="T14">do 1</text:span><text:span text:style-name="T16">7</text:span><text:span text:style-name="T14">.06.2013 r., a na rok 2014 - do 20.12.2013 r. Dystrybucja harmonogramu na </text:span><text:span text:style-name="T17">II półrocze </text:span><text:span text:style-name="T14">2013 r. powinna nastąpić do 2</text:span><text:span text:style-name="T16">6</text:span><text:span text:style-name="T14">.06.2013 r., a na 2014 r. - do 31.12.2013 r.”</text:span></text:p>
      <text:p text:style-name="P20"/>
      <text:p text:style-name="P14"/>
      <text:p text:style-name="P10"/>
      <text:p text:style-name="P10">PYTANIE <text:span text:style-name="T12">3</text:span></text:p>
      <text:p text:style-name="P15"><text:span text:style-name="T19">W załączniku nr 9 do SIWZ pkt 9 Obowiązki wykonawcy w ppkt 4 g) Wykonawca ma obowiązek dokonania odbioru odpadów, również w przypadkach, kiedy dojazd do nieruchomości będzie utrudniony (z powodu prowadzonych remontów dróg, dojazdów, złych warunków atmosferycznych itp.) Czy ww/ przypadku Zamawiający dopuszcza odbiór w innych terminach lub godzinach, kiedy dojazd będzie umożliwiony? Czy Za</text:span><text:span text:style-name="T20">mawiający będzie powiadamiał Wykonawcę o planowanych </text:span><text:soft-page-break/><text:span text:style-name="T20">remontach i pracach budowlanych? W jaki sposób i w jakim terminie Zamawiający powiadomi Wykonawcę? Czy w przypadkach wymienionych powyżej Zamawiający dopuszcza odbiór w innym terminie niż w S</text:span><text:span text:style-name="T25">I</text:span><text:span text:style-name="T20">WZ po ustaniu w/w przeszkód bez naliczania kar przez Zamawiającego? </text:span></text:p>
      <text:p text:style-name="P21"/>
      <text:p text:style-name="P11"/>
      <text:p text:style-name="P11">ODPOWIEDŹ:</text:p>
      <text:p text:style-name="P22"><text:span text:style-name="T2">Zamawiający wyjaśnia, </text:span><text:span text:style-name="T4">co do zasady odbiór odpadów powinien odbywać się zgodnie z zatwierdzonym harmonogramem. Odbiór w innych terminach jest możliwy wyłącznie w uzasadnionych przypadkach </text:span><text:span text:style-name="T5">(m.in. złe warunki atmosferyczne, kapitalny remont dróg gminnych)</text:span><text:span text:style-name="T4">. W przypadkach przewidzianych w </text:span><text:span text:style-name="T6">§ </text:span><text:span text:style-name="T8">8</text:span><text:span text:style-name="T6"> </text:span><text:span text:style-name="T5">wzoru umowy, stanowiącym</text:span><text:span text:style-name="T4"> </text:span><text:span text:style-name="T2">załącznik nr 8 </text:span><text:span text:style-name="T5">do SIWZ</text:span><text:span text:style-name="T2"> </text:span><text:span text:style-name="T4">-</text:span><text:span text:style-name="T3"> </text:span><text:span text:style-name="T23"><text:s/></text:span><text:span text:style-name="T21">Zamawiający ma możliwoś</text:span><text:span text:style-name="T22">ć</text:span><text:span text:style-name="T21"> odstąpienia od naliczenia kar umownych </text:span><text:span text:style-name="T22">za realizację usług w terminie niezgodnym z harmonogramem</text:span><text:span text:style-name="T21">. </text:span></text:p>
      <text:p text:style-name="P24">Ponadto Zamawiający będzie powiadamiał Wykonawcę o planowanych remontach kapitalnych dróg gminnych telefoniczne lub mailowo <text:span text:style-name="T26">na min. 5 dni przed ich rozpoczęciem</text:span>.</text:p>
      <text:p text:style-name="P24"/>
      <text:p text:style-name="P24"/>
      <text:p text:style-name="P24"/>
      <text:p text:style-name="P12"><text:span text:style-name="T1"><text:tab/><text:tab/><text:tab/><text:tab/><text:tab/><text:tab/><text:tab/><text:tab/><text:tab/></text:span><text:span text:style-name="T13">Wójt Gminy Kornowac</text:span></text:p>
      <text:p text:style-name="P16"><text:tab/><text:tab/><text:tab/><text:tab/><text:tab/><text:tab/><text:tab/><text:tab/><text:tab/>/-/ Grzegorz Niestró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8Num25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8S</meta:editing-duration>
    <meta:editing-cycles>9</meta:editing-cycles>
    <meta:generator>LibreOffice/4.0.2.2$Windows_x86 LibreOffice_project/4c82dcdd6efcd48b1d8bba66bfe1989deee49c3</meta:generator>
    <dc:date>2013-04-19T10:39:19.90</dc:date>
    <dc:creator>Justyna Sibila</dc:creator>
    <meta:printed-by>Justyna Sibila</meta:printed-by>
    <meta:print-date>2013-04-19T09:56:17.93</meta:print-date>
    <meta:document-statistic meta:table-count="0" meta:image-count="0" meta:object-count="0" meta:page-count="2" meta:paragraph-count="30" meta:word-count="436" meta:character-count="3200" meta:non-whitespace-character-count="2767"/>
    <meta:user-defined meta:name="Info 1"/>
    <meta:user-defined meta:name="Info 2"/>
    <meta:user-defined meta:name="Info 3"/>
    <meta:user-defined meta:name="Info 4"/>
  </office:meta>
</office:document-meta>
</file>