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22f5d" officeooo:paragraph-rsid="00022f5d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language="pl" fo:country="PL" officeooo:rsid="00022f5d" officeooo:paragraph-rsid="00022f5d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rsid="00022f5d" officeooo:paragraph-rsid="00022f5d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officeooo:rsid="00022f5d" officeooo:paragraph-rsid="00022f5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officeooo:rsid="00022f5d" officeooo:paragraph-rsid="0003fb46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rsid="00022f5d" officeooo:paragraph-rsid="00022f5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022f5d" officeooo:paragraph-rsid="00022f5d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022f5d" officeooo:paragraph-rsid="00022f5d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022f5d" officeooo:paragraph-rsid="0003fb46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22f5d" officeooo:paragraph-rsid="00022f5d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22f5d" officeooo:paragraph-rsid="0003fb46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22f5d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4ce71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59793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WW8Num25">
      <style:paragraph-properties fo:margin-left="0.053cm" fo:margin-right="0cm" fo:text-align="justify" style:justify-single-word="false" fo:text-indent="0.026cm" style:auto-text-indent="false">
        <style:tab-stops/>
      </style:paragraph-properties>
      <style:text-properties fo:language="pl" fo:country="PL" fo:font-weight="normal" officeooo:paragraph-rsid="00022f5d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 style:list-style-name="WW8Num25">
      <style:paragraph-properties fo:margin-left="0.053cm" fo:margin-right="0cm" fo:text-align="justify" style:justify-single-word="false" fo:text-indent="0.026cm" style:auto-text-indent="false">
        <style:tab-stops/>
      </style:paragraph-properties>
      <style:text-properties fo:language="pl" fo:country="PL" fo:font-weight="normal" officeooo:paragraph-rsid="0003fb46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 style:list-style-name="WW8Num25">
      <style:paragraph-properties fo:margin-left="0.053cm" fo:margin-right="0cm" fo:text-align="justify" style:justify-single-word="false" fo:text-indent="0.026cm" style:auto-text-indent="false">
        <style:tab-stops/>
      </style:paragraph-properties>
      <style:text-properties fo:font-size="12pt" fo:language="pl" fo:country="PL" officeooo:paragraph-rsid="00022f5d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 style:list-style-name="WW8Num25">
      <style:paragraph-properties fo:margin-left="0.053cm" fo:margin-right="0cm" fo:text-align="justify" style:justify-single-word="false" fo:text-indent="0.026cm" style:auto-text-indent="false">
        <style:tab-stops/>
      </style:paragraph-properties>
      <style:text-properties fo:font-size="12pt" fo:language="pl" fo:country="PL" fo:font-weight="normal" officeooo:paragraph-rsid="0004ce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 style:list-style-name="WW8Num25">
      <style:paragraph-properties fo:margin-left="0.053cm" fo:margin-right="0cm" fo:text-align="justify" style:justify-single-word="false" fo:text-indent="0.026cm" style:auto-text-indent="false">
        <style:tab-stops/>
      </style:paragraph-properties>
      <style:text-properties fo:font-size="12pt" fo:language="pl" fo:country="PL" fo:font-weight="normal" officeooo:paragraph-rsid="00022f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0022f5d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2pt" officeooo:rsid="00022f5d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3fb46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officeooo:rsid="00022f5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weight="normal" officeooo:rsid="00022f5d" fo:background-color="transparent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881ed" fo:background-color="transparent" style:font-weight-asian="normal" style:font-name-complex="Times New Roman" style:font-weight-complex="normal"/>
    </style:style>
    <style:style style:name="T8" style:family="text">
      <style:text-properties style:font-name="Times New Roman" fo:font-weight="bold" officeooo:rsid="00022f5d" fo:background-color="transparent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03fb46" fo:background-color="transparent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04ce71" fo:background-color="transparent" style:font-weight-asian="bold" style:font-name-complex="Times New Roman" style:font-weight-complex="bold"/>
    </style:style>
    <style:style style:name="T11" style:family="text">
      <style:text-properties style:font-name="Times New Roman" officeooo:rsid="0004ce71" fo:background-color="transparent" style:font-name-complex="Times New Roman"/>
    </style:style>
    <style:style style:name="T12" style:family="text">
      <style:text-properties officeooo:rsid="0003fb4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3fb46" style:font-weight-asian="normal" style:font-weight-complex="normal"/>
    </style:style>
    <style:style style:name="T15" style:family="text">
      <style:text-properties fo:font-weight="normal" officeooo:rsid="0004ce71" style:font-weight-asian="normal" style:font-weight-complex="normal"/>
    </style:style>
    <style:style style:name="T16" style:family="text">
      <style:text-properties officeooo:rsid="0004ce71"/>
    </style:style>
    <style:style style:name="T17" style:family="text">
      <style:text-properties officeooo:rsid="000597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rnowac, dnia 18 kwietnia 2013r.</text:p>
      <text:p text:style-name="P2">Gmina Kornowac</text:p>
      <text:p text:style-name="P2">ul. Raciborska 48</text:p>
      <text:p text:style-name="P2">44-285 Kornowac</text:p>
      <text:p text:style-name="P2">Nr RI.271.3.2013.RM</text:p>
      <text:p text:style-name="P2">Nr P/223/04/13</text:p>
      <text:p text:style-name="P2"/>
      <text:p text:style-name="P4">ODPOWIEDŹ <text:span text:style-name="T12">NR 1</text:span></text:p>
      <text:p text:style-name="P5">NA ZADANE PYTANIA DO SPECYFIKACJI ISTOTNYCH </text:p>
      <text:p text:style-name="P5">WARUNKÓW ZAMÓWIENIA</text:p>
      <text:p text:style-name="P3"/>
      <text:p text:style-name="P3">w postępowaniu o udzielenie zamówienia publicznego pn. </text:p>
      <text:p text:style-name="P4">"ODBIÓR I ZAGOSPODAROWANIE ODPADÓW KOMUNALNYCH Z NIERUCHOMOŚCI ZAMIESZKAŁYCH NA TERENIE GMINY KORNOWAC"</text:p>
      <text:p text:style-name="P4"/>
      <text:p text:style-name="P4"/>
      <text:p text:style-name="P6">PYTANIE 1</text:p>
      <text:p text:style-name="P7">Wyjaśnienie dotyczy SIWZ Załącznik nr 1 "Opis przedmiotu zamówienia" str. 20 pkt 8 ppkt a), który mówi , że Wykonawca zobowiązany jest wyposażyć MPSZOK w co najmniej 5 kontenerów mobilnych (w tym jeden kontener wyposażony w wagę – do zbiórki odpadów rozbiórkowych <text:s text:c="19"/>i budowlanych). Nadmieniamy, że pojemnik i kontenery nie są wyposażone w wagę. </text:p>
      <text:p text:style-name="P7">Wobec powyższego prosimy o zmianę SIWZ.</text:p>
      <text:p text:style-name="P7"/>
      <text:p text:style-name="P6">ODPOWIEDŹ:</text:p>
      <text:list xml:id="list31678959" text:style-name="WW8Num25">
        <text:list-header>
          <text:p text:style-name="P15"><text:span text:style-name="T3">Wyjaśniam, że Zamawiający zapisał w SIWZ w punkcie dotyczącym </text:span><text:span text:style-name="T5">Dysponowania odpowiednim potencjałem technicznym oraz osobami zdolnymi do wykonania zamówienia.</text:span><text:span text:style-name="T3">(str. 5) Kontenery w ilości min. 5 szt. w celu zorganizowania Mobilnego Punku Selektywnej Zbiórki Odpadów Komunalnych </text:span><text:span text:style-name="T5">oraz</text:span><text:span text:style-name="T3"> wagę dostosowaną do ważenia odpadów budowlanych i remontowych.</text:span></text:p>
          <text:p text:style-name="P16"><text:span text:style-name="T4">W załączniku nr 9 Opis przedmiotu zamówienia wkradł się błąd zamiast. „w tym jeden kontener wyposażony w wagę„ powinno być: „</text:span><text:span text:style-name="T3">oraz wagę dostosowaną do ważenia odpadów budowlanych <text:s text:c="11"/>i remontowych”.</text:span></text:p>
          <text:p text:style-name="P17"><text:span text:style-name="T6">Zgodnie z Uchwałą </text:span><text:span text:style-name="T7">N</text:span><text:span text:style-name="T6">r XXV.194.2013 Rady Gminy Kornowac z dnia 28 lutego 2013 r. w sprawie szczegółowego sposobu i zakresu świadczenia usług w zakresie odbierania odpadów komunalnych od właścicieli nieruchomości i zagospodarowania tych odpadów w zamian za uiszczoną przez właściciela nieruchomości opłatę za gospodarowanie odpadami komunalnymi </text:span><text:span text:style-name="T8">maksymaln</text:span><text:span text:style-name="T9">ą</text:span><text:span text:style-name="T8"> ilość odpadów budowlanych i rozbiórkowych pochodzących z drobnych remontów nie wymagających pozwolenia na budowę wynosi 300 kg na nieruchomość na rok.</text:span></text:p>
          <text:p text:style-name="P18"><text:span text:style-name="T11">Waga jest niezbędna w celu kontroli ilości odpadów remontowo-budowlanych dostarczonych przez właścicieli nieruchomości zamieszkałych.</text:span></text:p>
          <text:p text:style-name="P19"><text:span text:style-name="T2"/></text:p>
        </text:list-header>
      </text:list>
      <text:p text:style-name="P8"/>
      <text:p text:style-name="P8">PYTANIE 2</text:p>
      <text:p text:style-name="P10">Wyjaśnienie dotyczy SIWZ Załącznik nr 1 „Opis przedmiotu zamówienia” str. 20 pkt 8 ppkt c), który mówi, że Wykonawca zobowiązany jest do dozoru mobilnego punktu , który ma być dostępny w godzinach od 8.00 do 18.00.</text:p>
      <text:p text:style-name="P10">Nadmieniamy, że mobilny punkt nie posiada warunków, aby mógł być obsługiwany przez pracownika z uwagi na brak pomieszczenia socjalnego. Wobec powyższego prosimy o zmianę SIWZ.</text:p>
      <text:p text:style-name="P10"/>
      <text:p text:style-name="P8">ODPOWIEDŹ:</text:p>
      <text:p text:style-name="P14"><text:span text:style-name="T1">Zamawiający zapewnia pomieszczenie socjalne </text:span><text:span text:style-name="T17">oraz t</text:span><text:span text:style-name="T16">eren stanowiący własność Gminy Kornowac, </text:span><text:soft-page-break/><text:span text:style-name="T16">na który Wykonawca</text:span><text:span text:style-name="T1"> <text:s/></text:span><text:span text:style-name="T16"><text:s/>podstawi kontenery <text:s/></text:span><text:span text:style-name="T17">oraz wagę do ważenia odpadów remontowo-budowlanych.</text:span></text:p>
      <text:p text:style-name="P12"><text:span text:style-name="T1"/></text:p>
      <text:p text:style-name="P9"/>
      <text:p text:style-name="P9">PYTANIE <text:span text:style-name="T12">3</text:span></text:p>
      <text:p text:style-name="P9"><text:span text:style-name="T14">Wyjaśnienie </text:span><text:span text:style-name="T13">dotyczy SIWZ Załącznik nr </text:span><text:span text:style-name="T14">9</text:span><text:span text:style-name="T13"> „Opis przedmiotu zamówienia” <text:s/>pkt </text:span><text:span text:style-name="T14">5</text:span><text:span text:style-name="T13"> ppkt </text:span><text:span text:style-name="T14">b</text:span><text:span text:style-name="T13">), który mówi: „mobiln</text:span><text:span text:style-name="T14">y</text:span><text:span text:style-name="T13"> punktu </text:span><text:span text:style-name="T14">należy</text:span><text:span text:style-name="T13"> </text:span><text:span text:style-name="T14">ustawić</text:span><text:span text:style-name="T13"> w godzinach od 8.00 do 18.00. </text:span><text:span text:style-name="T14">w miejscu wskazanym przez Zamawiającego w różnych częściach gminy (w poszczególnych sołectwach), aby umożliwić mieszkańcom poszczególnych sołectw przynajmniej raz w miesiącu” W punkcie 2 <text:s/>części opisu przedmiotu zamówienia jest 2 razy do roku czyli 3 razy przez czas realizacji zamówienia. <text:s/></text:span><text:span text:style-name="T15">Proszę o uściślenie?</text:span></text:p>
      <text:p text:style-name="P11"><text:span text:style-name="T12"/></text:p>
      <text:p text:style-name="P9"><text:span text:style-name="T12"/></text:p>
      <text:p text:style-name="P9"><text:span text:style-name="T12">ODPOWIEDŹ:</text:span></text:p>
      <text:p text:style-name="P13"><text:span text:style-name="T16">Mobilny Punkt Selektywnej Zbiórki Odpadów Komunalnych</text:span><text:span text:style-name="T1">, będzie organizowany </text:span><text:span text:style-name="T16">przez Wykonawcę </text:span><text:span text:style-name="T1"><text:s/>na terenie stanowiącym własność Gminy Kornowac 3 razy przez okres realizacji zamówienia po jednym dniu w każdym sołectwie czyli razem 15 </text:span><text:span text:style-name="T16">razy</text:span><text:span text:style-name="T1">.</text:span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><text:tab/><text:tab/><text:tab/><text:tab/><text:tab/><text:tab/><text:tab/><text:tab/><text:tab/></text:span><text:span text:style-name="T16">Wójt Gminy Kornowac</text:span></text:p>
      <text:p text:style-name="P13"><text:span text:style-name="T16"><text:tab/><text:tab/><text:tab/><text:tab/><text:tab/><text:tab/><text:tab/><text:tab/><text:tab/>/-/ Grzegorz Niestró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WW8Num25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8f22d5-270d05a-e2abed1-ea17a85-9b5702</meta:generator>
    <dc:date>2013-04-18T13:14:27.31</dc:date>
    <dc:creator>Justyna Sibila</dc:creator>
    <meta:printed-by>Justyna Sibila</meta:printed-by>
    <meta:print-date>2013-04-18T12:27:14.45</meta:print-date>
    <meta:document-statistic meta:table-count="0" meta:image-count="0" meta:object-count="0" meta:page-count="2" meta:paragraph-count="30" meta:word-count="462" meta:character-count="3324" meta:non-whitespace-character-count="2838"/>
    <meta:user-defined meta:name="Info 1"/>
    <meta:user-defined meta:name="Info 2"/>
    <meta:user-defined meta:name="Info 3"/>
    <meta:user-defined meta:name="Info 4"/>
  </office:meta>
</office:document-meta>
</file>