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Narrow" svg:font-family="ArialNarrow, 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12">
      <style:paragraph-properties fo:text-align="justify" style:justify-single-word="false"/>
      <style:text-properties officeooo:paragraph-rsid="000df7b1"/>
    </style:style>
    <style:style style:name="P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officeooo:paragraph-rsid="000df7b1"/>
    </style:style>
    <style:style style:name="P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fo:font-weight="normal" officeooo:paragraph-rsid="000f855a" style:font-weight-asian="normal" style:font-weight-complex="normal"/>
    </style:style>
    <style:style style:name="P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fo:font-weight="normal" officeooo:paragraph-rsid="000df7b1" style:font-weight-asian="normal" style:font-weight-complex="normal"/>
    </style:style>
    <style:style style:name="T1" style:family="text">
      <style:text-properties style:font-name="Times New Roman" fo:font-size="12pt" fo:language="pl" fo:country="PL" fo:font-weight="bold" style:font-name-asian="ArialNarrow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6pt" fo:language="pl" fo:country="PL" fo:font-weight="bold" style:font-size-asian="16pt" style:font-weight-asian="bold" style:font-name-complex="Times New Roman" style:font-size-complex="16pt" style:font-weight-complex="bold"/>
    </style:style>
    <style:style style:name="T4" style:family="text">
      <style:text-properties officeooo:rsid="000df7b1"/>
    </style:style>
    <style:style style:name="T5" style:family="text">
      <style:text-properties officeooo:rsid="000f855a"/>
    </style:style>
    <style:style style:name="T6" style:family="text">
      <style:text-properties fo:font-weight="bold" officeooo:rsid="000f855a" style:font-weight-asian="bold" style:font-weight-complex="bold"/>
    </style:style>
    <style:style style:name="T7" style:family="text">
      <style:text-properties fo:font-weight="normal" officeooo:rsid="000f855a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725332865456509394" text:style-name="WW8Num12">
        <text:list-header>
          <text:p text:style-name="P1"/>
          <text:p text:style-name="P1"/>
        </text:list-header>
      </text:list>
      <text:p text:style-name="P2"><text:tab/><text:span text:style-name="T5">Gmina Kornowac informuje o błędnym wskazaniu rachunku bankowego na który należy wpłacać wadium w postępowaniu o udzielenie zamówienia publicznego w trybie przetargu nieograniczonego na:</text:span><text:span text:style-name="T6"> "Odbiór i zagospodarowanie odpadów komunalnych z nieruchomości zamieszkałych na terenie Gminy Kornowac."</text:span></text:p>
      <text:p text:style-name="P3"><text:span text:style-name="T5">W związku z powyższym § 10 pkt 4 SIWZ otrzymuje brzmienie:</text:span></text:p>
      <text:p text:style-name="P2"><text:span text:style-name="T5"><text:tab/>Wadium wnoszone w pieniądzu w wyżej wymienionym postępowaniu o udzielenie zamównienia publicznego należy wpłacać na rachunek </text:span><text:span text:style-name="T6">Gminy Kornowac </text:span><text:span text:style-name="T5">w Banku Spółdzielczym w Rybniku <text:s/>nr rachunku </text:span><text:span text:style-name="T6">34 8455 0000 2001 0032 3095 0006.</text:span></text:p>
      <text:p text:style-name="P2"><text:span text:style-name="T6"><text:tab/></text:span><text:span text:style-name="T7">Gmina Kornowac przeprasza za wszelkie utrudnienia i niedogodności spowodowane wyżej opisaną omyłką pisarską.</text:span></text:p>
      <text:p text:style-name="P4"><text:span text:style-name="T5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Narrow" svg:font-family="ArialNarrow, 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0.2.2$Windows_x86 LibreOffice_project/4c82dcdd6efcd48b1d8bba66bfe1989deee49c3</meta:generator>
    <dc:date>2013-04-22T10:00:29.50</dc:date>
    <meta:printed-by>Justyna Sibila</meta:printed-by>
    <meta:print-date>2013-04-22T09:26:59.40</meta:print-date>
    <dc:creator>Justyna Sibila</dc:creator>
    <meta:document-statistic meta:table-count="0" meta:image-count="0" meta:object-count="0" meta:page-count="1" meta:paragraph-count="5" meta:word-count="92" meta:character-count="678" meta:non-whitespace-character-count="585"/>
    <meta:user-defined meta:name="Info 1"/>
    <meta:user-defined meta:name="Info 2"/>
    <meta:user-defined meta:name="Info 3"/>
    <meta:user-defined meta:name="Info 4"/>
  </office:meta>
</office:document-meta>
</file>