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etter-spacing="-0.005cm" fo:language="zxx" fo:country="none" fo:font-weight="normal" style:font-size-asian="14pt" style:language-asian="zxx" style:country-asian="none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font-size="14pt" fo:letter-spacing="-0.005cm" fo:language="zxx" fo:country="none" fo:font-weight="normal" style:font-size-asian="14pt" style:language-asian="zxx" style:country-asian="none" style:font-weight-asian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zxx" fo:country="none" fo:font-weight="normal" style:font-size-asian="14pt" style:language-asian="zxx" style:country-asian="none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normal"/>
    </style:style>
    <style:style style:name="P12" style:family="paragraph" style:parent-style-name="Heading_20_5">
      <style:paragraph-properties fo:text-align="start" style:justify-single-word="false" fo:hyphenation-ladder-count="no-limit"/>
      <style:text-properties fo:font-size="12pt" fo:letter-spacing="-0.005cm" fo:language="zxx" fo:country="none" fo:font-weight="normal" style:font-size-asian="12pt" style:language-asian="zxx" style:country-asian="none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Kornowac, dnia 26.03.2013 r.</text:p>
      <text:p text:style-name="P2"/>
      <text:p text:style-name="P3">Gmina Kornowac</text:p>
      <text:p text:style-name="P4">ul. Raciborska 48</text:p>
      <text:p text:style-name="P4">44-285 Kornowac</text:p>
      <text:p text:style-name="P4"/>
      <text:h text:style-name="P12" text:outline-level="5">Nr RI.271.3.2013.RM</text:h>
      <text:p text:style-name="P9">Nr P/161/03/13</text:p>
      <text:p text:style-name="P9"/>
      <text:p text:style-name="P10">ODPOWIEDŹ </text:p>
      <text:p text:style-name="P10">NA ZADANE PYTANIA DO SPECYFIKACJI ISTOTNYCH WARUNKÓW ZAMÓWIENIA</text:p>
      <text:p text:style-name="P10"/>
      <text:p text:style-name="P10">w postępowaniu o udzielenie zamówienia publicznego pn.:</text:p>
      <text:p text:style-name="P11">PRZEBUDOWA DOMU NAUCZYCIELA NA PRZEDSZKOLE PUBLICZNE</text:p>
      <text:p text:style-name="P5">w Pogrzebieniu</text:p>
      <text:p text:style-name="P5"/>
      <text:p text:style-name="P13"/>
      <text:p text:style-name="P15"><text:tab/>W załączeniu przekazuję treść otrzymanych pytań do SIWZ i udzielonych odpowiedzi:</text:p>
      <text:p text:style-name="P15"/>
      <text:p text:style-name="P14">Pytanie 4</text:p>
      <text:p text:style-name="P15">Proszę o wyjaśnienie kwestii płatności par.7 wzoru umowy, czy Zamawiający dopuszcza fakturowanie częściowe np. po odbiorach częściowych robót o których mowa w par.8 ust.2</text:p>
      <text:p text:style-name="P14">Odpowiedź:</text:p>
      <text:p text:style-name="P15">Zamawiający nie przewiduje płatności częściowych a wyłącznie płatność jednorazową po wykonaniu całości zadania. W związku z powyższym Zamawiający nie dopuszcza fakturowania częściowego.</text:p>
      <text:p text:style-name="P15"/>
      <text:p text:style-name="P14">Pytanie 5</text:p>
      <text:p text:style-name="P15">Proszę o wyjaśnienie czy nastąpił błąd w podanym par.7 ust.3 wzoru umowy terminie płatności tj. 114 dni (może miało być 14 dni)</text:p>
      <text:p text:style-name="P14">Odpowiedź:</text:p>
      <text:p text:style-name="P15">W <text:span text:style-name="T1">§</text:span><text:span text:style-name="T2">7 pkt.3 faktycznie wkradł się błąd piśmienny. Powinno być zapisane:</text:span></text:p>
      <text:p text:style-name="P15"><text:span text:style-name="T2">"Termin zapłaty: 30 dni od daty podpisania protokołu odbioru, potwierdzającego prawidłowe wykonanie przedmiotu umowy i doręczenia prawidłowo wystawionej faktury VAT Zamawiającemu." </text:span></text:p>
      <text:p text:style-name="P15">Termin zapłaty wynika z art.56 Ustawy o terminach zapłaty w transakcjach handlowych z dnia 12 czerwca 2003r. (Dz.U.Nr139, poz.1323 oraz z 2004r. Nr19, poz. 177, Nr96, poz. 959 i Nr 173, poz.1808) </text:p>
      <text:p text:style-name="P17"><text:s/></text:p>
      <text:p text:style-name="P17">WÓJT <text:s/>GMINY</text:p>
      <text:p text:style-name="P17">Grzegorz Niestrój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1M17S</meta:editing-duration>
    <meta:editing-cycles>5</meta:editing-cycles>
    <meta:generator>OpenOffice.org/3.3$Win32 OpenOffice.org_project/330m20$Build-9567</meta:generator>
    <dc:date>2013-03-26T12:41:55.16</dc:date>
    <meta:print-date>2013-03-25T10:47:50.93</meta:print-date>
    <dc:creator>Gilbert Kramarczyk</dc:creator>
    <meta:document-statistic meta:table-count="0" meta:image-count="0" meta:object-count="0" meta:page-count="1" meta:paragraph-count="25" meta:word-count="192" meta:character-count="1379"/>
    <meta:user-defined meta:name="Info 1"/>
    <meta:user-defined meta:name="Info 2"/>
    <meta:user-defined meta:name="Info 3"/>
    <meta:user-defined meta:name="Info 4"/>
  </office:meta>
</office:document-meta>
</file>