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09438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438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etter-spacing="-0.005cm" fo:language="zxx" fo:country="none" fo:font-weight="normal" officeooo:paragraph-rsid="0009438f" style:font-size-asian="14pt" style:language-asian="zxx" style:country-asian="none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font-size="14pt" fo:letter-spacing="-0.005cm" fo:language="zxx" fo:country="none" fo:font-weight="normal" style:font-size-asian="14pt" style:language-asian="zxx" style:country-asian="none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0980e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0ae44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0980e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paragraph-rsid="000ae44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paragraph-rsid="000cc0d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zxx" fo:country="none" fo:font-weight="normal" officeooo:paragraph-rsid="000980e5" style:font-size-asian="14pt" style:language-asian="zxx" style:country-asian="none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font-weight="normal" officeooo:paragraph-rsid="0009438f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09438f" style:font-size-asian="14pt" style:font-weight-asian="bold" style:font-size-complex="14pt" style:font-weight-complex="normal"/>
    </style:style>
    <style:style style:name="P1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4pt" fo:font-weight="normal" officeooo:paragraph-rsid="000980e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font-size="14pt" fo:font-weight="normal" officeooo:paragraph-rsid="000cc0d1" style:font-size-asian="14pt" style:font-weight-asian="normal" style:font-size-complex="14pt" style:font-weight-complex="normal"/>
    </style:style>
    <style:style style:name="P18" style:family="paragraph" style:parent-style-name="Heading_20_5">
      <style:paragraph-properties fo:text-align="start" style:justify-single-word="false" fo:hyphenation-ladder-count="no-limit"/>
      <style:text-properties fo:font-size="12pt" fo:letter-spacing="-0.005cm" fo:language="zxx" fo:country="none" fo:font-weight="normal" style:font-size-asian="12pt" style:language-asian="zxx" style:country-asian="none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9438f"/>
    </style:style>
    <style:style style:name="T2" style:family="text">
      <style:text-properties officeooo:rsid="000980e5"/>
    </style:style>
    <style:style style:name="T3" style:family="text">
      <style:text-properties fo:font-weight="normal" officeooo:rsid="000980e5" style:font-weight-asian="normal" style:font-weight-complex="normal"/>
    </style:style>
    <style:style style:name="T4" style:family="text">
      <style:text-properties officeooo:rsid="000ae446"/>
    </style:style>
    <style:style style:name="T5" style:family="text">
      <style:text-properties officeooo:rsid="000cc0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Kornowac, dnia 25.03.2013 r.</text:span></text:p>
      <text:p text:style-name="P2"><text:span text:style-name="T1"/></text:p>
      <text:p text:style-name="P3"><text:span text:style-name="T1">Gmina Kornowac</text:span></text:p>
      <text:p text:style-name="P4">ul. Raciborska 48</text:p>
      <text:p text:style-name="P4">44-285 Kornowac</text:p>
      <text:p text:style-name="P4"/>
      <text:h text:style-name="P18" text:outline-level="5"><text:span text:style-name="T1">Nr RI.271.2.2013.RM</text:span></text:h>
      <text:p text:style-name="P13">Nr P/161/03/13</text:p>
      <text:p text:style-name="P13"/>
      <text:p text:style-name="P14"><text:span text:style-name="T1">ODPOWIEDŹ </text:span></text:p>
      <text:p text:style-name="P14"><text:span text:style-name="T1">NA ZADANE PYTANIA DO SPECYFIKACJI ISTOTNYCH WARUNKÓW ZAMÓWIENIA</text:span></text:p>
      <text:p text:style-name="P14"><text:span text:style-name="T1"/></text:p>
      <text:p text:style-name="P14"><text:span text:style-name="T1">w postępowaniu o udzielenie zamówienia publicznego pn.:</text:span></text:p>
      <text:p text:style-name="P15"><text:span text:style-name="T1">PRZEBUDOWA DOMU NAUCZYCIELA NA PRZEDSZKOLE PUBLICZNE</text:span></text:p>
      <text:p text:style-name="P5">w Pogrzebieniu</text:p>
      <text:p text:style-name="P5"><text:span text:style-name="T1"/></text:p>
      <text:p text:style-name="P6"><text:span text:style-name="T1"/></text:p>
      <text:p text:style-name="P9"><text:span text:style-name="T2"><text:tab/>W załączeniu przekazuję treść otrzymanych pytań do SIWZ i udzielonych odpowiedzi:</text:span></text:p>
      <text:p text:style-name="P9"><text:span text:style-name="T2"/></text:p>
      <text:p text:style-name="P7"><text:span text:style-name="T2">Pytanie 1</text:span></text:p>
      <text:p text:style-name="P7"><text:span text:style-name="T3">Czy Zamawiający przewiduje płatności częściowe – rozliczenie etapowe wg. Zaawansowania robót.</text:span></text:p>
      <text:p text:style-name="P7"><text:span text:style-name="T3"/></text:p>
      <text:p text:style-name="P7"><text:span text:style-name="T2">Odpowiedź:</text:span></text:p>
      <text:p text:style-name="P9"><text:span text:style-name="T2">Zamawiający nie przewiduje płatności częściowych a wyłącznie płatność jednorazową po wykonaniu całości zadania.</text:span></text:p>
      <text:p text:style-name="P9"><text:span text:style-name="T2"/></text:p>
      <text:p text:style-name="P7"><text:span text:style-name="T2">Pytanie 2</text:span></text:p>
      <text:p text:style-name="P9"><text:span text:style-name="T2">W SIWZ podano, że Wykonawca startujący w przetargu musi posiadać opłacone ubezpieczenie od odpowiedzialności cywilnej w zakresie prowadzonej działalności, nie podano jednak kwoty na jaką ma być Wykonawca ubezpieczony. Proszę o podanie takiej kwoty.</text:span></text:p>
      <text:p text:style-name="P9"><text:span text:style-name="T2"/></text:p>
      <text:p text:style-name="P7"><text:span text:style-name="T2">Odpowiedź:</text:span></text:p>
      <text:p text:style-name="P11"><text:span text:style-name="T5">Zamawiający wymaga:</text:span></text:p>
      <text:p text:style-name="P12"><text:span text:style-name="T2">Opłaconej polisy, a w przypadku jej braku innego dokumentu potwierdzającego, że wykonawca jest ubezpieczony od odpowiedzialności cywilnej w zakresie prowadzonej działalności związanej z przedmiotem zamówienia.</text:span><text:span text:style-name="T2"> </text:span><text:span text:style-name="T5">Nie podajemy wysokości ubezpieczenia.</text:span></text:p>
      <text:p text:style-name="P9"><text:span text:style-name="T2"/></text:p>
      <text:p text:style-name="P7"><text:span text:style-name="T2">Pytanie 3</text:span></text:p>
      <text:p text:style-name="P10"><text:soft-page-break/><text:span text:style-name="T4">Zwracamy się z uprzejmą prośbą do Zamawiającego o udostępniene kosztorysów w formie edytowalnej np. z rozszerzeniem ZUZ lub ATH.</text:span></text:p>
      <text:p text:style-name="P10"><text:span text:style-name="T4"/></text:p>
      <text:p text:style-name="P8"><text:span text:style-name="T4">Odpowiedź:</text:span></text:p>
      <text:p text:style-name="P10"><text:span text:style-name="T4">W pytaniu chodzi prawdopodobnie o <text:s/>przedmiary - przejęzyczenie autora. Nie dysponujemy przedmiarami w formie edytowalnej a jedynie w formie PDF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6"><text:span text:style-name="T2"><text:s/></text:span></text:p>
      <text:p text:style-name="P17"><text:span text:style-name="T5">WÓJT <text:s/>GMINY</text:span></text:p>
      <text:p text:style-name="P17"><text:span text:style-name="T5">Grzegorz Niestrój</text:span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8S</meta:editing-duration>
    <meta:editing-cycles>4</meta:editing-cycles>
    <meta:generator>LibreOffice/3.6$Windows_x86 LibreOffice_project/da8c1e6-fd468f4-454e206-f42a4a9-143cfd</meta:generator>
    <dc:date>2013-03-25T10:49:43.60</dc:date>
    <meta:print-date>2013-03-25T10:47:50.93</meta:print-date>
    <meta:document-statistic meta:table-count="0" meta:image-count="0" meta:object-count="0" meta:page-count="2" meta:paragraph-count="28" meta:word-count="191" meta:character-count="1459" meta:non-whitespace-character-count="1290"/>
    <meta:user-defined meta:name="Info 1"/>
    <meta:user-defined meta:name="Info 2"/>
    <meta:user-defined meta:name="Info 3"/>
    <meta:user-defined meta:name="Info 4"/>
  </office:meta>
</office:document-meta>
</file>