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Book Antiqua" svg:font-family="'Book Antiqua'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style:text-autospace="none"/>
      <style:text-properties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2pt" style:font-name-asian="Book Antiqua" style:font-size-asian="12pt" style:font-name-complex="Book Antiqua" style:font-size-complex="12pt"/>
    </style:style>
    <style:style style:name="P8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Times New Roman" fo:font-size="12pt" style:font-name-asian="Book Antiqua" style:font-size-asian="12pt" style:font-name-complex="Book Antiqu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>o udzielenie pomocy mieszkańcom gminy w usuwaniu wyrobów zawierających azbest.</text:p>
      <text:p text:style-name="P2"/>
      <text:p text:style-name="P3">1. Imię i Nazwisko Wnioskodawcy</text:p>
      <text:p text:style-name="P3">......................................................................................................................................................</text:p>
      <text:p text:style-name="P3">2. Adres Wnioskodawcy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tel. kontaktowy..............................................................................................................................</text:p>
      <text:p text:style-name="P3">3. Lokalizacja planowanych prac/ miejsce tymczasowego składowania/zalegania wyrobów zawierających azbest: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<text:tab/><text:tab/><text:tab/><text:tab/>(rodzaj budynku, nr działki i adres)</text:p>
      <text:p text:style-name="P3"/>
      <text:p text:style-name="P3">4. Rodzaj wyrobów (eternit płaski, eternit falisty)........................................................................</text:p>
      <text:p text:style-name="P3">5. Ilość odpadów zawierających azbest .......................................................................................</text:p>
      <text:p text:style-name="P3">6. Przewidywany termin realizacji zadania ..................................................................................</text:p>
      <text:p text:style-name="P3">7. Określenie zakresu pomocy:</text:p>
      <text:p text:style-name="P6"><text:span text:style-name="T1">a) wnioskuję o pomoc w pełnym zakresie – </text:span><text:span text:style-name="T2">demonta</text:span><text:span text:style-name="T3">ż</text:span><text:span text:style-name="T2">, zbieranie, transport, <text:s/>unieszkodliwienie odpadów zawieraj</text:span><text:span text:style-name="T3">ą</text:span><text:span text:style-name="T2">cych azbest (*)</text:span></text:p>
      <text:p text:style-name="P6"><text:span text:style-name="T2">b) wnioskuję o dofinansowanie w zakresie </text:span><text:span text:style-name="T2"><text:s/>transportu, <text:s/>unieszkodliwienia odpadów zawieraj</text:span><text:span text:style-name="T3">ą</text:span><text:span text:style-name="T2">cych azbest już zdemontowanych przez uprawnioną firmę wyrobów zawierających azbest i składowanych tymczasowo na mojej nieruchomości (*)</text:span></text:p>
      <text:p text:style-name="P6"><text:span text:style-name="T2">c) wnioskuję o dofinansowanie w zakresie zbierania, transportu,</text:span><text:span text:style-name="T1"> <text:s/>unieszkodliwienia odpadów zawieraj</text:span><text:span text:style-name="T4">ą</text:span><text:span text:style-name="T1">cych azbest zalegających na mojej nieruchomości (*)</text:span></text:p>
      <text:p text:style-name="P3"/>
      <text:p text:style-name="P3"/>
      <text:p text:style-name="P3">Oświadczam, że wszystkie dane zawarte w powyższym wniosku składam świadomy/a, iż na podstawie art. 233 § 1 Kodeksu Karnego za podanie nieprawdy lub zatajenie prawdy grozi kara pozbawienia wolności do lat 3. </text:p>
      <text:p text:style-name="P7"/>
      <text:p text:style-name="P8"/>
      <text:p text:style-name="P8"/>
      <text:p text:style-name="P8"/>
      <text:p text:style-name="P8"/>
      <text:p text:style-name="P4">......................................................</text:p>
      <text:p text:style-name="P2"><text:tab/><text:tab/><text:tab/><text:tab/><text:tab/><text:tab/><text:tab/><text:tab/><text:tab/>podpis wnioskodawcy</text:p>
      <text:p text:style-name="P5">____________</text:p>
      <text:p text:style-name="Standard">Objaśnienia:</text:p>
      <text:p text:style-name="Standard">(*) Właściwe podkreślić.</text:p>
      <text:p text:style-name="P1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Book Antiqua" svg:font-family="'Book Antiqua'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style:font-name-asian="Book Antiqua" style:font-size-asian="12pt" style:font-name-complex="Book Antiqu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27S</meta:editing-duration>
    <meta:editing-cycles>3</meta:editing-cycles>
    <meta:generator>OpenOffice.org/3.3$Win32 OpenOffice.org_project/330m20$Build-9567</meta:generator>
    <dc:date>2012-02-29T11:07:12.09</dc:date>
    <meta:printed-by>Urząd Gminy Kornowac</meta:printed-by>
    <meta:print-date>2012-02-29T10:51:55.40</meta:print-date>
    <meta:document-statistic meta:table-count="0" meta:image-count="0" meta:object-count="0" meta:page-count="1" meta:paragraph-count="25" meta:word-count="163" meta:character-count="2387"/>
    <dc:creator>Urząd Gminy Kornowac</dc:creator>
    <meta:user-defined meta:name="Info 1"/>
    <meta:user-defined meta:name="Info 2"/>
    <meta:user-defined meta:name="Info 3"/>
    <meta:user-defined meta:name="Info 4"/>
  </office:meta>
</office:document-meta>
</file>