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G Ł O S Z E N I E</text:p>
      <text:p text:style-name="P2"/>
      <text:p text:style-name="P1">Gmina Kornowac w roku 2013 zamierza ubiegać się o dotację i pożyczkę <text:s text:c="29"/>z Wojewódzkiego Funduszu Ochrony Środowiska i Gospodarki Wodnej w Katowicach </text:p>
      <text:p text:style-name="P1">na demontaż, transport <text:s/>i unieszkodliwianie wyrobów zawierających azbest. </text:p>
      <text:p text:style-name="P1">W związku z powyższym zwracamy się do mieszkańców naszej gminy, którzy w roku 2013 planują usunąć azbest ze swoich budynków mieszkalnych lub gospodarczych o złożenie stosownych wniosków. Apelujemy również do mieszkańców, którzy na swoich posejach magazynują azbest, ponieważ oni również mogą ubiegać się o dofinansowanie.</text:p>
      <text:p text:style-name="P1">Wnioski o dofinansowanie są dostępne w Urzędzie Gminy Kornowac oraz na stronie internetowej <text:a xlink:type="simple" xlink:href="http://www.kornowac.pl/">www.kornowac.pl</text:a> , należy je składać do dnia 30.11.2012r.</text:p>
      <text:p text:style-name="P1">Dodatkowe informacje można uzyskać Urzędzie Gminy Kornowac <text:s/>w pok. 23 </text:p>
      <text:p text:style-name="P1">lub telefonicznie <text:s/>32 430 10 37 wew.1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13S</meta:editing-duration>
    <meta:editing-cycles>3</meta:editing-cycles>
    <meta:generator>OpenOffice.org/3.3$Win32 OpenOffice.org_project/330m20$Build-9567</meta:generator>
    <dc:date>2012-10-12T07:59:28.21</dc:date>
    <meta:document-statistic meta:table-count="0" meta:image-count="0" meta:object-count="0" meta:page-count="1" meta:paragraph-count="7" meta:word-count="123" meta:character-count="846"/>
    <dc:creator>Urząd Gminy Kornowac</dc:creator>
    <meta:user-defined meta:name="Info 1"/>
    <meta:user-defined meta:name="Info 2"/>
    <meta:user-defined meta:name="Info 3"/>
    <meta:user-defined meta:name="Info 4"/>
  </office:meta>
</office:document-meta>
</file>